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1.386cm"/>
    </style:style>
    <style:style style:name="co3" style:family="table-column">
      <style:table-column-properties fo:break-before="auto" style:column-width="15.623cm"/>
    </style:style>
    <style:style style:name="co4" style:family="table-column">
      <style:table-column-properties fo:break-before="auto" style:column-width="2.267cm"/>
    </style:style>
    <style:style style:name="co5" style:family="table-column">
      <style:table-column-properties fo:break-before="auto" style:column-width="2.258cm"/>
    </style:style>
    <style:style style:name="co6" style:family="table-column">
      <style:table-column-properties fo:break-before="auto" style:column-width="0.91cm"/>
    </style:style>
    <style:style style:name="co7" style:family="table-column">
      <style:table-column-properties fo:break-before="auto" style:column-width="4.974cm"/>
    </style:style>
    <style:style style:name="co8" style:family="table-column">
      <style:table-column-properties fo:break-before="auto" style:column-width="2.08cm"/>
    </style:style>
    <style:style style:name="co9" style:family="table-column">
      <style:table-column-properties fo:break-before="auto" style:column-width="0.81cm"/>
    </style:style>
    <style:style style:name="co10" style:family="table-column">
      <style:table-column-properties fo:break-before="auto" style:column-width="1.101cm"/>
    </style:style>
    <style:style style:name="co11" style:family="table-column">
      <style:table-column-properties fo:break-before="auto" style:column-width="0.651cm"/>
    </style:style>
    <style:style style:name="co12" style:family="table-column">
      <style:table-column-properties fo:break-before="auto" style:column-width="0.748cm"/>
    </style:style>
    <style:style style:name="co13" style:family="table-column">
      <style:table-column-properties fo:break-before="auto" style:column-width="1.637cm"/>
    </style:style>
    <style:style style:name="co14" style:family="table-column">
      <style:table-column-properties fo:break-before="auto" style:column-width="3.246cm"/>
    </style:style>
    <style:style style:name="co15" style:family="table-column">
      <style:table-column-properties fo:break-before="auto" style:column-width="2.663cm"/>
    </style:style>
    <style:style style:name="co16" style:family="table-column">
      <style:table-column-properties fo:break-before="auto" style:column-width="2.441cm"/>
    </style:style>
    <style:style style:name="co17" style:family="table-column">
      <style:table-column-properties fo:break-before="auto" style:column-width="2.552cm"/>
    </style:style>
    <style:style style:name="co18" style:family="table-column">
      <style:table-column-properties fo:break-before="auto" style:column-width="1.27cm"/>
    </style:style>
    <style:style style:name="co19" style:family="table-column">
      <style:table-column-properties fo:break-before="auto" style:column-width="1cm"/>
    </style:style>
    <style:style style:name="co20" style:family="table-column">
      <style:table-column-properties fo:break-before="auto" style:column-width="4.828cm"/>
    </style:style>
    <style:style style:name="co21" style:family="table-column">
      <style:table-column-properties fo:break-before="auto" style:column-width="1.912cm"/>
    </style:style>
    <style:style style:name="co22" style:family="table-column">
      <style:table-column-properties fo:break-before="auto" style:column-width="1.401cm"/>
    </style:style>
    <style:style style:name="co23" style:family="table-column">
      <style:table-column-properties fo:break-before="auto" style:column-width="1.498cm"/>
    </style:style>
    <style:style style:name="co24" style:family="table-column">
      <style:table-column-properties fo:break-before="auto" style:column-width="1.609cm"/>
    </style:style>
    <style:style style:name="co25" style:family="table-column">
      <style:table-column-properties fo:break-before="auto" style:column-width="2.469cm"/>
    </style:style>
    <style:style style:name="co26" style:family="table-column">
      <style:table-column-properties fo:break-before="auto" style:column-width="8.518cm"/>
    </style:style>
    <style:style style:name="co27" style:family="table-column">
      <style:table-column-properties fo:break-before="auto" style:column-width="0.61cm"/>
    </style:style>
    <style:style style:name="ro1" style:family="table-row">
      <style:table-row-properties style:row-height="0.452cm" fo:break-before="auto" style:use-optimal-row-height="true"/>
    </style:style>
    <style:style style:name="ro2" style:family="table-row">
      <style:table-row-properties style:row-height="1.656cm" fo:break-before="auto" style:use-optimal-row-height="true"/>
    </style:style>
    <style:style style:name="ro3" style:family="table-row">
      <style:table-row-properties style:row-height="2.0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427cm" fo:break-before="auto" style:use-optimal-row-height="true"/>
    </style:style>
    <style:style style:name="ro6" style:family="table-row">
      <style:table-row-properties style:row-height="0.783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469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0.788cm" fo:break-before="auto" style:use-optimal-row-height="false"/>
    </style:style>
    <style:style style:name="ro12" style:family="table-row">
      <style:table-row-properties style:row-height="0.487cm" fo:break-before="auto" style:use-optimal-row-height="true"/>
    </style:style>
    <style:style style:name="ro13" style:family="table-row">
      <style:table-row-properties style:row-height="0.473cm" fo:break-before="auto" style:use-optimal-row-height="true"/>
    </style:style>
    <style:style style:name="ro14" style:family="table-row">
      <style:table-row-properties style:row-height="0.958cm" fo:break-before="auto" style:use-optimal-row-height="false"/>
    </style:style>
    <style:style style:name="ro15" style:family="table-row">
      <style:table-row-properties style:row-height="0.848cm" fo:break-before="auto" style:use-optimal-row-height="true"/>
    </style:style>
    <style:style style:name="ro16" style:family="table-row">
      <style:table-row-properties style:row-height="1.252cm" fo:break-before="auto" style:use-optimal-row-height="true"/>
    </style:style>
    <style:style style:name="ro17" style:family="table-row">
      <style:table-row-properties style:row-height="4.08cm" fo:break-before="auto" style:use-optimal-row-height="true"/>
    </style:style>
    <style:style style:name="ro18" style:family="table-row">
      <style:table-row-properties style:row-height="3.676cm" fo:break-before="auto" style:use-optimal-row-height="true"/>
    </style:style>
    <style:style style:name="ro19" style:family="table-row">
      <style:table-row-properties style:row-height="2.464cm" fo:break-before="auto" style:use-optimal-row-height="true"/>
    </style:style>
    <style:style style:name="ro20" style:family="table-row">
      <style:table-row-properties style:row-height="1.395cm" fo:break-before="auto" style:use-optimal-row-height="false"/>
    </style:style>
    <style:style style:name="ta1" style:family="table" style:master-page-name="Default">
      <style:table-properties table:display="true" style:writing-mode="lr-tb"/>
    </style:style>
    <style:style style:name="ta2" style:family="table" style:master-page-name="Order_20_of_20_March">
      <style:table-properties table:display="true" style:writing-mode="lr-tb"/>
    </style:style>
    <number:text-style style:name="N100">
      <number:text-content/>
    </number:text-style>
    <style:style style:name="ce1" style:family="table-cell" style:parent-style-name="Default">
      <style:table-cell-properties style:vertical-align="top"/>
    </style:style>
    <style:style style:name="ce2" style:family="table-cell" style:parent-style-name="Default">
      <style:table-cell-properties style:text-align-source="fix" style:repeat-content="false" fo:padding-bottom="0.035cm" fo:padding-left="0.035cm" fo:padding-right="0.136cm" fo:padding-top="0.035cm" style:vertical-align="top"/>
      <style:paragraph-properties fo:text-align="center" fo:margin-left="0cm"/>
    </style:style>
    <style:style style:name="ce3" style:family="table-cell" style:parent-style-name="Default">
      <style:table-cell-properties style:vertical-align="top"/>
      <style:text-properties fo:font-weight="bold" style:font-weight-asian="bold" style:font-weight-complex="bold"/>
    </style:style>
    <style:style style:name="ce10" style:family="table-cell" style:parent-style-name="Heading">
      <style:table-cell-properties style:text-align-source="fix" style:repeat-content="false" fo:border="0.06pt solid #000000" style:vertical-align="middle"/>
      <style:paragraph-properties fo:text-align="center" fo:margin-left="0cm"/>
      <style:text-properties fo:font-size="12pt" style:font-size-asian="12pt" style:font-weight-asian="bold" style:font-size-complex="12pt" style:font-weight-complex="bold"/>
    </style:style>
    <style:style style:name="ce8" style:family="table-cell" style:parent-style-name="Heading">
      <style:table-cell-properties style:text-align-source="fix" style:repeat-content="false" fo:border="0.06pt solid #000000"/>
      <style:paragraph-properties fo:text-align="end" fo:margin-left="0cm"/>
    </style:style>
    <style:style style:name="ce12" style:family="table-cell" style:parent-style-name="Heading">
      <style:table-cell-properties style:text-align-source="fix" style:repeat-content="false" fo:border="0.06pt solid #000000" style:vertical-align="top"/>
      <style:paragraph-properties fo:text-align="end" fo:margin-left="0cm"/>
    </style:style>
    <style:style style:name="ce13" style:family="table-cell" style:parent-style-name="Heading">
      <style:table-cell-properties fo:border="0.06pt solid #000000" style:vertical-align="middle"/>
      <style:paragraph-properties fo:margin-left="0cm"/>
      <style:text-properties fo:font-size="11pt" style:font-size-asian="11pt" style:font-weight-asian="bold" style:font-size-complex="11pt" style:font-weight-complex="bold"/>
    </style:style>
    <style:style style:name="ce14" style:family="table-cell" style:parent-style-name="Heading">
      <style:table-cell-properties fo:border="0.06pt solid #000000"/>
      <style:paragraph-properties fo:margin-left="0cm"/>
      <style:text-properties fo:font-size="11pt" style:font-size-asian="11pt" style:font-weight-asian="bold" style:font-size-complex="11pt" style:font-weight-complex="bold"/>
    </style:style>
    <style:style style:name="ce16" style:family="table-cell" style:parent-style-name="Heading">
      <style:table-cell-properties fo:border="0.06pt solid #000000"/>
      <style:paragraph-properties fo:margin-left="0cm"/>
      <style:text-properties style:font-weight-asian="bold" style:font-weight-complex="bold"/>
    </style:style>
    <style:style style:name="ce17" style:family="table-cell" style:parent-style-name="Default">
      <style:table-cell-properties style:text-align-source="fix" style:repeat-content="false" fo:border="0.06pt solid #000000"/>
      <style:paragraph-properties fo:text-align="center" fo:margin-left="0cm"/>
    </style:style>
    <style:style style:name="ce20" style:family="table-cell" style:parent-style-name="Heading_20_1">
      <style:table-cell-properties fo:border="0.06pt solid #000000"/>
      <style:text-properties fo:font-weight="normal" style:font-weight-asian="normal" style:font-weight-complex="normal"/>
    </style:style>
    <style:style style:name="ce18" style:family="table-cell" style:parent-style-name="Hintergrund">
      <style:text-properties fo:color="#ffffff" fo:font-size="12pt" fo:font-weight="bold" style:font-size-asian="12pt" style:font-weight-asian="bold" style:font-size-complex="12pt" style:font-weight-complex="bold"/>
    </style:style>
    <style:style style:name="ce19" style:family="table-cell" style:parent-style-name="Heading">
      <style:table-cell-properties style:text-align-source="fix" style:repeat-content="false" fo:border="0.06pt solid #000000" style:vertical-align="middle"/>
      <style:paragraph-properties fo:text-align="start" fo:margin-left="0.706cm"/>
      <style:text-properties fo:font-size="12pt" style:font-size-asian="12pt" style:font-size-complex="12pt"/>
    </style:style>
    <style:style style:name="ce33" style:family="table-cell" style:parent-style-name="Heading_20_1">
      <style:table-cell-properties style:text-align-source="fix" style:repeat-content="false" fo:border="0.06pt solid #000000" style:vertical-align="top"/>
      <style:paragraph-properties fo:text-align="end" fo:margin-left="0cm"/>
    </style:style>
    <style:style style:name="ce21" style:family="table-cell" style:parent-style-name="Heading">
      <style:table-cell-properties style:text-align-source="fix" style:repeat-content="false" fo:border="0.06pt solid #000000" style:vertical-align="top"/>
      <style:paragraph-properties fo:text-align="start" fo:margin-left="0.176cm"/>
      <style:text-properties fo:font-size="11pt" style:font-size-asian="11pt" style:font-size-complex="11pt"/>
    </style:style>
    <style:style style:name="ce36" style:family="table-cell" style:parent-style-name="Default">
      <style:table-cell-properties fo:border="0.06pt solid #000000"/>
    </style:style>
    <style:style style:name="ce23" style:family="table-cell" style:parent-style-name="Heading">
      <style:table-cell-properties fo:border="0.06pt solid #000000"/>
      <style:text-properties fo:font-size="11pt" style:font-size-asian="11pt" style:font-weight-asian="bold" style:font-size-complex="11pt" style:font-weight-complex="bold"/>
    </style:style>
    <style:style style:name="ce40" style:family="table-cell" style:parent-style-name="Heading">
      <style:table-cell-properties fo:border="0.06pt solid #000000"/>
      <style:text-properties style:font-weight-asian="bold" style:font-weight-complex="bold"/>
    </style:style>
    <style:style style:name="ce25" style:family="table-cell" style:parent-style-name="Wertetabelle">
      <style:table-cell-properties fo:border="0.06pt solid #000000"/>
    </style:style>
    <style:style style:name="ce26" style:family="table-cell" style:parent-style-name="Wertetabelle">
      <style:table-cell-properties fo:border="0.06pt solid #000000" style:vertical-align="top"/>
    </style:style>
    <style:style style:name="ce27" style:family="table-cell" style:parent-style-name="Heading">
      <style:table-cell-properties style:text-align-source="fix" style:repeat-content="false" fo:border="0.06pt solid #000000" style:vertical-align="middle"/>
      <style:paragraph-properties fo:text-align="start" fo:margin-left="0cm"/>
      <style:text-properties fo:font-weight="normal" style:font-weight-asian="normal" style:font-weight-complex="normal"/>
    </style:style>
    <style:style style:name="ce28" style:family="table-cell" style:parent-style-name="Default">
      <style:table-cell-properties fo:border="0.06pt solid #000000"/>
      <style:text-properties fo:font-weight="bold" style:font-weight-asian="bold" style:font-weight-complex="bold"/>
    </style:style>
    <style:style style:name="ce2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70" style:family="table-cell" style:parent-style-name="Result">
      <style:table-cell-properties fo:border="0.06pt solid #000000"/>
      <style:map style:condition="cell-content()=0" style:apply-style-name="Result" style:base-cell-address="'Army List Template'.C14"/>
      <style:map style:condition="cell-content-is-not-between([.A14],[.B14])" style:apply-style-name="Ergebnis-Fehler" style:base-cell-address="'Army List Template'.C14"/>
    </style:style>
    <style:style style:name="ce31" style:family="table-cell" style:parent-style-name="Heading_20_1">
      <style:table-cell-properties fo:border="0.06pt solid #000000"/>
    </style:style>
    <style:style style:name="ce32" style:family="table-cell" style:parent-style-name="Heading">
      <style:table-cell-properties style:text-align-source="fix" style:repeat-content="false" fo:border="0.06pt solid #000000"/>
      <style:paragraph-properties fo:text-align="end" fo:margin-left="0cm"/>
      <style:text-properties fo:font-size="10pt" style:font-size-asian="10pt" style:font-weight-asian="bold" style:font-size-complex="10pt" style:font-weight-complex="bold"/>
    </style:style>
    <style:style style:name="ce117" style:family="table-cell" style:parent-style-name="Heading">
      <style:table-cell-properties style:text-align-source="fix" style:repeat-content="false" fo:border="0.06pt solid #000000"/>
      <style:paragraph-properties fo:text-align="start" fo:margin-left="0cm"/>
      <style:text-properties style:font-weight-asian="bold" style:font-weight-complex="bold"/>
    </style:style>
    <style:style style:name="ce34" style:family="table-cell" style:parent-style-name="Default">
      <style:table-cell-properties style:text-align-source="fix" style:repeat-content="false" fo:border="0.06pt solid #000000"/>
      <style:paragraph-properties fo:text-align="start" fo:margin-left="0cm"/>
    </style:style>
    <style:style style:name="ce129" style:family="table-cell" style:parent-style-name="Default">
      <style:table-cell-properties fo:background-color="#e6e6e6" fo:border="0.06pt solid #000000"/>
    </style:style>
    <style:style style:name="ce130" style:family="table-cell" style:parent-style-name="Wertetabelle">
      <style:table-cell-properties style:text-align-source="fix" style:repeat-content="false" fo:border="0.06pt solid #000000" style:shrink-to-fit="true" style:vertical-align="top"/>
      <style:paragraph-properties fo:text-align="start" fo:margin-left="0.282cm"/>
    </style:style>
    <style:style style:name="ce131" style:family="table-cell" style:parent-style-name="Wertetabelle">
      <style:table-cell-properties style:text-align-source="fix" style:repeat-content="false" fo:border="0.06pt solid #000000" style:vertical-align="top"/>
      <style:paragraph-properties fo:text-align="start" fo:margin-left="0.282cm"/>
    </style:style>
    <style:style style:name="ce38" style:family="table-cell" style:parent-style-name="Wertetabelle">
      <style:table-cell-properties style:text-align-source="fix" style:repeat-content="false" fo:wrap-option="wrap" fo:border="0.06pt solid #000000" style:vertical-align="top"/>
      <style:paragraph-properties fo:text-align="start" fo:margin-left="0.282cm"/>
    </style:style>
    <style:style style:name="ce39" style:family="table-cell" style:parent-style-name="Result2">
      <style:table-cell-properties fo:border="0.06pt solid #000000"/>
      <style:paragraph-properties fo:margin-left="0cm"/>
      <style:text-properties fo:font-size="11pt" style:font-size-asian="11pt" style:font-weight-asian="bold" style:font-size-complex="11pt" style:font-weight-complex="bold"/>
    </style:style>
    <style:style style:name="ce134" style:family="table-cell" style:parent-style-name="Heading_20_1">
      <style:table-cell-properties style:text-align-source="fix" style:repeat-content="false" fo:border="0.06pt solid #000000" style:shrink-to-fit="true" style:vertical-align="top"/>
      <style:paragraph-properties fo:text-align="end" fo:margin-left="0cm"/>
    </style:style>
    <style:style style:name="ce135" style:family="table-cell" style:parent-style-name="Heading">
      <style:table-cell-properties fo:border="0.06pt solid #000000"/>
    </style:style>
    <style:style style:name="ce136" style:family="table-cell" style:parent-style-name="Heading">
      <style:table-cell-properties style:text-align-source="fix" style:repeat-content="false" fo:border="0.06pt solid #000000"/>
      <style:paragraph-properties fo:text-align="end" fo:margin-left="0cm"/>
      <style:text-properties fo:font-size="9pt" style:font-size-asian="9pt" style:font-size-complex="9pt"/>
    </style:style>
    <style:style style:name="ce43" style:family="table-cell" style:parent-style-name="Result2" style:data-style-name="N167">
      <style:paragraph-properties fo:margin-left="0cm"/>
      <style:text-properties fo:font-size="11pt" style:font-size-asian="11pt" style:font-weight-asian="bold" style:font-size-complex="11pt" style:font-weight-complex="bold"/>
    </style:style>
    <style:style style:name="ce44" style:family="table-cell" style:parent-style-name="Heading">
      <style:table-cell-properties style:text-align-source="fix" style:repeat-content="false" fo:border="0.06pt solid #000000"/>
      <style:paragraph-properties fo:text-align="center" fo:margin-left="0cm"/>
      <style:text-properties style:font-weight-asian="bold" style:font-weight-complex="bold"/>
    </style:style>
    <style:style style:name="ce45" style:family="table-cell" style:parent-style-name="Heading_20_1">
      <style:paragraph-properties fo:margin-left="0cm"/>
      <style:text-properties fo:font-weight="normal" style:font-weight-asian="normal" style:font-weight-complex="normal"/>
    </style:style>
    <style:style style:name="ce46" style:family="table-cell" style:parent-style-name="Heading">
      <style:table-cell-properties style:text-align-source="fix" style:repeat-content="false" fo:border="0.06pt solid #000000"/>
      <style:paragraph-properties fo:text-align="end" fo:margin-left="0cm"/>
      <style:text-properties style:font-size-asian="9pt" style:font-size-complex="9pt"/>
    </style:style>
    <style:style style:name="ce47" style:family="table-cell" style:parent-style-name="Result2" style:data-style-name="N167">
      <style:text-properties fo:font-size="11pt" style:font-size-asian="11pt" style:font-weight-asian="bold" style:font-size-complex="11pt" style:font-weight-complex="bold"/>
    </style:style>
    <style:style style:name="ce48" style:family="table-cell" style:parent-style-name="Default">
      <style:table-cell-properties style:text-align-source="fix" style:repeat-content="false" fo:border="0.06pt solid #000000"/>
      <style:paragraph-properties fo:text-align="end" fo:margin-left="0cm"/>
    </style:style>
    <style:style style:name="ce49" style:family="table-cell" style:parent-style-name="Default">
      <style:table-cell-properties fo:background-color="#e6e6e6" style:text-align-source="fix" style:repeat-content="false" fo:border="0.06pt solid #000000"/>
      <style:paragraph-properties fo:text-align="center" fo:margin-left="0cm"/>
    </style:style>
    <style:style style:name="ce144" style:family="table-cell" style:parent-style-name="Heading">
      <style:table-cell-properties fo:border-bottom="none" fo:border-left="0.06pt solid #000000" fo:border-right="0.06pt solid #000000" fo:border-top="0.06pt solid #000000"/>
      <style:text-properties style:font-weight-asian="bold" style:font-weight-complex="bold"/>
    </style:style>
    <style:style style:name="ce51" style:family="table-cell" style:parent-style-name="Heading">
      <style:table-cell-properties fo:border-bottom="0.06pt solid #000000" fo:border-left="0.06pt solid #000000" fo:border-right="0.06pt solid #000000" fo:border-top="none"/>
      <style:text-properties style:font-weight-asian="bold" style:font-weight-complex="bold"/>
    </style:style>
    <style:style style:name="ce30" style:family="table-cell" style:parent-style-name="Result">
      <style:table-cell-properties fo:border="0.06pt solid #000000"/>
    </style:style>
    <style:style style:name="ce53" style:family="table-cell" style:parent-style-name="Wertetabelle">
      <style:table-cell-properties fo:border="0.06pt solid #000000" style:vertical-align="top"/>
      <style:text-properties fo:font-weight="bold"/>
    </style:style>
    <style:style style:name="ce54" style:family="table-cell" style:parent-style-name="Heading">
      <style:table-cell-properties fo:border-bottom="none" fo:border-left="0.06pt solid #000000" fo:border-right="0.06pt solid #000000" fo:border-top="0.06pt solid #000000"/>
      <style:paragraph-properties fo:margin-left="0cm"/>
    </style:style>
    <style:style style:name="ce149" style:family="table-cell" style:parent-style-name="Heading">
      <style:table-cell-properties fo:border-bottom="0.06pt solid #000000" fo:border-left="0.06pt solid #000000" fo:border-right="0.06pt solid #000000" fo:border-top="none"/>
      <style:paragraph-properties fo:margin-left="0cm"/>
      <style:text-properties style:font-weight-asian="bold" style:font-weight-complex="bold"/>
    </style:style>
    <style:style style:name="ce56" style:family="table-cell" style:parent-style-name="Result2" style:data-style-name="N167">
      <style:table-cell-properties fo:border="0.06pt solid #000000"/>
    </style:style>
    <style:style style:name="ce57" style:family="table-cell" style:parent-style-name="Result2">
      <style:table-cell-properties fo:border="0.06pt solid #000000"/>
    </style:style>
    <style:style style:name="ce58" style:family="table-cell" style:parent-style-name="Result2">
      <style:text-properties fo:font-size="11pt" style:font-size-asian="11pt" style:font-weight-asian="bold" style:font-size-complex="11pt" style:font-weight-complex="bold"/>
    </style:style>
    <style:style style:name="ce59" style:family="table-cell" style:parent-style-name="Heading">
      <style:table-cell-properties fo:border-bottom="none" fo:border-left="0.06pt solid #000000" fo:border-right="0.06pt solid #000000" fo:border-top="0.06pt solid #000000"/>
      <style:paragraph-properties fo:margin-left="0cm"/>
      <style:text-properties style:font-weight-asian="bold" style:font-weight-complex="bold"/>
    </style:style>
    <style:style style:name="ce60" style:family="table-cell" style:parent-style-name="Default">
      <style:table-cell-properties fo:border-bottom="none" fo:border-left="0.06pt solid #000000" fo:border-right="0.06pt solid #000000" fo:border-top="0.06pt solid #000000"/>
    </style:style>
    <style:style style:name="ce61" style:family="table-cell" style:parent-style-name="Heading">
      <style:table-cell-properties fo:border-bottom="none" fo:border-left="0.06pt solid #000000" fo:border-right="0.06pt solid #000000" fo:border-top="0.06pt solid #000000"/>
    </style:style>
    <style:style style:name="ce62" style:family="table-cell" style:parent-style-name="Result2" style:data-style-name="N167"/>
    <style:style style:name="ce157" style:family="table-cell" style:parent-style-name="Heading">
      <style:table-cell-properties fo:border="0.06pt solid #000000"/>
      <style:paragraph-properties fo:margin-left="0cm"/>
      <style:text-properties fo:font-weight="normal" style:font-weight-asian="normal" style:font-weight-complex="normal"/>
    </style:style>
    <style:style style:name="ce64" style:family="table-cell" style:parent-style-name="Heading">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style:font-weight-asian="bold" style:font-weight-complex="bold"/>
    </style:style>
    <style:style style:name="ce65" style:family="table-cell" style:parent-style-name="Result2" style:data-style-name="N167">
      <style:table-cell-properties style:text-align-source="fix" style:repeat-content="false" fo:border="0.06pt solid #000000" style:vertical-align="middle"/>
      <style:paragraph-properties fo:text-align="center"/>
    </style:style>
    <style:style style:name="ce66" style:family="table-cell" style:parent-style-name="Result2" style:data-style-name="N167">
      <style:table-cell-properties style:text-align-source="fix" style:repeat-content="false" style:vertical-align="middle"/>
      <style:paragraph-properties fo:text-align="center"/>
    </style:style>
    <style:style style:name="ce67" style:family="table-cell" style:parent-style-name="Result2">
      <style:table-cell-properties style:text-align-source="fix" style:repeat-content="false" fo:border="0.06pt solid #000000" style:vertical-align="middle"/>
      <style:paragraph-properties fo:text-align="center"/>
    </style:style>
    <style:style style:name="ce68" style:family="table-cell" style:parent-style-name="Wertetabelle">
      <style:table-cell-properties style:text-align-source="fix" style:repeat-content="false" fo:border="0.06pt solid #000000" style:vertical-align="top"/>
      <style:paragraph-properties fo:text-align="center" fo:margin-left="0cm"/>
    </style:style>
    <style:style style:name="ce163" style:family="table-cell" style:parent-style-name="Default">
      <style:table-cell-properties fo:background-color="#9999ff" style:text-align-source="fix" style:repeat-content="false" fo:border="0.06pt solid #000000"/>
      <style:paragraph-properties fo:text-align="center" fo:margin-left="0cm"/>
    </style:style>
    <style:style style:name="ce164" style:family="table-cell" style:parent-style-name="Hintergrund">
      <style:table-cell-properties style:text-align-source="fix" style:repeat-content="false"/>
      <style:paragraph-properties fo:text-align="center" fo:margin-left="0cm"/>
      <style:text-properties fo:color="#ffffff" fo:font-weight="bold" style:font-weight-asian="bold" style:font-weight-complex="bold"/>
    </style:style>
    <style:style style:name="ce71" style:family="table-cell" style:parent-style-name="Hintergrund">
      <style:table-cell-properties style:text-align-source="fix" style:repeat-content="false"/>
      <style:paragraph-properties fo:text-align="center" fo:margin-left="0cm"/>
      <style:text-properties fo:color="#ffffff"/>
    </style:style>
    <style:style style:name="ce72" style:family="table-cell" style:parent-style-name="Hintergrund">
      <style:text-properties fo:color="#ffffff"/>
    </style:style>
    <style:style style:name="ce73" style:family="table-cell" style:parent-style-name="Hintergrund">
      <style:table-cell-properties style:text-align-source="fix" style:repeat-content="false"/>
      <style:paragraph-properties fo:text-align="end" fo:margin-left="0cm"/>
      <style:text-properties fo:color="#ffffff"/>
    </style:style>
    <style:style style:name="ce74" style:family="table-cell" style:parent-style-name="Hintergrund" style:data-style-name="N0">
      <style:text-properties fo:color="#ffffff"/>
    </style:style>
    <style:style style:name="ce75" style:family="table-cell" style:parent-style-name="Hintergrund">
      <style:text-properties fo:color="#ff0000"/>
    </style:style>
    <style:style style:name="ce76" style:family="table-cell" style:parent-style-name="Hintergrund" style:data-style-name="N167">
      <style:table-cell-properties style:text-align-source="fix" style:repeat-content="false"/>
      <style:paragraph-properties fo:text-align="center" fo:margin-left="0cm"/>
      <style:text-properties fo:color="#ffffff"/>
    </style:style>
    <style:style style:name="ce171" style:family="table-cell" style:parent-style-name="Hintergrund">
      <style:text-properties fo:color="#ffffff" fo:font-weight="bold" style:font-weight-asian="bold" style:font-weight-complex="bold"/>
    </style:style>
    <style:style style:name="ce78" style:family="table-cell" style:parent-style-name="Hintergrund" style:data-style-name="N167">
      <style:text-properties fo:color="#ffffff"/>
    </style:style>
    <style:style style:name="ce79"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80"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start" fo:margin-left="0cm"/>
      <style:text-properties fo:color="#000000" fo:font-size="10pt" fo:font-weight="normal" style:font-size-asian="10pt" style:font-weight-asian="normal" style:font-size-complex="10pt" style:font-weight-complex="normal"/>
    </style:style>
    <style:style style:name="ce81" style:family="table-cell" style:parent-style-name="Wertetabelle" style:data-style-name="N0">
      <style:table-cell-properties fo:border-bottom="none"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82" style:family="table-cell" style:parent-style-name="Wertetabelle" style:data-style-name="N0">
      <style:table-cell-properties fo:border-bottom="0.06pt solid #000000" style:text-align-source="value-type" style:repeat-content="false" fo:border-left="0.06pt solid #000000" style:direction="ltr" fo:border-right="none" style:rotation-angle="0" style:rotation-align="bottom" fo:border-top="none" style:vertical-align="bottom"/>
      <style:text-properties fo:color="#000000" style:font-size-asian="10pt" style:font-weight-asian="normal" style:font-size-complex="10pt" style:font-weight-complex="normal"/>
    </style:style>
    <style:style style:name="ce83" style:family="table-cell" style:parent-style-name="Wertetabelle">
      <style:text-properties fo:color="#000000" fo:font-weight="bold" style:font-weight-asian="bold" style:font-weight-complex="bold"/>
    </style:style>
    <style:style style:name="ce84"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style>
    <style:style style:name="ce85" style:family="table-cell" style:parent-style-name="Hintergrund">
      <style:text-properties fo:color="#000000"/>
    </style:style>
    <style:style style:name="ce86" style:family="table-cell" style:parent-style-name="Wertetabelle">
      <style:text-properties fo:color="#000000" fo:font-size="10pt" fo:font-weight="bold" style:font-size-asian="10pt" style:font-weight-asian="bold" style:font-size-complex="10pt" style:font-weight-complex="bold"/>
    </style:style>
    <style:style style:name="ce87" style:family="table-cell" style:parent-style-name="Wertetabelle">
      <style:text-properties fo:color="#000000"/>
    </style:style>
    <style:style style:name="ce88" style:family="table-cell" style:parent-style-name="Wertetabelle">
      <style:text-properties fo:color="#000000" fo:font-size="10pt" fo:font-weight="normal" style:font-size-asian="10pt" style:font-weight-asian="normal" style:font-size-complex="10pt" style:font-weight-complex="normal"/>
    </style:style>
    <style:style style:name="ce89"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center"/>
      <style:text-properties fo:color="#000000" fo:font-size="10pt" fo:font-weight="bold" style:font-size-asian="10pt" style:font-weight-asian="bold" style:font-size-complex="10pt" style:font-weight-complex="bold"/>
    </style:style>
    <style:style style:name="ce90"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start" fo:margin-left="0cm"/>
      <style:text-properties fo:color="#000000" fo:font-size="10pt" fo:font-weight="normal" style:font-size-asian="10pt" style:font-weight-asian="normal" style:font-size-complex="10pt" style:font-weight-complex="normal"/>
    </style:style>
    <style:style style:name="ce91" style:family="table-cell" style:parent-style-name="Wertetabelle" style:data-style-name="N0">
      <style:table-cell-properties fo:border-bottom="none"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92" style:family="table-cell" style:parent-style-name="Wertetabelle" style:data-style-name="N0">
      <style:table-cell-properties fo:border-bottom="0.06pt solid #000000" style:text-align-source="value-type" style:repeat-content="false" fo:border-left="none" style:direction="ltr" fo:border-right="0.06pt solid #000000" style:rotation-angle="0" style:rotation-align="bottom" fo:border-top="none" style:vertical-align="bottom"/>
      <style:text-properties fo:color="#000000" style:font-size-asian="10pt" style:font-weight-asian="normal" style:font-size-complex="10pt" style:font-weight-complex="normal"/>
    </style:style>
    <style:style style:name="ce93" style:family="table-cell" style:parent-style-name="Wertetabelle">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94" style:family="table-cell" style:parent-style-name="Wertetabelle">
      <style:table-cell-properties style:text-align-source="fix" style:repeat-content="false"/>
      <style:paragraph-properties fo:text-align="center" fo:margin-left="0cm"/>
      <style:text-properties fo:color="#000000"/>
    </style:style>
    <style:style style:name="ce95" style:family="table-cell" style:parent-style-name="Wertetabelle">
      <style:table-cell-properties style:text-align-source="fix" style:repeat-content="false"/>
      <style:paragraph-properties fo:text-align="center" fo:margin-left="0cm"/>
      <style:text-properties fo:color="#000000" fo:font-size="10pt" fo:font-weight="normal" style:font-size-asian="10pt" style:font-weight-asian="normal" style:font-size-complex="10pt" style:font-weight-complex="normal"/>
    </style:style>
    <style:style style:name="ce96" style:family="table-cell" style:parent-style-name="Wertetabelle">
      <style:table-cell-properties style:text-align-source="fix" style:repeat-content="false"/>
      <style:paragraph-properties fo:text-align="center" fo:margin-left="0cm"/>
      <style:text-properties fo:color="#000000" fo:font-weight="normal" style:font-weight-asian="normal" style:font-weight-complex="normal"/>
    </style:style>
    <style:style style:name="ce97" style:family="table-cell" style:parent-style-name="Wertetabelle">
      <style:table-cell-properties style:text-align-source="fix" style:repeat-content="false"/>
      <style:paragraph-properties fo:text-align="center" fo:margin-left="0cm"/>
      <style:text-properties fo:color="#000000" style:font-name="Albany AMT" fo:font-weight="normal" style:font-name-asian="DejaVu Sans" style:font-weight-asian="normal" style:font-name-complex="Lucidasans" style:font-weight-complex="normal"/>
    </style:style>
    <style:style style:name="ce98" style:family="table-cell" style:parent-style-name="Wertetabelle">
      <style:table-cell-properties style:text-align-source="fix" style:repeat-content="false"/>
      <style:paragraph-properties fo:text-align="center" fo:margin-left="0cm"/>
      <style:text-properties fo:font-weight="normal" style:font-weight-asian="normal" style:font-weight-complex="normal"/>
    </style:style>
    <style:style style:name="ce99"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0" style:family="table-cell" style:parent-style-name="Wertetabelle" style:data-style-name="N0">
      <style:table-cell-properties fo:border-bottom="none" style:text-align-source="fix" style:repeat-content="false" fo:wrap-option="wrap" fo:border-left="0.06pt solid #000000" style:direction="ltr" fo:border-right="none" style:rotation-angle="0" style:rotation-align="bottom" fo:border-top="0.06pt solid #000000" style:vertical-align="top"/>
      <style:paragraph-properties fo:text-align="center" fo:margin-left="0cm"/>
      <style:text-properties fo:color="#000000" fo:font-size="10pt" fo:font-weight="normal" style:font-size-asian="10pt" style:font-weight-asian="normal" style:font-size-complex="10pt" style:font-weight-complex="normal"/>
    </style:style>
    <style:style style:name="ce101" style:family="table-cell" style:parent-style-name="Wertetabelle" style:data-style-name="N0">
      <style:table-cell-properties fo:border-bottom="none"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02" style:family="table-cell" style:parent-style-name="Wertetabelle" style:data-style-name="N0">
      <style:table-cell-properties fo:border-bottom="0.06pt solid #000000" style:text-align-source="fix" style:repeat-content="false" fo:border-left="0.06pt solid #000000"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03" style:family="table-cell" style:parent-style-name="Hintergrund">
      <style:table-cell-properties style:text-align-source="fix" style:repeat-content="false"/>
      <style:paragraph-properties fo:text-align="center" fo:margin-left="0cm"/>
    </style:style>
    <style:style style:name="ce198" style:family="table-cell" style:parent-style-name="Hintergrund">
      <style:table-cell-properties style:text-align-source="fix" style:repeat-content="false"/>
      <style:paragraph-properties fo:text-align="center" fo:margin-left="0cm"/>
      <style:text-properties fo:color="#000000"/>
    </style:style>
    <style:style style:name="ce105" style:family="table-cell" style:parent-style-name="Wertetabelle">
      <style:table-cell-properties style:text-align-source="fix" style:repeat-content="false"/>
      <style:paragraph-properties fo:text-align="start" fo:margin-left="0cm"/>
      <style:text-properties fo:color="#000000" fo:font-weight="bold" style:font-weight-asian="bold" style:font-weight-complex="bold"/>
    </style:style>
    <style:style style:name="ce106" style:family="table-cell" style:parent-style-name="Wertetabelle">
      <style:table-cell-properties style:text-align-source="fix" style:repeat-content="false"/>
      <style:paragraph-properties fo:text-align="center" fo:margin-left="0cm"/>
    </style:style>
    <style:style style:name="ce107" style:family="table-cell" style:parent-style-name="Wertetabelle" style:data-style-name="N0">
      <style:table-cell-properties fo:border-bottom="none" style:text-align-source="fix" style:repeat-content="false" fo:wrap-option="wrap" fo:border-left="none" style:direction="ltr" fo:border-right="none"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08" style:family="table-cell" style:parent-style-name="Wertetabelle" style:data-style-name="N0">
      <style:table-cell-properties fo:border-bottom="none" style:text-align-source="fix" style:repeat-content="false" fo:wrap-option="wrap" fo:border-left="none" style:direction="ltr" fo:border-right="none" style:rotation-angle="0" style:rotation-align="bottom" fo:border-top="0.06pt solid #000000" style:vertical-align="top"/>
      <style:paragraph-properties fo:text-align="center" fo:margin-left="0cm"/>
      <style:text-properties fo:color="#000000" fo:font-size="10pt" fo:font-weight="normal" style:font-size-asian="10pt" style:font-weight-asian="normal" style:font-size-complex="10pt" style:font-weight-complex="normal"/>
    </style:style>
    <style:style style:name="ce109" style:family="table-cell" style:parent-style-name="Wertetabelle" style:data-style-name="N0">
      <style:table-cell-properties style:text-align-source="fix" style:repeat-content="false" fo:border="none" style:direction="ltr" style:rotation-angle="0" style:rotation-align="bottom" style:vertical-align="bottom"/>
      <style:paragraph-properties fo:text-align="center" fo:margin-left="0cm"/>
      <style:text-properties fo:color="#000000" style:font-size-asian="10pt" style:font-weight-asian="normal" style:font-size-complex="10pt" style:font-weight-complex="normal"/>
    </style:style>
    <style:style style:name="ce110" style:family="table-cell" style:parent-style-name="Wertetabelle" style:data-style-name="N0">
      <style:table-cell-properties fo:border-bottom="0.06pt solid #000000" style:text-align-source="fix" style:repeat-content="false" fo:border-left="none" style:direction="ltr" fo:border-right="none"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11" style:family="table-cell" style:parent-style-name="Hintergrund">
      <style:table-cell-properties style:cell-protect="protected formula-hidden" style:print-content="true" style:text-align-source="fix" style:repeat-content="false"/>
      <style:paragraph-properties fo:text-align="start" fo:margin-left="0cm"/>
      <style:text-properties fo:color="#ffffff" fo:font-weight="bold" style:font-weight-asian="bold" style:font-weight-complex="bold"/>
    </style:style>
    <style:style style:name="ce112" style:family="table-cell" style:parent-style-name="Hintergrund">
      <style:table-cell-properties style:cell-protect="protected formula-hidden" style:print-content="true" style:text-align-source="fix" style:repeat-content="false"/>
      <style:paragraph-properties fo:text-align="start" fo:margin-left="0cm"/>
      <style:text-properties fo:color="#ffffff"/>
    </style:style>
    <style:style style:name="ce113" style:family="table-cell" style:parent-style-name="Wertetabelle">
      <style:table-cell-properties style:text-align-source="fix" style:repeat-content="false" fo:wrap-option="wrap" style:vertical-align="top"/>
      <style:paragraph-properties fo:text-align="justify" fo:margin-left="0cm"/>
      <style:text-properties fo:color="#000000"/>
    </style:style>
    <style:style style:name="ce114" style:family="table-cell" style:parent-style-name="Hintergrund">
      <style:table-cell-properties style:cell-protect="protected formula-hidden" style:print-content="false" style:text-align-source="fix" style:repeat-content="false"/>
      <style:paragraph-properties fo:text-align="start" fo:margin-left="0cm"/>
      <style:text-properties fo:color="#ffffff"/>
    </style:style>
    <style:style style:name="ce115" style:family="table-cell" style:parent-style-name="Wertetabelle">
      <style:table-cell-properties style:text-align-source="fix" style:repeat-content="false" fo:wrap-option="wrap"/>
      <style:paragraph-properties fo:text-align="justify" fo:margin-left="0cm"/>
      <style:text-properties fo:color="#000000"/>
    </style:style>
    <style:style style:name="ce122"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start" fo:margin-left="0cm"/>
      <style:text-properties fo:color="#000000" fo:font-size="10pt" fo:font-weight="bold" style:font-size-asian="10pt" style:font-weight-asian="bold" style:font-size-complex="10pt" style:font-weight-complex="bold"/>
    </style:style>
    <style:style style:name="ce123" style:family="table-cell" style:parent-style-name="Wertetabelle" style:data-style-name="N0">
      <style:table-cell-properties fo:border-bottom="none" style:text-align-source="fix" style:repeat-content="false" fo:wrap-option="wrap" fo:border-left="none" style:direction="ltr" fo:border-right="0.06pt solid #000000" style:rotation-angle="0" style:rotation-align="bottom" fo:border-top="0.06pt solid #000000" style:vertical-align="top"/>
      <style:paragraph-properties fo:text-align="center" fo:margin-left="0cm"/>
      <style:text-properties fo:color="#000000" fo:font-size="10pt" fo:font-weight="normal" style:font-size-asian="10pt" style:font-weight-asian="normal" style:font-size-complex="10pt" style:font-weight-complex="normal"/>
    </style:style>
    <style:style style:name="ce124" style:family="table-cell" style:parent-style-name="Wertetabelle" style:data-style-name="N0">
      <style:table-cell-properties fo:border-bottom="none"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25" style:family="table-cell" style:parent-style-name="Wertetabelle" style:data-style-name="N0">
      <style:table-cell-properties fo:border-bottom="0.06pt solid #000000" style:text-align-source="fix" style:repeat-content="false" fo:border-left="none" style:direction="ltr" fo:border-right="0.06pt solid #000000" style:rotation-angle="0" style:rotation-align="bottom" fo:border-top="none" style:vertical-align="bottom"/>
      <style:paragraph-properties fo:text-align="center" fo:margin-left="0cm"/>
      <style:text-properties fo:color="#000000" style:font-size-asian="10pt" style:font-weight-asian="normal" style:font-size-complex="10pt" style:font-weight-complex="normal"/>
    </style:style>
    <style:style style:name="ce126" style:family="table-cell" style:parent-style-name="Hintergrund">
      <style:table-cell-properties style:text-align-source="fix" style:repeat-content="false" fo:background-color="transparent" fo:border="none"/>
      <style:paragraph-properties fo:text-align="center" fo:margin-left="0cm"/>
      <style:text-properties fo:color="#000000"/>
    </style:style>
    <style:style style:name="ce127" style:family="table-cell" style:parent-style-name="Hintergrund">
      <style:table-cell-properties style:text-align-source="fix" style:repeat-content="false" fo:wrap-option="wrap" style:vertical-align="top"/>
      <style:paragraph-properties fo:text-align="center"/>
      <style:text-properties fo:font-size="10pt" fo:font-weight="bold" style:font-size-asian="10pt" style:font-weight-asian="bold" style:font-size-complex="10pt" style:font-weight-complex="bold"/>
    </style:style>
    <style:style style:name="ce116" style:family="table-cell" style:parent-style-name="Wertetabelle">
      <style:table-cell-properties fo:wrap-option="wrap" style:vertical-align="top"/>
      <style:text-properties fo:font-size="12pt" fo:font-weight="bold" style:font-size-asian="12pt" style:font-weight-asian="bold" style:font-size-complex="12pt" style:font-weight-complex="bold"/>
    </style:style>
    <style:style style:name="ce217" style:family="table-cell" style:parent-style-name="Wertetabelle">
      <style:table-cell-properties fo:wrap-option="wrap" style:vertical-align="top"/>
    </style:style>
    <style:style style:name="ce218" style:family="table-cell" style:parent-style-name="Wertetabelle">
      <style:table-cell-properties style:text-align-source="fix" style:repeat-content="false" fo:wrap-option="wrap" style:vertical-align="top"/>
      <style:paragraph-properties fo:text-align="center" fo:margin-left="0cm"/>
      <style:text-properties fo:font-size="12pt" fo:font-weight="normal" style:font-size-asian="12pt" style:font-weight-asian="normal" style:font-size-complex="12pt" style:font-weight-complex="normal"/>
    </style:style>
    <style:style style:name="ce118" style:family="table-cell" style:parent-style-name="Wertetabelle">
      <style:table-cell-properties style:text-align-source="fix" style:repeat-content="false" fo:wrap-option="wrap" style:vertical-align="top"/>
      <style:paragraph-properties fo:text-align="center" fo:margin-left="0cm"/>
      <style:text-properties fo:font-size="10pt" fo:font-weight="normal" style:font-size-asian="10pt" style:font-weight-asian="normal" style:font-size-complex="10pt" style:font-weight-complex="normal"/>
    </style:style>
    <style:style style:name="ce119" style:family="table-cell" style:parent-style-name="Wertetabelle">
      <style:table-cell-properties style:text-align-source="fix" style:repeat-content="false" fo:wrap-option="wrap" style:vertical-align="top"/>
      <style:paragraph-properties fo:text-align="center" fo:margin-left="0cm"/>
    </style:style>
    <style:style style:name="ce120" style:family="table-cell" style:parent-style-name="Wertetabelle" style:data-style-name="N100">
      <style:table-cell-properties style:text-align-source="fix" style:repeat-content="false" fo:wrap-option="wrap" style:vertical-align="top"/>
      <style:paragraph-properties fo:text-align="center" fo:margin-left="0cm"/>
    </style:style>
    <style:style style:name="ce121" style:family="table-cell" style:parent-style-name="Wertetabelle">
      <style:table-cell-properties style:text-align-source="fix" style:repeat-content="false" fo:wrap-option="wrap" style:vertical-align="top"/>
      <style:paragraph-properties fo:text-align="start"/>
    </style:style>
    <style:style style:name="T1" style:family="text">
      <style:text-properties fo:font-style="italic" style:font-style-asian="italic" style:font-style-complex="italic"/>
    </style:style>
    <style:style style:name="T2" style:family="text">
      <style:text-properties style:text-position="super 58%"/>
    </style:style>
  </office:automatic-styles>
  <office:body>
    <office:spreadsheet>
      <table:content-validations>
        <table:content-validation table:name="val1" table:condition="of:cell-content-is-in-list(&quot;Scouting&quot;;&quot;Feigned Flight&quot;;&quot;Guides&quot;;&quot;Changing Deployment&quot;;&quot;Exaggerating Army size&quot;;&quot;False Reinforcements&quot;;&quot;Hidden Obstacles&quot;;&quot;Betrayal&quot;;&quot;Delaying Battle&quot;;&quot;Delaying Battle for inert CinC&quot;;&quot;Disguised troops&quot;;&quot;Concealed Command&quot;;&quot;Concealed Comm as brillant stroke&quot;;&quot;Unusual troops&quot;;&quot;Ambush&quot;;&quot;Tunnelers&quot;;&quot;Extra magical spells&quot;;&quot;Flank attack&quot;;&quot;&quot;)" table:allow-empty-cell="true" table:display-list="unsorted" table:base-cell-address="'Army List Template'.D54"/>
        <table:content-validation table:name="val2" table:condition="of:cell-content-is-in-list(&quot;CinC&quot;;&quot;bCinC&quot;;&quot;iCinC&quot;;&quot;SG&quot;;&quot;bSG&quot;;&quot;AG&quot;;&quot;bAG&quot;;&quot;iAG&quot;;&quot;&quot;)" table:allow-empty-cell="true" table:display-list="unsorted" table:base-cell-address="'DBMM 200 Rules'.E14">
          <table:error-message table:message-type="stop" table:display="true"/>
        </table:content-validation>
        <table:content-validation table:name="val3" table:condition="of:cell-content-is-in-list(&quot;CinC&quot;;&quot;bCinC&quot;;&quot;iCinC&quot;;&quot;SG&quot;;&quot;bSG&quot;;&quot;AG&quot;;&quot;bAG&quot;;&quot;iAG&quot;;&quot;&quot;)" table:allow-empty-cell="true" table:display-list="unsorted" table:base-cell-address="'DBMM 200 Rules'.E14"/>
        <table:content-validation table:name="val4" table:condition="of:cell-content-is-in-list(&quot;R&quot;;&quot;I&quot;;&quot;&quot;)" table:allow-empty-cell="true" table:display-list="unsorted" table:base-cell-address="'DBMM 200 Rules'.F14">
          <table:error-message table:message-type="stop" table:display="true"/>
        </table:content-validation>
        <table:content-validation table:name="val5" table:condition="of:cell-content-is-in-list(&quot;R&quot;;&quot;I&quot;;&quot;&quot;)" table:allow-empty-cell="true" table:display-list="unsorted" table:base-cell-address="'DBMM 200 Rules'.F14"/>
        <table:content-validation table:name="val6" table:condition="of:cell-content-is-in-list(&quot;Air&quot;;&quot;Art&quot;;&quot;Ax&quot;;&quot;Av&quot;;&quot;Bd&quot;;&quot;ABg&quot;;&quot;CBg&quot;;&quot;Bts&quot;;&quot;Bw&quot;;&quot;Cm&quot;;&quot;Cv&quot;;&quot;Cl&quot;;&quot;Dr&quot;;&quot;El&quot;;&quot;Exp&quot;;&quot;Fl&quot;;&quot;FO&quot;;&quot;Gal&quot;;&quot;Gi&quot;;&quot;Hd&quot;;&quot;Kn&quot;;&quot;LH&quot;;&quot;Mg&quot;;&quot;PF&quot;;&quot;Pk&quot;;&quot;PO&quot;;&quot;Ps&quot;;&quot;Shp&quot;;&quot;Sh&quot;;&quot;Sp&quot;;&quot;TF&quot;;&quot;Wb&quot;;&quot;WWg&quot;;&quot;&quot;)" table:allow-empty-cell="true" table:display-list="unsorted" table:base-cell-address="'DBMM 200 Rules'.G14">
          <table:error-message table:message-type="stop" table:display="true"/>
        </table:content-validation>
        <table:content-validation table:name="val7" table:condition="of:cell-content-is-in-list(&quot;S&quot;;&quot;O&quot;;&quot;F&quot;;&quot;I&quot;;&quot;C&quot;;&quot;E&quot;;&quot;H&quot;;&quot;X&quot;;&quot;&quot;)" table:allow-empty-cell="true" table:display-list="unsorted" table:base-cell-address="'DBMM 200 Rules'.H14">
          <table:error-message table:message-type="stop" table:display="true"/>
        </table:content-validation>
        <table:content-validation table:name="val8" table:condition="of:cell-content-is-in-list(&quot;S&quot;;&quot;O&quot;;&quot;F&quot;;&quot;I&quot;;&quot;X&quot;;&quot;&quot;)" table:allow-empty-cell="true" table:display-list="unsorted" table:base-cell-address="'DBMM 200 Rules'.H14"/>
        <table:content-validation table:name="val9" table:condition="of:cell-content-is-in-list(&quot;aer&quot;;&quot;c&quot;;&quot;wd&quot;;&quot;m&quot;;&quot;d&quot;;&quot;md&quot;;&quot;rg&quot;;&quot;ra&quot;;&quot;bs&quot;;&quot;t&quot;;&quot;gap&quot;;&quot;g&quot;;&quot;b/c&quot;;&quot;b/ct&quot;;&quot;b/cg&quot;;&quot;&quot;)" table:allow-empty-cell="true" table:display-list="unsorted" table:base-cell-address="'DBMM 200 Rules'.I14">
          <table:error-message table:message-type="stop" table:display="true"/>
        </table:content-validation>
        <table:content-validation table:name="val10" table:condition="of:cell-content-is-in-list(&quot;c&quot;;&quot;wd&quot;;&quot;m&quot;;&quot;d&quot;;&quot;md&quot;;&quot;rg&quot;;&quot;ra&quot;;&quot;bs&quot;;&quot;t&quot;;&quot;gap&quot;;&quot;g&quot;;&quot;b/c&quot;;&quot;b/ct&quot;;&quot;b/cg&quot;;&quot;&quot;)" table:allow-empty-cell="true" table:display-list="unsorted" table:base-cell-address="'DBMM 200 Rules'.I14"/>
      </table:content-validations>
      <table:table table:name="DBMM 200 Rules" table:style-name="ta1" table:print="false">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number-columns-repeated="1021" table:default-cell-style-name="ce1"/>
        <table:table-row table:style-name="ro1">
          <table:table-cell table:number-columns-repeated="1024"/>
        </table:table-row>
        <table:table-row table:style-name="ro1">
          <table:table-cell table:number-columns-repeated="2"/>
          <table:table-cell table:style-name="ce3" office:value-type="string" calcext:value-type="string">
            <text:p>DBMM 200 Rules</text:p>
          </table:table-cell>
          <table:table-cell table:number-columns-repeated="1021"/>
        </table:table-row>
        <table:table-row table:style-name="ro1">
          <table:table-cell table:number-columns-repeated="1024"/>
        </table:table-row>
        <table:table-row table:style-name="ro1">
          <table:table-cell/>
          <table:table-cell office:value-type="float" office:value="1" calcext:value-type="float">
            <text:p>1</text:p>
          </table:table-cell>
          <table:table-cell office:value-type="string" calcext:value-type="string">
            <text:p>Army sizes from 180 – 240 AP</text:p>
          </table:table-cell>
          <table:table-cell table:number-columns-repeated="1021"/>
        </table:table-row>
        <table:table-row table:style-name="ro2">
          <table:table-cell/>
          <table:table-cell office:value-type="float" office:value="2" calcext:value-type="float">
            <text:p>2</text:p>
          </table:table-cell>
          <table:table-cell office:value-type="string" calcext:value-type="string">
            <text:p>Maxima and minima are halved rounding up</text:p>
            <text:p>For elements other than generals, PF, TF, FO</text:p>
            <text:p>- The Maximum for Pikes is rounded up to next highest 4 elements</text:p>
            <text:p>- required double based are rounded up to the next highest double number</text:p>
          </table:table-cell>
          <table:table-cell table:number-columns-repeated="1021"/>
        </table:table-row>
        <table:table-row table:style-name="ro1">
          <table:table-cell/>
          <table:table-cell office:value-type="float" office:value="3" calcext:value-type="float">
            <text:p>3</text:p>
          </table:table-cell>
          <table:table-cell office:value-type="string" calcext:value-type="string">
            <text:p>Baggage is 0-1 per General; the minimum for Army Baggage Command is two elements</text:p>
          </table:table-cell>
          <table:table-cell table:number-columns-repeated="1021"/>
        </table:table-row>
        <table:table-row table:style-name="ro1">
          <table:table-cell/>
          <table:table-cell office:value-type="float" office:value="4" calcext:value-type="float">
            <text:p>4</text:p>
          </table:table-cell>
          <table:table-cell office:value-type="string" calcext:value-type="string">
            <text:p>Maximum 3 Generals</text:p>
          </table:table-cell>
          <table:table-cell table:number-columns-repeated="1021"/>
        </table:table-row>
        <table:table-row table:style-name="ro3">
          <table:table-cell/>
          <table:table-cell office:value-type="float" office:value="5" calcext:value-type="float">
            <text:p>5</text:p>
          </table:table-cell>
          <table:table-cell office:value-type="string" calcext:value-type="string">
            <text:p>The extra or reduced generals cost is halved, rounded down</text:p>
            <text:p>(CinC/SG/Ally cost for Reg/Irr Generals, brillant, inert, Stratagems)</text:p>
            <text:p>Rule: all generals cost mentioned on page 12 under „Adjustments“ for generals are first added </text:p>
            <text:p>together, then halved, then rounded down. <text:span text:style-name="T1">Note: this ruling has not been checked back on the </text:span></text:p>
            <text:p><text:span text:style-name="T1">List due to lack of time.</text:span></text:p>
          </table:table-cell>
          <table:table-cell table:number-columns-repeated="1021"/>
        </table:table-row>
        <table:table-row table:style-name="ro1">
          <table:table-cell/>
          <table:table-cell office:value-type="float" office:value="6" calcext:value-type="float">
            <text:p>6</text:p>
          </table:table-cell>
          <table:table-cell office:value-type="string" calcext:value-type="string">
            <text:p>Maximum size of ambush is reduced to 4 elements</text:p>
          </table:table-cell>
          <table:table-cell table:number-columns-repeated="1021"/>
        </table:table-row>
        <table:table-row table:style-name="ro4">
          <table:table-cell/>
          <table:table-cell office:value-type="float" office:value="7" calcext:value-type="float">
            <text:p>7</text:p>
          </table:table-cell>
          <table:table-cell office:value-type="string" calcext:value-type="string">
            <text:p>Table Size: 120  x 60 cm bis 120 x 90 cm</text:p>
            <text:p> (80 cm tief macht schöne Spiele)</text:p>
          </table:table-cell>
          <table:table-cell table:number-columns-repeated="1021"/>
        </table:table-row>
        <table:table-row table:style-name="ro3">
          <table:table-cell/>
          <table:table-cell office:value-type="float" office:value="8" calcext:value-type="float">
            <text:p>8</text:p>
          </table:table-cell>
          <table:table-cell office:value-type="string" calcext:value-type="string">
            <text:p>Terrain Features: </text:p>
            <text:p>- 1 FE for Invador, 3 FE for defender</text:p>
            <text:p>- one feature may be 1FE, other must be 0,5 FE</text:p>
            <text:p>- Sea, WW, Rv are 1 FE Features</text:p>
            <text:p>- Sea extends maximum of 640p (32 cm) inland</text:p>
          </table:table-cell>
          <table:table-cell table:number-columns-repeated="1021"/>
        </table:table-row>
        <table:table-row table:style-name="ro2">
          <table:table-cell/>
          <table:table-cell office:value-type="float" office:value="9" calcext:value-type="float">
            <text:p>9</text:p>
          </table:table-cell>
          <table:table-cell office:value-type="string" calcext:value-type="string">
            <text:p>Deployment borders and distances from the center line are halved</text:p>
            <text:p>- Border: 10 cm nothing, 20cm light troops/Cavalry</text:p>
            <text:p>- Army that deploy first: 120p (6 cm) back from center line</text:p>
            <text:p>- Army deploying second: 200p (10 cm) back from center line</text:p>
          </table:table-cell>
          <table:table-cell table:number-columns-repeated="1021"/>
        </table:table-row>
        <table:table-row table:style-name="ro1">
          <table:table-cell/>
          <table:table-cell office:value-type="float" office:value="10" calcext:value-type="float">
            <text:p>10</text:p>
          </table:table-cell>
          <table:table-cell office:value-type="string" calcext:value-type="string">
            <text:p>Temporary penalty for broken commands is reduced to 1 ME</text:p>
          </table:table-cell>
          <table:table-cell table:number-columns-repeated="1021"/>
        </table:table-row>
        <table:table-row table:style-name="ro1" table:number-rows-repeated="3">
          <table:table-cell table:number-columns-repeated="1024"/>
        </table:table-row>
        <table:table-row table:style-name="ro1">
          <table:table-cell table:number-columns-repeated="2"/>
          <table:table-cell table:style-name="ce3"/>
          <table:table-cell table:number-columns-repeated="1021"/>
        </table:table-row>
        <table:table-row table:style-name="ro5" table:number-rows-repeated="65518">
          <table:table-cell table:number-columns-repeated="1024"/>
        </table:table-row>
        <table:table-row table:style-name="ro5">
          <table:table-cell table:number-columns-repeated="1024"/>
        </table:table-row>
      </table:table>
      <table:table table:name="Army List Template" table:style-name="ta2" table:print-ranges="'Army List Template'.A1:'Army List Template'.Q54">
        <office:forms form:automatic-focus="false" form:apply-design-mode="false"/>
        <table:table-column table:style-name="co6" table:number-columns-repeated="3" table:default-cell-style-name="Hintergrund"/>
        <table:table-column table:style-name="co7" table:default-cell-style-name="Hintergrund"/>
        <table:table-column table:style-name="co8" table:default-cell-style-name="Hintergrund"/>
        <table:table-column table:style-name="co9" table:default-cell-style-name="Hintergrund"/>
        <table:table-column table:style-name="co10" table:number-columns-repeated="3" table:default-cell-style-name="Hintergrund"/>
        <table:table-column table:style-name="co6" table:number-columns-repeated="6" table:default-cell-style-name="Hintergrund"/>
        <table:table-column table:style-name="co11" table:number-columns-repeated="2" table:default-cell-style-name="Hintergrund"/>
        <table:table-column table:style-name="co12" table:default-cell-style-name="Hintergrund"/>
        <table:table-column table:style-name="co4" table:default-cell-style-name="Hintergrund"/>
        <table:table-column table:style-name="co13" table:default-cell-style-name="Hintergrund"/>
        <table:table-column table:style-name="co14" table:default-cell-style-name="Hintergrund"/>
        <table:table-column table:style-name="co15" table:default-cell-style-name="Hintergrund"/>
        <table:table-column table:style-name="co16" table:default-cell-style-name="Hintergrund"/>
        <table:table-column table:style-name="co17" table:number-columns-repeated="2" table:default-cell-style-name="Hintergrund"/>
        <table:table-column table:style-name="co4" table:default-cell-style-name="Hintergrund"/>
        <table:table-column table:style-name="co18" table:number-columns-repeated="18" table:default-cell-style-name="Hintergrund"/>
        <table:table-column table:style-name="co19" table:number-columns-repeated="10" table:default-cell-style-name="Hintergrund"/>
        <table:table-column table:style-name="co4" table:number-columns-repeated="203" table:default-cell-style-name="Default"/>
        <table:table-row table:style-name="ro6">
          <table:table-cell table:style-name="ce10" office:value-type="string" calcext:value-type="string" table:number-columns-spanned="17" table:number-rows-spanned="1">
            <text:p>DBMF 200 v2.1 – Order of Battle</text:p>
          </table:table-cell>
          <table:covered-table-cell table:number-columns-repeated="16" table:style-name="ce36"/>
          <table:table-cell table:number-columns-repeated="8"/>
          <table:table-cell table:style-name="ce72" table:number-columns-repeated="29"/>
          <table:table-cell table:number-columns-repeated="203"/>
        </table:table-row>
        <table:table-row table:style-name="ro7">
          <table:table-cell table:style-name="ce8" office:value-type="string" calcext:value-type="string" table:number-columns-spanned="2" table:number-rows-spanned="1">
            <text:p>Player: </text:p>
          </table:table-cell>
          <table:covered-table-cell table:style-name="ce36"/>
          <table:table-cell table:style-name="ce27" office:value-type="string" calcext:value-type="string" table:number-columns-spanned="15" table:number-rows-spanned="1">
            <text:p>&lt;name&gt;, &lt;email&gt;, &lt;club&gt;, &lt;country&gt;</text:p>
          </table:table-cell>
          <table:covered-table-cell table:number-columns-repeated="14" table:style-name="ce36"/>
          <table:table-cell table:number-columns-repeated="8"/>
          <table:table-cell table:style-name="ce72" table:number-columns-repeated="29"/>
          <table:table-cell table:number-columns-repeated="203"/>
        </table:table-row>
        <table:table-row table:style-name="ro8">
          <table:table-cell table:style-name="ce8" office:value-type="string" calcext:value-type="string" table:number-columns-spanned="2" table:number-rows-spanned="1">
            <text:p>Army:</text:p>
          </table:table-cell>
          <table:covered-table-cell table:style-name="ce8"/>
          <table:table-cell table:style-name="ce28" table:number-columns-spanned="3" table:number-rows-spanned="1"/>
          <table:covered-table-cell table:number-columns-repeated="2" table:style-name="ce36"/>
          <table:table-cell table:style-name="ce135" table:number-columns-spanned="6" table:number-rows-spanned="2"/>
          <table:covered-table-cell table:number-columns-repeated="5" table:style-name="ce135"/>
          <table:table-cell table:style-name="ce54" office:value-type="string" calcext:value-type="string" table:number-columns-spanned="6" table:number-rows-spanned="1">
            <text:p>Command Stats</text:p>
          </table:table-cell>
          <table:covered-table-cell table:number-columns-repeated="5" table:style-name="ce60"/>
          <table:table-cell table:number-columns-repeated="8"/>
          <table:table-cell table:style-name="ce72"/>
          <table:table-cell table:style-name="ce171" table:number-columns-spanned="4" table:number-rows-spanned="1"/>
          <table:covered-table-cell table:number-columns-repeated="3" table:style-name="ce72"/>
          <table:table-cell table:style-name="ce171" table:number-columns-spanned="4" table:number-rows-spanned="1"/>
          <table:covered-table-cell table:number-columns-repeated="3" table:style-name="ce72"/>
          <table:table-cell table:style-name="ce171" table:number-columns-spanned="4" table:number-rows-spanned="1"/>
          <table:covered-table-cell table:number-columns-repeated="3" table:style-name="ce72"/>
          <table:table-cell table:style-name="ce171" table:number-columns-spanned="4" table:number-rows-spanned="1"/>
          <table:covered-table-cell table:number-columns-repeated="3" table:style-name="ce72"/>
          <table:table-cell table:style-name="ce171" table:number-columns-spanned="2" table:number-rows-spanned="1"/>
          <table:covered-table-cell table:style-name="ce72"/>
          <table:table-cell table:style-name="ce72" table:number-columns-repeated="10"/>
          <table:table-cell table:number-columns-repeated="203"/>
        </table:table-row>
        <table:table-row table:style-name="ro8">
          <table:table-cell table:style-name="ce8" office:value-type="string" calcext:value-type="string" table:number-columns-spanned="2" table:number-rows-spanned="1">
            <text:p>Date:</text:p>
          </table:table-cell>
          <table:covered-table-cell table:style-name="ce8"/>
          <table:table-cell table:style-name="ce36" table:number-columns-spanned="3" table:number-rows-spanned="1"/>
          <table:covered-table-cell table:number-columns-repeated="2" table:style-name="ce36"/>
          <table:covered-table-cell table:number-columns-repeated="6" table:style-name="ce135"/>
          <table:table-cell table:style-name="ce149" office:value-type="string" calcext:value-type="string">
            <text:p>A</text:p>
          </table:table-cell>
          <table:table-cell table:style-name="ce149" office:value-type="string" calcext:value-type="string">
            <text:p>B</text:p>
          </table:table-cell>
          <table:table-cell table:style-name="ce149" office:value-type="string" calcext:value-type="string">
            <text:p>C</text:p>
          </table:table-cell>
          <table:table-cell table:style-name="ce149" office:value-type="string" calcext:value-type="string">
            <text:p>D</text:p>
          </table:table-cell>
          <table:table-cell table:style-name="ce64" office:value-type="string" calcext:value-type="string" table:number-columns-spanned="2" table:number-rows-spanned="1">
            <text:p>Bge</text:p>
          </table:table-cell>
          <table:covered-table-cell table:style-name="ce149"/>
          <table:table-cell table:number-columns-repeated="8"/>
          <table:table-cell table:style-name="ce72"/>
          <table:table-cell table:style-name="ce71"/>
          <table:table-cell table:style-name="ce72" table:number-columns-repeated="3"/>
          <table:table-cell table:style-name="ce71"/>
          <table:table-cell table:style-name="ce72" table:number-columns-repeated="3"/>
          <table:table-cell table:style-name="ce71"/>
          <table:table-cell table:style-name="ce72" table:number-columns-repeated="3"/>
          <table:table-cell table:style-name="ce71"/>
          <table:table-cell table:style-name="ce72" table:number-columns-repeated="3"/>
          <table:table-cell table:style-name="ce71"/>
          <table:table-cell table:style-name="ce72" table:number-columns-repeated="11"/>
          <table:table-cell table:number-columns-repeated="203"/>
        </table:table-row>
        <table:table-row table:style-name="ro8">
          <table:table-cell table:style-name="ce8" office:value-type="string" calcext:value-type="string" table:number-columns-spanned="2" table:number-rows-spanned="1">
            <text:p>Book No.:</text:p>
          </table:table-cell>
          <table:covered-table-cell table:style-name="ce8"/>
          <table:table-cell table:style-name="ce29"/>
          <table:table-cell table:style-name="ce8" office:value-type="string" calcext:value-type="string">
            <text:p>Agression:</text:p>
          </table:table-cell>
          <table:table-cell table:style-name="ce17"/>
          <table:table-cell table:style-name="ce136" office:value-type="string" calcext:value-type="string" table:number-columns-spanned="6" table:number-rows-spanned="1">
            <text:p>Disheartened if lost more ME than: </text:p>
          </table:table-cell>
          <table:covered-table-cell table:number-columns-repeated="5" table:style-name="ce136"/>
          <table:table-cell table:style-name="ce56" table:formula="of:=[.$L$9]/4" office:value-type="float" office:value="0" calcext:value-type="float">
            <text:p>0,0</text:p>
          </table:table-cell>
          <table:table-cell table:style-name="ce56" table:formula="of:=[.$M$9]/4" office:value-type="float" office:value="0" calcext:value-type="float">
            <text:p>0,0</text:p>
          </table:table-cell>
          <table:table-cell table:style-name="ce56" table:formula="of:=[.$N$9]/4" office:value-type="float" office:value="0" calcext:value-type="float">
            <text:p>0,0</text:p>
          </table:table-cell>
          <table:table-cell table:style-name="ce135"/>
          <table:table-cell table:style-name="ce65" table:formula="of:=[.$P$9]/4" office:value-type="float" office:value="0" calcext:value-type="float" table:number-columns-spanned="2" table:number-rows-spanned="1">
            <text:p>0,0</text:p>
          </table:table-cell>
          <table:covered-table-cell table:style-name="ce56"/>
          <table:table-cell table:number-columns-repeated="8"/>
          <table:table-cell table:style-name="ce72" table:number-columns-repeated="17"/>
          <table:table-cell table:style-name="ce171" table:number-columns-spanned="3" table:number-rows-spanned="1"/>
          <table:covered-table-cell table:number-columns-repeated="2" table:style-name="ce72"/>
          <table:table-cell table:style-name="ce72" table:number-columns-repeated="9"/>
          <table:table-cell table:number-columns-repeated="203"/>
        </table:table-row>
        <table:table-row table:style-name="ro8">
          <table:table-cell table:style-name="ce8" office:value-type="string" calcext:value-type="string" table:number-columns-spanned="2" table:number-rows-spanned="1">
            <text:p>List No.:</text:p>
          </table:table-cell>
          <table:covered-table-cell table:style-name="ce8"/>
          <table:table-cell table:style-name="ce29"/>
          <table:table-cell table:style-name="ce8" office:value-type="string" calcext:value-type="string">
            <text:p>Home Climate:</text:p>
          </table:table-cell>
          <table:table-cell table:style-name="ce17"/>
          <table:table-cell table:style-name="ce136" office:value-type="string" calcext:value-type="string" table:number-columns-spanned="6" table:number-rows-spanned="1">
            <text:p>Broken if lost more ME than: </text:p>
          </table:table-cell>
          <table:covered-table-cell table:number-columns-repeated="5" table:style-name="ce136"/>
          <table:table-cell table:style-name="ce56" table:formula="of:=[.$L$9]/3" office:value-type="float" office:value="0" calcext:value-type="float">
            <text:p>0,0</text:p>
          </table:table-cell>
          <table:table-cell table:style-name="ce56" table:formula="of:=[.$M$9]/3" office:value-type="float" office:value="0" calcext:value-type="float">
            <text:p>0,0</text:p>
          </table:table-cell>
          <table:table-cell table:style-name="ce56" table:formula="of:=[.$N$9]/3" office:value-type="float" office:value="0" calcext:value-type="float">
            <text:p>0,0</text:p>
          </table:table-cell>
          <table:table-cell table:style-name="ce135"/>
          <table:table-cell table:style-name="ce65" table:formula="of:=[.$P$9]/3" office:value-type="float" office:value="0" calcext:value-type="float" table:number-columns-spanned="2" table:number-rows-spanned="1">
            <text:p>0,0</text:p>
          </table:table-cell>
          <table:covered-table-cell table:style-name="ce56"/>
          <table:table-cell table:number-columns-repeated="8"/>
          <table:table-cell table:style-name="ce72" office:value-type="string" calcext:value-type="string">
            <text:p>No of Elements</text:p>
          </table:table-cell>
          <table:table-cell table:style-name="ce71"/>
          <table:table-cell table:style-name="ce72" table:formula="of:=SUM([.L14:.L49])" office:value-type="float" office:value="0" calcext:value-type="float">
            <text:p>0</text:p>
          </table:table-cell>
          <table:table-cell table:style-name="ce72" table:number-columns-repeated="2"/>
          <table:table-cell table:style-name="ce71"/>
          <table:table-cell table:style-name="ce72" table:formula="of:=SUM([.M14:.M49])" office:value-type="float" office:value="0" calcext:value-type="float">
            <text:p>0</text:p>
          </table:table-cell>
          <table:table-cell table:style-name="ce72" table:number-columns-repeated="2"/>
          <table:table-cell table:style-name="ce71"/>
          <table:table-cell table:style-name="ce72" table:formula="of:=SUM([.N14:.N49])" office:value-type="float" office:value="0" calcext:value-type="float">
            <text:p>0</text:p>
          </table:table-cell>
          <table:table-cell table:style-name="ce72" table:number-columns-repeated="2"/>
          <table:table-cell table:style-name="ce71"/>
          <table:table-cell table:style-name="ce72" table:formula="of:=SUM([.O14:.O49])" office:value-type="float" office:value="0" calcext:value-type="float">
            <text:p>0</text:p>
          </table:table-cell>
          <table:table-cell table:style-name="ce72" table:number-columns-repeated="2"/>
          <table:table-cell table:style-name="ce71"/>
          <table:table-cell table:style-name="ce72" table:formula="of:=SUM([.Q14:.Q49])" office:value-type="float" office:value="0" calcext:value-type="float">
            <text:p>0</text:p>
          </table:table-cell>
          <table:table-cell table:style-name="ce72" table:number-columns-repeated="10"/>
          <table:table-cell table:number-columns-repeated="203"/>
        </table:table-row>
        <table:table-row table:style-name="ro8">
          <table:table-cell table:style-name="ce8" office:value-type="string" calcext:value-type="string" table:number-columns-spanned="3" table:number-rows-spanned="1">
            <text:p>Terrain:</text:p>
          </table:table-cell>
          <table:covered-table-cell table:number-columns-repeated="2" table:style-name="ce8"/>
          <table:table-cell table:style-name="ce36" table:number-columns-spanned="2" table:number-rows-spanned="1"/>
          <table:covered-table-cell table:style-name="ce36"/>
          <table:table-cell table:style-name="ce136" office:value-type="string" calcext:value-type="string" table:number-columns-spanned="6" table:number-rows-spanned="1">
            <text:p>or if lost and spent more ME than: </text:p>
          </table:table-cell>
          <table:covered-table-cell table:number-columns-repeated="5" table:style-name="ce136"/>
          <table:table-cell table:style-name="ce56" table:formula="of:=[.$L$9]/2" office:value-type="float" office:value="0" calcext:value-type="float">
            <text:p>0,0</text:p>
          </table:table-cell>
          <table:table-cell table:style-name="ce56" table:formula="of:=[.$M$9]/2" office:value-type="float" office:value="0" calcext:value-type="float">
            <text:p>0,0</text:p>
          </table:table-cell>
          <table:table-cell table:style-name="ce62" table:formula="of:=[.$N$9]/2" office:value-type="float" office:value="0" calcext:value-type="float">
            <text:p>0,0</text:p>
          </table:table-cell>
          <table:table-cell table:style-name="ce135"/>
          <table:table-cell table:style-name="ce66" table:formula="of:=[.$P$9]/2" office:value-type="float" office:value="0" calcext:value-type="float" table:number-columns-spanned="2" table:number-rows-spanned="1">
            <text:p>0,0</text:p>
          </table:table-cell>
          <table:covered-table-cell table:style-name="ce56"/>
          <table:table-cell table:number-columns-repeated="8"/>
          <table:table-cell table:style-name="ce72" office:value-type="string" calcext:value-type="string">
            <text:p>No of Bge Elements</text:p>
          </table:table-cell>
          <table:table-cell table:style-name="ce171"/>
          <table:table-cell table:style-name="ce72" table:number-columns-repeated="3"/>
          <table:table-cell table:style-name="ce171" table:number-columns-spanned="4" table:number-rows-spanned="1"/>
          <table:covered-table-cell table:number-columns-repeated="3" table:style-name="ce72"/>
          <table:table-cell table:style-name="ce171" table:number-columns-spanned="4" table:number-rows-spanned="1"/>
          <table:covered-table-cell table:number-columns-repeated="3" table:style-name="ce72"/>
          <table:table-cell table:style-name="ce171" table:number-columns-spanned="4" table:number-rows-spanned="1"/>
          <table:covered-table-cell table:number-columns-repeated="3" table:style-name="ce72"/>
          <table:table-cell table:style-name="ce72" table:number-columns-spanned="2" table:number-rows-spanned="1"/>
          <table:covered-table-cell table:style-name="ce72"/>
          <table:table-cell table:style-name="ce72" table:number-columns-repeated="10"/>
          <table:table-cell table:number-columns-repeated="203"/>
        </table:table-row>
        <table:table-row table:style-name="ro8">
          <table:table-cell table:style-name="ce12" office:value-type="string" calcext:value-type="string" table:number-columns-spanned="3" table:number-rows-spanned="1">
            <text:p>Opponents:</text:p>
          </table:table-cell>
          <table:covered-table-cell table:number-columns-repeated="2" table:style-name="ce8"/>
          <table:table-cell table:style-name="ce36" table:number-columns-spanned="2" table:number-rows-spanned="1"/>
          <table:covered-table-cell table:style-name="ce36"/>
          <table:table-cell table:style-name="ce136" office:value-type="string" calcext:value-type="string" table:number-columns-spanned="6" table:number-rows-spanned="1">
            <text:p>Shattered if lost more than: </text:p>
          </table:table-cell>
          <table:covered-table-cell table:number-columns-repeated="5" table:style-name="ce136"/>
          <table:table-cell table:style-name="ce56" table:formula="of:=[.$L$9]/2" office:value-type="float" office:value="0" calcext:value-type="float">
            <text:p>0,0</text:p>
          </table:table-cell>
          <table:table-cell table:style-name="ce56" table:formula="of:=[.$M$9]/2" office:value-type="float" office:value="0" calcext:value-type="float">
            <text:p>0,0</text:p>
          </table:table-cell>
          <table:table-cell table:style-name="ce62" table:formula="of:=[.$N$9]/2" office:value-type="float" office:value="0" calcext:value-type="float">
            <text:p>0,0</text:p>
          </table:table-cell>
          <table:table-cell table:style-name="ce135"/>
          <table:table-cell table:style-name="ce66" table:formula="of:=[.$P$9]/2" office:value-type="float" office:value="0" calcext:value-type="float" table:number-columns-spanned="2" table:number-rows-spanned="1">
            <text:p>0,0</text:p>
          </table:table-cell>
          <table:covered-table-cell table:style-name="ce56"/>
          <table:table-cell table:number-columns-repeated="8"/>
          <table:table-cell table:style-name="ce72"/>
          <table:table-cell table:style-name="ce76"/>
          <table:table-cell table:style-name="ce78" table:number-columns-repeated="3"/>
          <table:table-cell table:style-name="ce76"/>
          <table:table-cell table:style-name="ce78" table:number-columns-repeated="3"/>
          <table:table-cell table:style-name="ce76"/>
          <table:table-cell table:style-name="ce78" table:number-columns-repeated="3"/>
          <table:table-cell table:style-name="ce76"/>
          <table:table-cell table:style-name="ce78" table:number-columns-repeated="3"/>
          <table:table-cell table:style-name="ce76"/>
          <table:table-cell table:style-name="ce78"/>
          <table:table-cell table:style-name="ce72" table:number-columns-repeated="10"/>
          <table:table-cell table:number-columns-repeated="203"/>
        </table:table-row>
        <table:table-row table:style-name="ro8">
          <table:table-cell table:style-name="ce8" office:value-type="string" calcext:value-type="string" table:number-columns-spanned="3" table:number-rows-spanned="1">
            <text:p>Notes:</text:p>
          </table:table-cell>
          <table:covered-table-cell table:number-columns-repeated="2" table:style-name="ce8"/>
          <table:table-cell table:style-name="ce36" table:number-columns-spanned="2" table:number-rows-spanned="1"/>
          <table:covered-table-cell table:style-name="ce36"/>
          <table:table-cell table:style-name="ce8" office:value-type="string" calcext:value-type="string" table:number-columns-spanned="6" table:number-rows-spanned="1">
            <text:p>Morale Equivalents: </text:p>
          </table:table-cell>
          <table:covered-table-cell table:number-columns-repeated="5" table:style-name="ce46"/>
          <table:table-cell table:style-name="ce56" table:formula="of:=[.$AB$10]" office:value-type="float" office:value="0" calcext:value-type="float">
            <text:p>0,0</text:p>
          </table:table-cell>
          <table:table-cell table:style-name="ce56" table:formula="of:=[.$AF$10]" office:value-type="float" office:value="0" calcext:value-type="float">
            <text:p>0,0</text:p>
          </table:table-cell>
          <table:table-cell table:style-name="ce62" table:formula="of:=[.$AJ$10]" office:value-type="float" office:value="0" calcext:value-type="float">
            <text:p>0,0</text:p>
          </table:table-cell>
          <table:table-cell table:style-name="ce135"/>
          <table:table-cell table:style-name="ce66" table:formula="of:=[.$AR$10]" office:value-type="float" office:value="0" calcext:value-type="float" table:number-columns-spanned="2" table:number-rows-spanned="1">
            <text:p>0,0</text:p>
          </table:table-cell>
          <table:covered-table-cell table:style-name="ce56"/>
          <table:table-cell table:number-columns-repeated="8"/>
          <table:table-cell table:style-name="ce72"/>
          <table:table-cell table:style-name="ce71"/>
          <table:table-cell table:style-name="ce72" table:number-columns-repeated="3"/>
          <table:table-cell table:style-name="ce71"/>
          <table:table-cell table:style-name="ce72" table:number-columns-repeated="3"/>
          <table:table-cell table:style-name="ce71"/>
          <table:table-cell table:style-name="ce72" table:number-columns-repeated="3"/>
          <table:table-cell table:style-name="ce71"/>
          <table:table-cell table:style-name="ce72" table:number-columns-repeated="3"/>
          <table:table-cell table:style-name="ce71"/>
          <table:table-cell table:style-name="ce72" table:number-columns-repeated="11"/>
          <table:table-cell table:number-columns-repeated="203"/>
        </table:table-row>
        <table:table-row table:style-name="ro9">
          <table:table-cell table:style-name="ce13" office:value-type="string" calcext:value-type="string" table:number-columns-spanned="3" table:number-rows-spanned="2">
            <text:p>Army Stats</text:p>
          </table:table-cell>
          <table:covered-table-cell table:number-columns-repeated="2" table:style-name="ce36"/>
          <table:table-cell table:style-name="ce32" office:value-type="string" calcext:value-type="string" table:number-columns-spanned="2" table:number-rows-spanned="1">
            <text:p>Morale Equivalents: </text:p>
          </table:table-cell>
          <table:covered-table-cell table:style-name="ce39"/>
          <table:table-cell table:style-name="ce43" table:formula="of:=SUM([.$L$9:.$Q$9])" office:value-type="float" office:value="0" calcext:value-type="float" table:number-columns-spanned="2" table:number-rows-spanned="1">
            <text:p>0,0</text:p>
          </table:table-cell>
          <table:covered-table-cell table:style-name="ce43"/>
          <table:table-cell table:style-name="ce8" office:value-type="string" calcext:value-type="string" table:number-columns-spanned="4" table:number-rows-spanned="1">
            <text:p>Army Points: </text:p>
          </table:table-cell>
          <table:covered-table-cell table:number-columns-repeated="3" table:style-name="ce48"/>
          <table:table-cell table:style-name="ce57" table:formula="of:=SUM([.$AA$14:.$AA$49])" office:value-type="float" office:value="0" calcext:value-type="float">
            <text:p>0</text:p>
          </table:table-cell>
          <table:table-cell table:style-name="ce57" table:formula="of:=SUM([.$AE$14:.$AE$49])" office:value-type="float" office:value="0" calcext:value-type="float">
            <text:p>0</text:p>
          </table:table-cell>
          <table:table-cell table:style-name="ce57" table:formula="of:=SUM([.$AI$14:.$AI$49])" office:value-type="float" office:value="0" calcext:value-type="float">
            <text:p>0</text:p>
          </table:table-cell>
          <table:table-cell table:style-name="ce135"/>
          <table:table-cell table:style-name="ce67" table:formula="of:=SUM([.$AQ$14:.$AQ$49])" office:value-type="float" office:value="0" calcext:value-type="float" table:number-columns-spanned="2" table:number-rows-spanned="1">
            <text:p>0</text:p>
          </table:table-cell>
          <table:covered-table-cell table:style-name="ce57"/>
          <table:table-cell table:number-columns-repeated="8"/>
          <table:table-cell table:style-name="ce72" office:value-type="string" calcext:value-type="string">
            <text:p>MEs</text:p>
          </table:table-cell>
          <table:table-cell table:style-name="ce76"/>
          <table:table-cell table:style-name="ce78" table:formula="of:=SUM([.AB14:.AB49])" office:value-type="float" office:value="0" calcext:value-type="float">
            <text:p>0,0</text:p>
          </table:table-cell>
          <table:table-cell table:style-name="ce78" table:number-columns-repeated="2"/>
          <table:table-cell table:style-name="ce76"/>
          <table:table-cell table:style-name="ce78" table:formula="of:=SUM([.AF14:.AF49])" office:value-type="float" office:value="0" calcext:value-type="float">
            <text:p>0,0</text:p>
          </table:table-cell>
          <table:table-cell table:style-name="ce78" table:number-columns-repeated="2"/>
          <table:table-cell table:style-name="ce76"/>
          <table:table-cell table:style-name="ce78" table:formula="of:=SUM([.AJ14:.AJ49])" office:value-type="float" office:value="0" calcext:value-type="float">
            <text:p>0,0</text:p>
          </table:table-cell>
          <table:table-cell table:style-name="ce78" table:number-columns-repeated="2"/>
          <table:table-cell table:style-name="ce76"/>
          <table:table-cell table:style-name="ce78" table:formula="of:=SUM([.AN14:.AN49])" office:value-type="float" office:value="0" calcext:value-type="float">
            <text:p>0,0</text:p>
          </table:table-cell>
          <table:table-cell table:style-name="ce78" table:number-columns-repeated="2"/>
          <table:table-cell table:style-name="ce76"/>
          <table:table-cell table:style-name="ce78" table:formula="of:=SUM([.AR14:.AR49])" office:value-type="float" office:value="0" calcext:value-type="float">
            <text:p>0,0</text:p>
          </table:table-cell>
          <table:table-cell table:style-name="ce72" table:number-columns-repeated="10"/>
          <table:table-cell table:number-columns-repeated="203"/>
        </table:table-row>
        <table:table-row table:style-name="ro9">
          <table:covered-table-cell table:style-name="ce14"/>
          <table:covered-table-cell table:number-columns-repeated="2" table:style-name="ce23"/>
          <table:table-cell table:style-name="ce32" office:value-type="string" calcext:value-type="string" table:number-columns-spanned="2" table:number-rows-spanned="1">
            <text:p>Demoralized if lost more than: </text:p>
          </table:table-cell>
          <table:covered-table-cell table:style-name="ce39"/>
          <table:table-cell table:style-name="ce43" table:formula="of:=SUM([.$L$9:.$Q$9])/2" office:value-type="float" office:value="0" calcext:value-type="float" table:number-columns-spanned="2" table:number-rows-spanned="1">
            <text:p>0,0</text:p>
          </table:table-cell>
          <table:covered-table-cell table:style-name="ce47"/>
          <table:table-cell table:style-name="ce8" office:value-type="string" calcext:value-type="string" table:number-columns-spanned="4" table:number-rows-spanned="1">
            <text:p>Army Points total: </text:p>
          </table:table-cell>
          <table:covered-table-cell table:number-columns-repeated="3" table:style-name="ce48"/>
          <table:table-cell table:style-name="ce58" table:formula="of:=SUM([.$K$14:.$K$54])" office:value-type="float" office:value="0" calcext:value-type="float" table:number-columns-spanned="6" table:number-rows-spanned="1">
            <text:p>0</text:p>
          </table:table-cell>
          <table:covered-table-cell table:number-columns-repeated="5" table:style-name="ce36"/>
          <table:table-cell table:number-columns-repeated="8"/>
          <table:table-cell table:style-name="ce72" table:number-columns-repeated="29"/>
          <table:table-cell table:number-columns-repeated="203"/>
        </table:table-row>
        <table:table-row table:style-name="ro1">
          <table:table-cell table:style-name="ce16" office:value-type="string" calcext:value-type="string" table:number-columns-spanned="1" table:number-rows-spanned="2">
            <text:p>Min</text:p>
          </table:table-cell>
          <table:table-cell table:style-name="ce40" office:value-type="string" calcext:value-type="string" table:number-columns-spanned="1" table:number-rows-spanned="2">
            <text:p>Max</text:p>
          </table:table-cell>
          <table:table-cell table:style-name="ce40" office:value-type="string" calcext:value-type="string" table:number-columns-spanned="1" table:number-rows-spanned="2">
            <text:p>Qty</text:p>
          </table:table-cell>
          <table:table-cell table:style-name="ce117" office:value-type="string" calcext:value-type="string" table:number-columns-spanned="1" table:number-rows-spanned="2">
            <text:p>Description</text:p>
          </table:table-cell>
          <table:table-cell table:style-name="ce40" office:value-type="string" calcext:value-type="string" table:number-columns-spanned="1" table:number-rows-spanned="2">
            <text:p>General</text:p>
          </table:table-cell>
          <table:table-cell table:style-name="ce44" office:value-type="string" calcext:value-type="string" table:number-columns-spanned="1" table:number-rows-spanned="2">
            <text:p>Trg</text:p>
          </table:table-cell>
          <table:table-cell table:style-name="ce40" office:value-type="string" calcext:value-type="string" table:number-columns-spanned="1" table:number-rows-spanned="2">
            <text:p>Type</text:p>
          </table:table-cell>
          <table:table-cell table:style-name="ce40" office:value-type="string" calcext:value-type="string" table:number-columns-spanned="1" table:number-rows-spanned="2">
            <text:p>Grd</text:p>
          </table:table-cell>
          <table:table-cell table:style-name="ce40" office:value-type="string" calcext:value-type="string" table:number-columns-spanned="1" table:number-rows-spanned="2">
            <text:p>Mod</text:p>
          </table:table-cell>
          <table:table-cell table:style-name="ce144" office:value-type="string" calcext:value-type="string" table:number-columns-spanned="2" table:number-rows-spanned="1">
            <text:p>AP</text:p>
          </table:table-cell>
          <table:covered-table-cell table:style-name="ce144"/>
          <table:table-cell table:style-name="ce59" office:value-type="string" calcext:value-type="string" table:number-columns-spanned="6" table:number-rows-spanned="1">
            <text:p>Commands</text:p>
          </table:table-cell>
          <table:covered-table-cell table:number-columns-repeated="4" table:style-name="ce61"/>
          <table:covered-table-cell table:style-name="ce60"/>
          <table:table-cell table:number-columns-repeated="9"/>
          <table:table-cell table:style-name="ce164" office:value-type="string" calcext:value-type="string" table:number-columns-spanned="4" table:number-rows-spanned="1">
            <text:p>Command A</text:p>
          </table:table-cell>
          <table:covered-table-cell table:number-columns-repeated="3"/>
          <table:table-cell table:style-name="ce164" office:value-type="string" calcext:value-type="string" table:number-columns-spanned="4" table:number-rows-spanned="1">
            <text:p>Command B</text:p>
          </table:table-cell>
          <table:covered-table-cell table:number-columns-repeated="3"/>
          <table:table-cell table:style-name="ce164" office:value-type="string" calcext:value-type="string" table:number-columns-spanned="4" table:number-rows-spanned="1">
            <text:p>Command C</text:p>
          </table:table-cell>
          <table:covered-table-cell table:number-columns-repeated="3"/>
          <table:table-cell table:style-name="ce164" table:number-columns-spanned="4" table:number-rows-spanned="1"/>
          <table:covered-table-cell table:number-columns-repeated="3"/>
          <table:table-cell table:style-name="ce164" office:value-type="string" calcext:value-type="string" table:number-columns-spanned="4" table:number-rows-spanned="1">
            <text:p>Baggage</text:p>
          </table:table-cell>
          <table:covered-table-cell/>
          <table:covered-table-cell table:style-name="ce164"/>
          <table:covered-table-cell table:style-name="ce72"/>
          <table:table-cell table:style-name="ce164" table:number-columns-spanned="2" table:number-rows-spanned="1"/>
          <table:covered-table-cell table:style-name="ce72"/>
          <table:table-cell table:style-name="ce164" table:number-columns-spanned="2" table:number-rows-spanned="1"/>
          <table:covered-table-cell table:style-name="ce171"/>
          <table:table-cell table:style-name="ce164" table:number-columns-spanned="2" table:number-rows-spanned="1"/>
          <table:covered-table-cell table:style-name="ce171"/>
          <table:table-cell table:style-name="ce164" table:number-columns-spanned="2" table:number-rows-spanned="1"/>
          <table:covered-table-cell table:style-name="ce171"/>
          <table:table-cell table:number-columns-repeated="203"/>
        </table:table-row>
        <table:table-row table:style-name="ro1">
          <table:covered-table-cell table:number-columns-repeated="3" table:style-name="ce16"/>
          <table:covered-table-cell table:style-name="ce117"/>
          <table:covered-table-cell table:number-columns-repeated="5" table:style-name="ce40"/>
          <table:table-cell table:style-name="ce51" office:value-type="string" calcext:value-type="string">
            <text:p>EL</text:p>
          </table:table-cell>
          <table:table-cell table:style-name="ce51" office:value-type="string" calcext:value-type="string">
            <text:p>total</text:p>
          </table:table-cell>
          <table:table-cell table:style-name="ce149" office:value-type="string" calcext:value-type="string">
            <text:p>A</text:p>
          </table:table-cell>
          <table:table-cell table:style-name="ce149" office:value-type="string" calcext:value-type="string">
            <text:p>B</text:p>
          </table:table-cell>
          <table:table-cell table:style-name="ce149" office:value-type="string" calcext:value-type="string">
            <text:p>C</text:p>
          </table:table-cell>
          <table:table-cell table:style-name="ce149"/>
          <table:table-cell table:style-name="ce149" office:value-type="string" calcext:value-type="string" table:number-columns-spanned="2" table:number-rows-spanned="1">
            <text:p>Bge</text:p>
          </table:table-cell>
          <table:covered-table-cell table:style-name="ce149"/>
          <table:table-cell/>
          <table:table-cell table:style-name="ce164" office:value-type="string" calcext:value-type="string">
            <text:p>Troop Type</text:p>
          </table:table-cell>
          <table:table-cell table:style-name="ce164" office:value-type="string" calcext:value-type="string">
            <text:p>Grading</text:p>
          </table:table-cell>
          <table:table-cell table:style-name="ce164" office:value-type="string" calcext:value-type="string">
            <text:p>Modifier</text:p>
          </table:table-cell>
          <table:table-cell table:style-name="ce164" office:value-type="string" calcext:value-type="string">
            <text:p>GeneralType</text:p>
          </table:table-cell>
          <table:table-cell table:style-name="ce164" office:value-type="string" calcext:value-type="string">
            <text:p>General Cost</text:p>
          </table:table-cell>
          <table:table-cell table:style-name="ce164" office:value-type="string" calcext:value-type="string">
            <text:p>Modifier Cost</text:p>
          </table:table-cell>
          <table:table-cell table:style-name="ce164" office:value-type="string" calcext:value-type="string">
            <text:p>Element Cost</text:p>
          </table:table-cell>
          <table:table-cell table:style-name="ce164" office:value-type="string" calcext:value-type="string">
            <text:p>Element ME</text:p>
          </table:table-cell>
          <table:table-cell table:style-name="ce164" office:value-type="string" calcext:value-type="string">
            <text:p>AP</text:p>
          </table:table-cell>
          <table:table-cell table:style-name="ce164" office:value-type="string" calcext:value-type="string">
            <text:p>ME</text:p>
          </table:table-cell>
          <table:table-cell table:style-name="ce164" office:value-type="string" calcext:value-type="string">
            <text:p>Gen</text:p>
          </table:table-cell>
          <table:table-cell table:style-name="ce164" office:value-type="string" calcext:value-type="string">
            <text:p>ABg</text:p>
          </table:table-cell>
          <table:table-cell table:style-name="ce164" office:value-type="string" calcext:value-type="string">
            <text:p>AP</text:p>
          </table:table-cell>
          <table:table-cell table:style-name="ce164" office:value-type="string" calcext:value-type="string">
            <text:p>ME</text:p>
          </table:table-cell>
          <table:table-cell table:style-name="ce164" office:value-type="string" calcext:value-type="string">
            <text:p>Gen</text:p>
          </table:table-cell>
          <table:table-cell table:style-name="ce164" office:value-type="string" calcext:value-type="string">
            <text:p>ABg</text:p>
          </table:table-cell>
          <table:table-cell table:style-name="ce164" office:value-type="string" calcext:value-type="string">
            <text:p>AP</text:p>
          </table:table-cell>
          <table:table-cell table:style-name="ce164" office:value-type="string" calcext:value-type="string">
            <text:p>ME</text:p>
          </table:table-cell>
          <table:table-cell table:style-name="ce164" office:value-type="string" calcext:value-type="string">
            <text:p>Gen</text:p>
          </table:table-cell>
          <table:table-cell table:style-name="ce164" office:value-type="string" calcext:value-type="string">
            <text:p>ABg</text:p>
          </table:table-cell>
          <table:table-cell table:style-name="ce164" table:number-columns-repeated="4"/>
          <table:table-cell table:style-name="ce164" office:value-type="string" calcext:value-type="string">
            <text:p>AP</text:p>
          </table:table-cell>
          <table:table-cell table:style-name="ce164" office:value-type="string" calcext:value-type="string">
            <text:p>ME</text:p>
          </table:table-cell>
          <table:table-cell table:style-name="ce164" office:value-type="string" calcext:value-type="string">
            <text:p>Gen</text:p>
          </table:table-cell>
          <table:table-cell table:style-name="ce164" office:value-type="string" calcext:value-type="string">
            <text:p>ABg</text:p>
          </table:table-cell>
          <table:table-cell table:style-name="ce164" table:number-columns-repeated="8"/>
          <table:table-cell table:number-columns-repeated="203"/>
        </table:table-row>
        <table:table-row table:style-name="ro1">
          <table:table-cell table:style-name="ce17" table:number-columns-repeated="2"/>
          <table:table-cell table:style-name="ce70" table:formula="of:=SUM([.L14:.P14])" office:value-type="float" office:value="0" calcext:value-type="float">
            <text:p/>
          </table:table-cell>
          <table:table-cell table:style-name="ce34"/>
          <table:table-cell table:style-name="ce17" table:content-validation-name="val2"/>
          <table:table-cell table:style-name="ce17" table:content-validation-name="val4"/>
          <table:table-cell table:style-name="ce17" table:content-validation-name="val6"/>
          <table:table-cell table:style-name="ce17" table:content-validation-name="val7"/>
          <table:table-cell table:style-name="ce17" table:content-validation-name="val9"/>
          <table:table-cell table:style-name="ce30" table:formula="of:=IF(ISNUMBER([.Y14]);[.Y14];&quot;&quot;)" office:value-type="float" office:value="0" calcext:value-type="float">
            <text:p/>
          </table:table-cell>
          <table:table-cell table:style-name="ce30" table:formula="of:=IF(ISNUMBER([.Y14]*SUM([.L14:.P14]));[.Y14]*SUM([.L14:.P14]);&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14]&gt;0;[.AT14];&quot;&quot;)">
            <text:p/>
          </table:table-cell>
          <table:table-cell/>
          <table:table-cell table:style-name="ce71" table:formula="of:=IF(AND(ISTEXT([.G14]);ISNUMBER(MATCH([.G14];TroopType;0)));[.G14];&quot;&quot;)">
            <text:p/>
          </table:table-cell>
          <table:table-cell table:style-name="ce71" table:formula="of:=IF(AND(OR(EXACT([.F14];&quot;R&quot;);EXACT([.F14];&quot;I&quot;));OR(EXACT([.H14];&quot;S&quot;);EXACT([.H14];&quot;O&quot;);EXACT([.H14];&quot;F&quot;);EXACT([.H14];&quot;I&quot;);EXACT([.H14];&quot;C&quot;);EXACT([.H14];&quot;E&quot;);EXACT([.H14];&quot;H&quot;);EXACT([.H14];&quot;X&quot;)));CONCATENATE(IF(EXACT([.F14];&quot;I&quot;);&quot;Irr &quot;;&quot;Reg &quot;);&quot;(&quot;;[.H14];&quot;)&quot;);&quot;&quot;)">
            <text:p/>
          </table:table-cell>
          <table:table-cell table:style-name="ce71" table:formula="of:=IF(EXACT([.I14];&quot;aer&quot;);&quot;Air-mobile&quot;;IF(EXACT([.I14];&quot;c&quot;);&quot;Chariot&quot;;IF(EXACT([.I14];&quot;wd&quot;);&quot;War Dogs&quot;;IF(EXACT([.I14];&quot;m&quot;);&quot;Mtd Inf&quot;;IF(EXACT([.I14];&quot;d&quot;);&quot;DBE rear&quot;;IF(EXACT([.I14];&quot;md&quot;);&quot;DBE rear &amp; Mtd Inf&quot;;IF(EXACT([.I14];&quot;rg&quot;);&quot;Reg Sub/CinC on Elefant&quot;;IF(EXACT([.I14];&quot;ra&quot;);&quot;Reg Ally Gen on Elefant&quot;;IF(EXACT([.I14];&quot;bs&quot;);&quot;Boats wo shooting&quot;;IF(EXACT([.I14];&quot;t&quot;);&quot;tower&quot;;IF(EXACT([.I14];&quot;gap&quot;);&quot;FO Gap&quot;;IF(EXACT([.I14];&quot;g&quot;);&quot;gate&quot;;IF(EXACT([.I14];&quot;b/c&quot;);&quot;BUA/camp&quot;;IF(EXACT([.I14];&quot;b/ct&quot;);&quot;BUA/camp tower&quot;;IF(EXACT([.I14];&quot;b/cg&quot;);&quot;BUA/camp gate&quot;;&quot;&quot;)))))))))))))))">
            <text:p/>
          </table:table-cell>
          <table:table-cell table:style-name="ce71" table:formula="of:=IF(EXACT([.E14];&quot;CinC&quot;);&quot;normal CinC&quot;;IF(EXACT([.E14];&quot;SG&quot;);&quot;normal Sub&quot;;IF(EXACT([.E14];&quot;AG&quot;);&quot;normal Ally&quot;;IF(EXACT([.E14];&quot;bCinC&quot;);&quot;brilliant CinC&quot;;IF(EXACT([.E14];&quot;iCinC&quot;);&quot;inert CinC&quot;;IF(EXACT([.E14];&quot;bSG&quot;);&quot;brilliant Sub&quot;;IF(EXACT([.E14];&quot;bAG&quot;);&quot;brilliant Ally&quot;;IF(EXACT([.E14];&quot;iAG&quot;);&quot;inert Ally&quot;;&quot;&quot;))))))))">
            <text:p/>
          </table:table-cell>
          <table:table-cell table:style-name="ce71" table:formula="of:=IF(OR(EXACT([.T14];&quot;&quot;);EXACT([.V14];&quot;&quot;));0;IF(ISNUMBER(FIND(&quot;Irr&quot;;[.T14]));VLOOKUP([.V14];GeneralValue;3;0);VLOOKUP([.V14];GeneralValue;2;0)))" office:value-type="float" office:value="0" calcext:value-type="float">
            <text:p>0</text:p>
          </table:table-cell>
          <table:table-cell table:style-name="ce71" table:formula="of:=IF(OR(EXACT([.S14];&quot;TF&quot;);EXACT([.S14];&quot;PF&quot;);EXACT([.S14];&quot;FO&quot;));IF(ISNA(VLOOKUP([.U14];ModifierValue;3;0));0;VLOOKUP([.U14];ModifierValue;3;0));     IF(OR(EXACT([.S14];&quot;&quot;);EXACT([.T14];&quot;&quot;);EXACT([.U14];&quot;&quot;));0;IF(ISNUMBER(FIND(&quot;Irr&quot;;[.T14]));VLOOKUP([.U14];ModifierValue;3;0);VLOOKUP([.U14];ModifierValue;2;0))))" office:value-type="float" office:value="0" calcext:value-type="float">
            <text:p>0</text:p>
          </table:table-cell>
          <table:table-cell table:style-name="ce71" table:formula="of:=SUM([.W14];[.X14];IF(OR(EXACT([.S14];&quot;PO&quot;);EXACT([.S14];&quot;PF&quot;);EXACT([.S14];&quot;FO&quot;);EXACT([.S14];&quot;TF&quot;));VLOOKUP([.S14];APandMEValues;2;0);IF(OR(EXACT([.S14];&quot;&quot;);EXACT([.T14];&quot;&quot;));0;VLOOKUP([.S14];APandMEValues;IF(EXACT([.T14];&quot;Reg (S)&quot;);2;IF(EXACT([.T14];&quot;Reg (O)&quot;);3;IF(EXACT([.T14];&quot;Reg (F)&quot;);4;IF(EXACT([.T14];&quot;Reg (I)&quot;);5;IF(EXACT([.T14];&quot;Reg (C)&quot;);6;IF(EXACT([.T14];&quot;Reg (E)&quot;);7;IF(EXACT([.T14];&quot;Reg (H)&quot;);8;IF(EXACT([.T14];&quot;Reg (X)&quot;);9;IF(EXACT([.T14];&quot;Irr (S)&quot;);10;IF(EXACT([.T14];&quot;Irr (O)&quot;);11;IF(EXACT([.T14];&quot;Irr (F)&quot;);12;IF(EXACT([.T14];&quot;Irr (I)&quot;);13;IF(EXACT([.T14];&quot;Irr (C)&quot;);14;IF(EXACT([.T14];&quot;Irr (E)&quot;);15;IF(EXACT([.T14];&quot;Irr (H)&quot;);16;IF(EXACT([.T14];&quot;Irr (X)&quot;);17;34))))))))))))))));0))))" office:value-type="float" office:value="0" calcext:value-type="float">
            <text:p>0</text:p>
          </table:table-cell>
          <table:table-cell table:style-name="ce76" table:formula="of:=IF(OR(EXACT([.S14];&quot;&quot;);EXACT([.T14];&quot;&quot;));0;IF(EXACT([.V14];&quot;&quot;);IF(OR(EXACT([.U14];&quot;DBE rear&quot;);EXACT([.U14];&quot;DBE rear &amp; Mtd Inf&quot;));0;VLOOKUP([.S14];APandMEValues;IF(EXACT([.T14];&quot;Reg (S)&quot;);18;IF(EXACT([.T14];&quot;Reg (O)&quot;);19;IF(EXACT([.T14];&quot;Reg (F)&quot;);20;IF(EXACT([.T14];&quot;Reg (I)&quot;);21;IF(EXACT([.T14];&quot;Reg (C)&quot;);22;IF(EXACT([.T14];&quot;Reg (E)&quot;);23;IF(EXACT([.T14];&quot;Reg (H)&quot;);24;IF(EXACT([.T14];&quot;Reg (X)&quot;);25;IF(EXACT([.T14];&quot;Irr (S)&quot;);26;IF(EXACT([.T14];&quot;Irr (O)&quot;);27;IF(EXACT([.T14];&quot;Irr (F)&quot;);28;IF(EXACT([.T14];&quot;Irr (I)&quot;);29;IF(EXACT([.T14];&quot;Irr (C)&quot;);30;IF(EXACT([.T14];&quot;Irr (E)&quot;);31;IF(EXACT([.T14];&quot;Irr (H)&quot;);32;IF(EXACT([.T14];&quot;Irr (X)&quot;);33;34))))))))))))))));0));4))" office:value-type="float" office:value="0" calcext:value-type="float">
            <text:p>0,0</text:p>
          </table:table-cell>
          <table:table-cell table:style-name="ce71" table:formula="of:=IF(ISNUMBER([.Y14]*[.L14]);[.Y14]*[.L14];0)" office:value-type="float" office:value="0" calcext:value-type="float">
            <text:p>0</text:p>
          </table:table-cell>
          <table:table-cell table:style-name="ce76" table:formula="of:=IF(ISNUMBER([.Z14]*[.L14]);[.Z14]*[.L14];0)" office:value-type="float" office:value="0" calcext:value-type="float">
            <text:p>0,0</text:p>
          </table:table-cell>
          <table:table-cell table:style-name="ce71" table:formula="of:=IF(AND(EXACT([.L14];1);ISNUMBER(MATCH([.$V14];GeneralType;0)));1;0)" office:value-type="float" office:value="0" calcext:value-type="float">
            <text:p>0</text:p>
          </table:table-cell>
          <table:table-cell table:style-name="ce71" table:formula="of:=IF(AND(([.L14]&gt;0);EXACT([.$G14];&quot;ABg&quot;));[.L14];0)" office:value-type="float" office:value="0" calcext:value-type="float">
            <text:p>0</text:p>
          </table:table-cell>
          <table:table-cell table:style-name="ce71" table:formula="of:=IF(ISNUMBER([.Y14]*[.M14]);[.Y14]*[.M14];0)" office:value-type="float" office:value="0" calcext:value-type="float">
            <text:p>0</text:p>
          </table:table-cell>
          <table:table-cell table:style-name="ce76" table:formula="of:=IF(ISNUMBER([.Z14]*[.M14]);[.Z14]*[.M14];0)" office:value-type="float" office:value="0" calcext:value-type="float">
            <text:p>0,0</text:p>
          </table:table-cell>
          <table:table-cell table:style-name="ce71" table:formula="of:=IF(AND(EXACT([.M14];1);ISNUMBER(MATCH([.$V14];GeneralType;0)));1;0)" office:value-type="float" office:value="0" calcext:value-type="float">
            <text:p>0</text:p>
          </table:table-cell>
          <table:table-cell table:style-name="ce71" table:formula="of:=IF(AND(([.M14]&gt;0);EXACT([.$G14];&quot;ABg&quot;));[.M14];0)" office:value-type="float" office:value="0" calcext:value-type="float">
            <text:p>0</text:p>
          </table:table-cell>
          <table:table-cell table:style-name="ce71" table:formula="of:=IF(ISNUMBER([.Y14]*[.N14]);[.Y14]*[.N14];0)" office:value-type="float" office:value="0" calcext:value-type="float">
            <text:p>0</text:p>
          </table:table-cell>
          <table:table-cell table:style-name="ce76" table:formula="of:=IF(ISNUMBER([.Z14]*[.N14]);[.Z14]*[.N14];0)" office:value-type="float" office:value="0" calcext:value-type="float">
            <text:p>0,0</text:p>
          </table:table-cell>
          <table:table-cell table:style-name="ce71" table:formula="of:=IF(AND(EXACT([.N14];1);ISNUMBER(MATCH([.$V14];GeneralType;0)));1;0)" office:value-type="float" office:value="0" calcext:value-type="float">
            <text:p>0</text:p>
          </table:table-cell>
          <table:table-cell table:style-name="ce71" table:formula="of:=IF(AND(([.N14]&gt;0);EXACT([.$G14];&quot;ABg&quot;));[.N14];0)" office:value-type="float" office:value="0" calcext:value-type="float">
            <text:p>0</text:p>
          </table:table-cell>
          <table:table-cell table:style-name="ce71"/>
          <table:table-cell table:style-name="ce76"/>
          <table:table-cell table:style-name="ce71" table:number-columns-repeated="2"/>
          <table:table-cell table:style-name="ce71" table:formula="of:=IF(ISNUMBER([.Y14]*[.P14]);[.Y14]*[.P14];0)" office:value-type="float" office:value="0" calcext:value-type="float">
            <text:p>0</text:p>
          </table:table-cell>
          <table:table-cell table:style-name="ce76" table:formula="of:=IF(ISNUMBER([.Z14]*([.P14]+[.Q14]));[.Z14]*([.P14]+[.Q14]);0)" office:value-type="float" office:value="0" calcext:value-type="float">
            <text:p>0,0</text:p>
          </table:table-cell>
          <table:table-cell table:style-name="ce71" table:formula="of:=IF(AND([.V14]&lt;&gt;&quot;&quot;;[.P14]&gt;0))" office:value-type="float" office:value="0" calcext:value-type="float">
            <text:p>0</text:p>
          </table:table-cell>
          <table:table-cell table:style-name="ce71" table:formula="of:=IF(EXACT([.$G14];&quot;ABg&quot;);SUM([.AD14];[.AH14];[.AL14];[.AP14]);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15:.P15])"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15]);[.Y15];&quot;&quot;)" office:value-type="float" office:value="0" calcext:value-type="float">
            <text:p/>
          </table:table-cell>
          <table:table-cell table:style-name="ce30" table:formula="of:=IF(ISNUMBER([.Y15]*SUM([.L15:.P15]));[.Y15]*SUM([.L15:.P15]);&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15]&gt;0;[.AT15];&quot;&quot;)">
            <text:p/>
          </table:table-cell>
          <table:table-cell/>
          <table:table-cell table:style-name="ce71" table:formula="of:=IF(AND(ISTEXT([.G15]);ISNUMBER(MATCH([.G15];TroopType;0)));[.G15];&quot;&quot;)">
            <text:p/>
          </table:table-cell>
          <table:table-cell table:style-name="ce71" table:formula="of:=IF(AND(OR(EXACT([.F15];&quot;R&quot;);EXACT([.F15];&quot;I&quot;));OR(EXACT([.H15];&quot;S&quot;);EXACT([.H15];&quot;O&quot;);EXACT([.H15];&quot;F&quot;);EXACT([.H15];&quot;I&quot;);EXACT([.H15];&quot;C&quot;);EXACT([.H15];&quot;E&quot;);EXACT([.H15];&quot;H&quot;);EXACT([.H15];&quot;X&quot;)));CONCATENATE(IF(EXACT([.F15];&quot;I&quot;);&quot;Irr &quot;;&quot;Reg &quot;);&quot;(&quot;;[.H15];&quot;)&quot;);&quot;&quot;)">
            <text:p/>
          </table:table-cell>
          <table:table-cell table:style-name="ce71" table:formula="of:=IF(EXACT([.I15];&quot;aer&quot;);&quot;Air-mobile&quot;;IF(EXACT([.I15];&quot;c&quot;);&quot;Chariot&quot;;IF(EXACT([.I15];&quot;wd&quot;);&quot;War Dogs&quot;;IF(EXACT([.I15];&quot;m&quot;);&quot;Mtd Inf&quot;;IF(EXACT([.I15];&quot;d&quot;);&quot;DBE rear&quot;;IF(EXACT([.I15];&quot;md&quot;);&quot;DBE rear &amp; Mtd Inf&quot;;IF(EXACT([.I15];&quot;rg&quot;);&quot;Reg Sub/CinC on Elefant&quot;;IF(EXACT([.I15];&quot;ra&quot;);&quot;Reg Ally Gen on Elefant&quot;;IF(EXACT([.I15];&quot;bs&quot;);&quot;Boats wo shooting&quot;;IF(EXACT([.I15];&quot;t&quot;);&quot;tower&quot;;IF(EXACT([.I15];&quot;gap&quot;);&quot;FO Gap&quot;;IF(EXACT([.I15];&quot;g&quot;);&quot;gate&quot;;IF(EXACT([.I15];&quot;b/c&quot;);&quot;BUA/camp&quot;;IF(EXACT([.I15];&quot;b/ct&quot;);&quot;BUA/camp tower&quot;;IF(EXACT([.I15];&quot;b/cg&quot;);&quot;BUA/camp gate&quot;;&quot;&quot;)))))))))))))))">
            <text:p/>
          </table:table-cell>
          <table:table-cell table:style-name="ce71" table:formula="of:=IF(EXACT([.E15];&quot;CinC&quot;);&quot;normal CinC&quot;;IF(EXACT([.E15];&quot;SG&quot;);&quot;normal Sub&quot;;IF(EXACT([.E15];&quot;AG&quot;);&quot;normal Ally&quot;;IF(EXACT([.E15];&quot;bCinC&quot;);&quot;brilliant CinC&quot;;IF(EXACT([.E15];&quot;iCinC&quot;);&quot;inert CinC&quot;;IF(EXACT([.E15];&quot;bSG&quot;);&quot;brilliant Sub&quot;;IF(EXACT([.E15];&quot;bAG&quot;);&quot;brilliant Ally&quot;;IF(EXACT([.E15];&quot;iAG&quot;);&quot;inert Ally&quot;;&quot;&quot;))))))))">
            <text:p/>
          </table:table-cell>
          <table:table-cell table:style-name="ce71" table:formula="of:=IF(OR(EXACT([.T15];&quot;&quot;);EXACT([.V15];&quot;&quot;));0;IF(ISNUMBER(FIND(&quot;Irr&quot;;[.T15]));VLOOKUP([.V15];GeneralValue;3;0);VLOOKUP([.V15];GeneralValue;2;0)))" office:value-type="float" office:value="0" calcext:value-type="float">
            <text:p>0</text:p>
          </table:table-cell>
          <table:table-cell table:style-name="ce71" table:formula="of:=IF(OR(EXACT([.S15];&quot;TF&quot;);EXACT([.S15];&quot;PF&quot;);EXACT([.S15];&quot;FO&quot;));IF(ISNA(VLOOKUP([.U15];ModifierValue;3;0));0;VLOOKUP([.U15];ModifierValue;3;0));     IF(OR(EXACT([.S15];&quot;&quot;);EXACT([.T15];&quot;&quot;);EXACT([.U15];&quot;&quot;));0;IF(ISNUMBER(FIND(&quot;Irr&quot;;[.T15]));VLOOKUP([.U15];ModifierValue;3;0);VLOOKUP([.U15];ModifierValue;2;0))))" office:value-type="float" office:value="0" calcext:value-type="float">
            <text:p>0</text:p>
          </table:table-cell>
          <table:table-cell table:style-name="ce71" table:formula="of:=SUM([.W15];[.X15];IF(OR(EXACT([.S15];&quot;PO&quot;);EXACT([.S15];&quot;PF&quot;);EXACT([.S15];&quot;FO&quot;);EXACT([.S15];&quot;TF&quot;));VLOOKUP([.S15];APandMEValues;2;0);IF(OR(EXACT([.S15];&quot;&quot;);EXACT([.T15];&quot;&quot;));0;VLOOKUP([.S15];APandMEValues;IF(EXACT([.T15];&quot;Reg (S)&quot;);2;IF(EXACT([.T15];&quot;Reg (O)&quot;);3;IF(EXACT([.T15];&quot;Reg (F)&quot;);4;IF(EXACT([.T15];&quot;Reg (I)&quot;);5;IF(EXACT([.T15];&quot;Reg (C)&quot;);6;IF(EXACT([.T15];&quot;Reg (E)&quot;);7;IF(EXACT([.T15];&quot;Reg (H)&quot;);8;IF(EXACT([.T15];&quot;Reg (X)&quot;);9;IF(EXACT([.T15];&quot;Irr (S)&quot;);10;IF(EXACT([.T15];&quot;Irr (O)&quot;);11;IF(EXACT([.T15];&quot;Irr (F)&quot;);12;IF(EXACT([.T15];&quot;Irr (I)&quot;);13;IF(EXACT([.T15];&quot;Irr (C)&quot;);14;IF(EXACT([.T15];&quot;Irr (E)&quot;);15;IF(EXACT([.T15];&quot;Irr (H)&quot;);16;IF(EXACT([.T15];&quot;Irr (X)&quot;);17;34))))))))))))))));0))))" office:value-type="float" office:value="0" calcext:value-type="float">
            <text:p>0</text:p>
          </table:table-cell>
          <table:table-cell table:style-name="ce76" table:formula="of:=IF(OR(EXACT([.S15];&quot;&quot;);EXACT([.T15];&quot;&quot;));0;IF(EXACT([.V15];&quot;&quot;);IF(OR(EXACT([.U15];&quot;DBE rear&quot;);EXACT([.U15];&quot;DBE rear &amp; Mtd Inf&quot;));0;VLOOKUP([.S15];APandMEValues;IF(EXACT([.T15];&quot;Reg (S)&quot;);18;IF(EXACT([.T15];&quot;Reg (O)&quot;);19;IF(EXACT([.T15];&quot;Reg (F)&quot;);20;IF(EXACT([.T15];&quot;Reg (I)&quot;);21;IF(EXACT([.T15];&quot;Reg (C)&quot;);22;IF(EXACT([.T15];&quot;Reg (E)&quot;);23;IF(EXACT([.T15];&quot;Reg (H)&quot;);24;IF(EXACT([.T15];&quot;Reg (X)&quot;);25;IF(EXACT([.T15];&quot;Irr (S)&quot;);26;IF(EXACT([.T15];&quot;Irr (O)&quot;);27;IF(EXACT([.T15];&quot;Irr (F)&quot;);28;IF(EXACT([.T15];&quot;Irr (I)&quot;);29;IF(EXACT([.T15];&quot;Irr (C)&quot;);30;IF(EXACT([.T15];&quot;Irr (E)&quot;);31;IF(EXACT([.T15];&quot;Irr (H)&quot;);32;IF(EXACT([.T15];&quot;Irr (X)&quot;);33;34))))))))))))))));0));4))" office:value-type="float" office:value="0" calcext:value-type="float">
            <text:p>0,0</text:p>
          </table:table-cell>
          <table:table-cell table:style-name="ce71" table:formula="of:=IF(ISNUMBER([.Y15]*[.L15]);[.Y15]*[.L15];0)" office:value-type="float" office:value="0" calcext:value-type="float">
            <text:p>0</text:p>
          </table:table-cell>
          <table:table-cell table:style-name="ce76" table:formula="of:=IF(ISNUMBER([.Z15]*[.L15]);[.Z15]*[.L15];0)" office:value-type="float" office:value="0" calcext:value-type="float">
            <text:p>0,0</text:p>
          </table:table-cell>
          <table:table-cell table:style-name="ce71" table:formula="of:=IF(AND(EXACT([.L15];1);ISNUMBER(MATCH([.$V15];GeneralType;0)));1;0)" office:value-type="float" office:value="0" calcext:value-type="float">
            <text:p>0</text:p>
          </table:table-cell>
          <table:table-cell table:style-name="ce71" table:formula="of:=IF(AND(([.L15]&gt;0);EXACT([.$G15];&quot;ABg&quot;));[.L15];0)" office:value-type="float" office:value="0" calcext:value-type="float">
            <text:p>0</text:p>
          </table:table-cell>
          <table:table-cell table:style-name="ce71" table:formula="of:=IF(ISNUMBER([.Y15]*[.M15]);[.Y15]*[.M15];0)" office:value-type="float" office:value="0" calcext:value-type="float">
            <text:p>0</text:p>
          </table:table-cell>
          <table:table-cell table:style-name="ce76" table:formula="of:=IF(ISNUMBER([.Z15]*[.M15]);[.Z15]*[.M15];0)" office:value-type="float" office:value="0" calcext:value-type="float">
            <text:p>0,0</text:p>
          </table:table-cell>
          <table:table-cell table:style-name="ce71" table:formula="of:=IF(AND(EXACT([.M15];1);ISNUMBER(MATCH([.$V15];GeneralType;0)));1;0)" office:value-type="float" office:value="0" calcext:value-type="float">
            <text:p>0</text:p>
          </table:table-cell>
          <table:table-cell table:style-name="ce71" table:formula="of:=IF(AND(([.M15]&gt;0);EXACT([.$G15];&quot;ABg&quot;));[.M15];0)" office:value-type="float" office:value="0" calcext:value-type="float">
            <text:p>0</text:p>
          </table:table-cell>
          <table:table-cell table:style-name="ce71" table:formula="of:=IF(ISNUMBER([.Y15]*[.N15]);[.Y15]*[.N15];0)" office:value-type="float" office:value="0" calcext:value-type="float">
            <text:p>0</text:p>
          </table:table-cell>
          <table:table-cell table:style-name="ce76" table:formula="of:=IF(ISNUMBER([.Z15]*[.N15]);[.Z15]*[.N15];0)" office:value-type="float" office:value="0" calcext:value-type="float">
            <text:p>0,0</text:p>
          </table:table-cell>
          <table:table-cell table:style-name="ce71" table:formula="of:=IF(AND(EXACT([.N15];1);ISNUMBER(MATCH([.$V15];GeneralType;0)));1;0)" office:value-type="float" office:value="0" calcext:value-type="float">
            <text:p>0</text:p>
          </table:table-cell>
          <table:table-cell table:style-name="ce71" table:formula="of:=IF(AND(([.N15]&gt;0);EXACT([.$G15];&quot;ABg&quot;));[.N15];0)" office:value-type="float" office:value="0" calcext:value-type="float">
            <text:p>0</text:p>
          </table:table-cell>
          <table:table-cell table:style-name="ce71"/>
          <table:table-cell table:style-name="ce76"/>
          <table:table-cell table:style-name="ce71" table:number-columns-repeated="2"/>
          <table:table-cell table:style-name="ce71" table:formula="of:=IF(ISNUMBER([.Y15]*[.P15]);[.Y15]*[.P15];0)" office:value-type="float" office:value="0" calcext:value-type="float">
            <text:p>0</text:p>
          </table:table-cell>
          <table:table-cell table:style-name="ce76" table:formula="of:=IF(ISNUMBER([.Z15]*([.P15]+[.Q15]));[.Z15]*([.P15]+[.Q15]);0)" office:value-type="float" office:value="0" calcext:value-type="float">
            <text:p>0,0</text:p>
          </table:table-cell>
          <table:table-cell table:style-name="ce71" table:formula="of:=IF(AND([.V15]&lt;&gt;&quot;&quot;;[.P15]&gt;0))" office:value-type="float" office:value="0" calcext:value-type="float">
            <text:p>0</text:p>
          </table:table-cell>
          <table:table-cell table:style-name="ce71" table:formula="of:=IF(EXACT([.$G15];&quot;ABg&quot;);SUM([.AD15];[.AH15];[.AL15];[.AP15]);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16:.P16])"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16]);[.Y16];&quot;&quot;)" office:value-type="float" office:value="0" calcext:value-type="float">
            <text:p/>
          </table:table-cell>
          <table:table-cell table:style-name="ce30" table:formula="of:=IF(ISNUMBER([.Y16]*SUM([.L16:.P16]));[.Y16]*SUM([.L16:.P16]);&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16]&gt;0;[.AT16];&quot;&quot;)">
            <text:p/>
          </table:table-cell>
          <table:table-cell/>
          <table:table-cell table:style-name="ce71" table:formula="of:=IF(AND(ISTEXT([.G16]);ISNUMBER(MATCH([.G16];TroopType;0)));[.G16];&quot;&quot;)">
            <text:p/>
          </table:table-cell>
          <table:table-cell table:style-name="ce71" table:formula="of:=IF(AND(OR(EXACT([.F16];&quot;R&quot;);EXACT([.F16];&quot;I&quot;));OR(EXACT([.H16];&quot;S&quot;);EXACT([.H16];&quot;O&quot;);EXACT([.H16];&quot;F&quot;);EXACT([.H16];&quot;I&quot;);EXACT([.H16];&quot;C&quot;);EXACT([.H16];&quot;E&quot;);EXACT([.H16];&quot;H&quot;);EXACT([.H16];&quot;X&quot;)));CONCATENATE(IF(EXACT([.F16];&quot;I&quot;);&quot;Irr &quot;;&quot;Reg &quot;);&quot;(&quot;;[.H16];&quot;)&quot;);&quot;&quot;)">
            <text:p/>
          </table:table-cell>
          <table:table-cell table:style-name="ce71" table:formula="of:=IF(EXACT([.I16];&quot;aer&quot;);&quot;Air-mobile&quot;;IF(EXACT([.I16];&quot;c&quot;);&quot;Chariot&quot;;IF(EXACT([.I16];&quot;wd&quot;);&quot;War Dogs&quot;;IF(EXACT([.I16];&quot;m&quot;);&quot;Mtd Inf&quot;;IF(EXACT([.I16];&quot;d&quot;);&quot;DBE rear&quot;;IF(EXACT([.I16];&quot;md&quot;);&quot;DBE rear &amp; Mtd Inf&quot;;IF(EXACT([.I16];&quot;rg&quot;);&quot;Reg Sub/CinC on Elefant&quot;;IF(EXACT([.I16];&quot;ra&quot;);&quot;Reg Ally Gen on Elefant&quot;;IF(EXACT([.I16];&quot;bs&quot;);&quot;Boats wo shooting&quot;;IF(EXACT([.I16];&quot;t&quot;);&quot;tower&quot;;IF(EXACT([.I16];&quot;gap&quot;);&quot;FO Gap&quot;;IF(EXACT([.I16];&quot;g&quot;);&quot;gate&quot;;IF(EXACT([.I16];&quot;b/c&quot;);&quot;BUA/camp&quot;;IF(EXACT([.I16];&quot;b/ct&quot;);&quot;BUA/camp tower&quot;;IF(EXACT([.I16];&quot;b/cg&quot;);&quot;BUA/camp gate&quot;;&quot;&quot;)))))))))))))))">
            <text:p/>
          </table:table-cell>
          <table:table-cell table:style-name="ce71" table:formula="of:=IF(EXACT([.E16];&quot;CinC&quot;);&quot;normal CinC&quot;;IF(EXACT([.E16];&quot;SG&quot;);&quot;normal Sub&quot;;IF(EXACT([.E16];&quot;AG&quot;);&quot;normal Ally&quot;;IF(EXACT([.E16];&quot;bCinC&quot;);&quot;brilliant CinC&quot;;IF(EXACT([.E16];&quot;iCinC&quot;);&quot;inert CinC&quot;;IF(EXACT([.E16];&quot;bSG&quot;);&quot;brilliant Sub&quot;;IF(EXACT([.E16];&quot;bAG&quot;);&quot;brilliant Ally&quot;;IF(EXACT([.E16];&quot;iAG&quot;);&quot;inert Ally&quot;;&quot;&quot;))))))))">
            <text:p/>
          </table:table-cell>
          <table:table-cell table:style-name="ce71" table:formula="of:=IF(OR(EXACT([.T16];&quot;&quot;);EXACT([.V16];&quot;&quot;));0;IF(ISNUMBER(FIND(&quot;Irr&quot;;[.T16]));VLOOKUP([.V16];GeneralValue;3;0);VLOOKUP([.V16];GeneralValue;2;0)))" office:value-type="float" office:value="0" calcext:value-type="float">
            <text:p>0</text:p>
          </table:table-cell>
          <table:table-cell table:style-name="ce71" table:formula="of:=IF(OR(EXACT([.S16];&quot;TF&quot;);EXACT([.S16];&quot;PF&quot;);EXACT([.S16];&quot;FO&quot;));IF(ISNA(VLOOKUP([.U16];ModifierValue;3;0));0;VLOOKUP([.U16];ModifierValue;3;0));     IF(OR(EXACT([.S16];&quot;&quot;);EXACT([.T16];&quot;&quot;);EXACT([.U16];&quot;&quot;));0;IF(ISNUMBER(FIND(&quot;Irr&quot;;[.T16]));VLOOKUP([.U16];ModifierValue;3;0);VLOOKUP([.U16];ModifierValue;2;0))))" office:value-type="float" office:value="0" calcext:value-type="float">
            <text:p>0</text:p>
          </table:table-cell>
          <table:table-cell table:style-name="ce71" table:formula="of:=SUM([.W16];[.X16];IF(OR(EXACT([.S16];&quot;PO&quot;);EXACT([.S16];&quot;PF&quot;);EXACT([.S16];&quot;FO&quot;);EXACT([.S16];&quot;TF&quot;));VLOOKUP([.S16];APandMEValues;2;0);IF(OR(EXACT([.S16];&quot;&quot;);EXACT([.T16];&quot;&quot;));0;VLOOKUP([.S16];APandMEValues;IF(EXACT([.T16];&quot;Reg (S)&quot;);2;IF(EXACT([.T16];&quot;Reg (O)&quot;);3;IF(EXACT([.T16];&quot;Reg (F)&quot;);4;IF(EXACT([.T16];&quot;Reg (I)&quot;);5;IF(EXACT([.T16];&quot;Reg (C)&quot;);6;IF(EXACT([.T16];&quot;Reg (E)&quot;);7;IF(EXACT([.T16];&quot;Reg (H)&quot;);8;IF(EXACT([.T16];&quot;Reg (X)&quot;);9;IF(EXACT([.T16];&quot;Irr (S)&quot;);10;IF(EXACT([.T16];&quot;Irr (O)&quot;);11;IF(EXACT([.T16];&quot;Irr (F)&quot;);12;IF(EXACT([.T16];&quot;Irr (I)&quot;);13;IF(EXACT([.T16];&quot;Irr (C)&quot;);14;IF(EXACT([.T16];&quot;Irr (E)&quot;);15;IF(EXACT([.T16];&quot;Irr (H)&quot;);16;IF(EXACT([.T16];&quot;Irr (X)&quot;);17;34))))))))))))))));0))))" office:value-type="float" office:value="0" calcext:value-type="float">
            <text:p>0</text:p>
          </table:table-cell>
          <table:table-cell table:style-name="ce76" table:formula="of:=IF(OR(EXACT([.S16];&quot;&quot;);EXACT([.T16];&quot;&quot;));0;IF(EXACT([.V16];&quot;&quot;);IF(OR(EXACT([.U16];&quot;DBE rear&quot;);EXACT([.U16];&quot;DBE rear &amp; Mtd Inf&quot;));0;VLOOKUP([.S16];APandMEValues;IF(EXACT([.T16];&quot;Reg (S)&quot;);18;IF(EXACT([.T16];&quot;Reg (O)&quot;);19;IF(EXACT([.T16];&quot;Reg (F)&quot;);20;IF(EXACT([.T16];&quot;Reg (I)&quot;);21;IF(EXACT([.T16];&quot;Reg (C)&quot;);22;IF(EXACT([.T16];&quot;Reg (E)&quot;);23;IF(EXACT([.T16];&quot;Reg (H)&quot;);24;IF(EXACT([.T16];&quot;Reg (X)&quot;);25;IF(EXACT([.T16];&quot;Irr (S)&quot;);26;IF(EXACT([.T16];&quot;Irr (O)&quot;);27;IF(EXACT([.T16];&quot;Irr (F)&quot;);28;IF(EXACT([.T16];&quot;Irr (I)&quot;);29;IF(EXACT([.T16];&quot;Irr (C)&quot;);30;IF(EXACT([.T16];&quot;Irr (E)&quot;);31;IF(EXACT([.T16];&quot;Irr (H)&quot;);32;IF(EXACT([.T16];&quot;Irr (X)&quot;);33;34))))))))))))))));0));4))" office:value-type="float" office:value="0" calcext:value-type="float">
            <text:p>0,0</text:p>
          </table:table-cell>
          <table:table-cell table:style-name="ce71" table:formula="of:=IF(ISNUMBER([.Y16]*[.L16]);[.Y16]*[.L16];0)" office:value-type="float" office:value="0" calcext:value-type="float">
            <text:p>0</text:p>
          </table:table-cell>
          <table:table-cell table:style-name="ce76" table:formula="of:=IF(ISNUMBER([.Z16]*[.L16]);[.Z16]*[.L16];0)" office:value-type="float" office:value="0" calcext:value-type="float">
            <text:p>0,0</text:p>
          </table:table-cell>
          <table:table-cell table:style-name="ce71" table:formula="of:=IF(AND(EXACT([.L16];1);ISNUMBER(MATCH([.$V16];GeneralType;0)));1;0)" office:value-type="float" office:value="0" calcext:value-type="float">
            <text:p>0</text:p>
          </table:table-cell>
          <table:table-cell table:style-name="ce71" table:formula="of:=IF(AND(([.L16]&gt;0);EXACT([.$G16];&quot;ABg&quot;));[.L16];0)" office:value-type="float" office:value="0" calcext:value-type="float">
            <text:p>0</text:p>
          </table:table-cell>
          <table:table-cell table:style-name="ce71" table:formula="of:=IF(ISNUMBER([.Y16]*[.M16]);[.Y16]*[.M16];0)" office:value-type="float" office:value="0" calcext:value-type="float">
            <text:p>0</text:p>
          </table:table-cell>
          <table:table-cell table:style-name="ce76" table:formula="of:=IF(ISNUMBER([.Z16]*[.M16]);[.Z16]*[.M16];0)" office:value-type="float" office:value="0" calcext:value-type="float">
            <text:p>0,0</text:p>
          </table:table-cell>
          <table:table-cell table:style-name="ce71" table:formula="of:=IF(AND(EXACT([.M16];1);ISNUMBER(MATCH([.$V16];GeneralType;0)));1;0)" office:value-type="float" office:value="0" calcext:value-type="float">
            <text:p>0</text:p>
          </table:table-cell>
          <table:table-cell table:style-name="ce71" table:formula="of:=IF(AND(([.M16]&gt;0);EXACT([.$G16];&quot;ABg&quot;));[.M16];0)" office:value-type="float" office:value="0" calcext:value-type="float">
            <text:p>0</text:p>
          </table:table-cell>
          <table:table-cell table:style-name="ce71" table:formula="of:=IF(ISNUMBER([.Y16]*[.N16]);[.Y16]*[.N16];0)" office:value-type="float" office:value="0" calcext:value-type="float">
            <text:p>0</text:p>
          </table:table-cell>
          <table:table-cell table:style-name="ce76" table:formula="of:=IF(ISNUMBER([.Z16]*[.N16]);[.Z16]*[.N16];0)" office:value-type="float" office:value="0" calcext:value-type="float">
            <text:p>0,0</text:p>
          </table:table-cell>
          <table:table-cell table:style-name="ce71" table:formula="of:=IF(AND(EXACT([.N16];1);ISNUMBER(MATCH([.$V16];GeneralType;0)));1;0)" office:value-type="float" office:value="0" calcext:value-type="float">
            <text:p>0</text:p>
          </table:table-cell>
          <table:table-cell table:style-name="ce71" table:formula="of:=IF(AND(([.N16]&gt;0);EXACT([.$G16];&quot;ABg&quot;));[.N16];0)" office:value-type="float" office:value="0" calcext:value-type="float">
            <text:p>0</text:p>
          </table:table-cell>
          <table:table-cell table:style-name="ce71"/>
          <table:table-cell table:style-name="ce76"/>
          <table:table-cell table:style-name="ce71" table:number-columns-repeated="2"/>
          <table:table-cell table:style-name="ce71" table:formula="of:=IF(ISNUMBER([.Y16]*[.P16]);[.Y16]*[.P16];0)" office:value-type="float" office:value="0" calcext:value-type="float">
            <text:p>0</text:p>
          </table:table-cell>
          <table:table-cell table:style-name="ce76" table:formula="of:=IF(ISNUMBER([.Z16]*([.P16]+[.Q16]));[.Z16]*([.P16]+[.Q16]);0)" office:value-type="float" office:value="0" calcext:value-type="float">
            <text:p>0,0</text:p>
          </table:table-cell>
          <table:table-cell table:style-name="ce71" table:formula="of:=IF(AND([.V16]&lt;&gt;&quot;&quot;;[.P16]&gt;0))" office:value-type="float" office:value="0" calcext:value-type="float">
            <text:p>0</text:p>
          </table:table-cell>
          <table:table-cell table:style-name="ce71" table:formula="of:=IF(EXACT([.$G16];&quot;ABg&quot;);SUM([.AD16];[.AH16];[.AL16];[.AP16]);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17:.P17])"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17]);[.Y17];&quot;&quot;)" office:value-type="float" office:value="0" calcext:value-type="float">
            <text:p/>
          </table:table-cell>
          <table:table-cell table:style-name="ce30" table:formula="of:=IF(ISNUMBER([.Y17]*SUM([.L17:.P17]));[.Y17]*SUM([.L17:.P17]);&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17]&gt;0;[.AT17];&quot;&quot;)">
            <text:p/>
          </table:table-cell>
          <table:table-cell/>
          <table:table-cell table:style-name="ce71" table:formula="of:=IF(AND(ISTEXT([.G17]);ISNUMBER(MATCH([.G17];TroopType;0)));[.G17];&quot;&quot;)">
            <text:p/>
          </table:table-cell>
          <table:table-cell table:style-name="ce71" table:formula="of:=IF(AND(OR(EXACT([.F17];&quot;R&quot;);EXACT([.F17];&quot;I&quot;));OR(EXACT([.H17];&quot;S&quot;);EXACT([.H17];&quot;O&quot;);EXACT([.H17];&quot;F&quot;);EXACT([.H17];&quot;I&quot;);EXACT([.H17];&quot;C&quot;);EXACT([.H17];&quot;E&quot;);EXACT([.H17];&quot;H&quot;);EXACT([.H17];&quot;X&quot;)));CONCATENATE(IF(EXACT([.F17];&quot;I&quot;);&quot;Irr &quot;;&quot;Reg &quot;);&quot;(&quot;;[.H17];&quot;)&quot;);&quot;&quot;)">
            <text:p/>
          </table:table-cell>
          <table:table-cell table:style-name="ce71" table:formula="of:=IF(EXACT([.I17];&quot;aer&quot;);&quot;Air-mobile&quot;;IF(EXACT([.I17];&quot;c&quot;);&quot;Chariot&quot;;IF(EXACT([.I17];&quot;wd&quot;);&quot;War Dogs&quot;;IF(EXACT([.I17];&quot;m&quot;);&quot;Mtd Inf&quot;;IF(EXACT([.I17];&quot;d&quot;);&quot;DBE rear&quot;;IF(EXACT([.I17];&quot;md&quot;);&quot;DBE rear &amp; Mtd Inf&quot;;IF(EXACT([.I17];&quot;rg&quot;);&quot;Reg Sub/CinC on Elefant&quot;;IF(EXACT([.I17];&quot;ra&quot;);&quot;Reg Ally Gen on Elefant&quot;;IF(EXACT([.I17];&quot;bs&quot;);&quot;Boats wo shooting&quot;;IF(EXACT([.I17];&quot;t&quot;);&quot;tower&quot;;IF(EXACT([.I17];&quot;gap&quot;);&quot;FO Gap&quot;;IF(EXACT([.I17];&quot;g&quot;);&quot;gate&quot;;IF(EXACT([.I17];&quot;b/c&quot;);&quot;BUA/camp&quot;;IF(EXACT([.I17];&quot;b/ct&quot;);&quot;BUA/camp tower&quot;;IF(EXACT([.I17];&quot;b/cg&quot;);&quot;BUA/camp gate&quot;;&quot;&quot;)))))))))))))))">
            <text:p/>
          </table:table-cell>
          <table:table-cell table:style-name="ce71" table:formula="of:=IF(EXACT([.E17];&quot;CinC&quot;);&quot;normal CinC&quot;;IF(EXACT([.E17];&quot;SG&quot;);&quot;normal Sub&quot;;IF(EXACT([.E17];&quot;AG&quot;);&quot;normal Ally&quot;;IF(EXACT([.E17];&quot;bCinC&quot;);&quot;brilliant CinC&quot;;IF(EXACT([.E17];&quot;iCinC&quot;);&quot;inert CinC&quot;;IF(EXACT([.E17];&quot;bSG&quot;);&quot;brilliant Sub&quot;;IF(EXACT([.E17];&quot;bAG&quot;);&quot;brilliant Ally&quot;;IF(EXACT([.E17];&quot;iAG&quot;);&quot;inert Ally&quot;;&quot;&quot;))))))))">
            <text:p/>
          </table:table-cell>
          <table:table-cell table:style-name="ce71" table:formula="of:=IF(OR(EXACT([.T17];&quot;&quot;);EXACT([.V17];&quot;&quot;));0;IF(ISNUMBER(FIND(&quot;Irr&quot;;[.T17]));VLOOKUP([.V17];GeneralValue;3;0);VLOOKUP([.V17];GeneralValue;2;0)))" office:value-type="float" office:value="0" calcext:value-type="float">
            <text:p>0</text:p>
          </table:table-cell>
          <table:table-cell table:style-name="ce71" table:formula="of:=IF(OR(EXACT([.S17];&quot;TF&quot;);EXACT([.S17];&quot;PF&quot;);EXACT([.S17];&quot;FO&quot;));IF(ISNA(VLOOKUP([.U17];ModifierValue;3;0));0;VLOOKUP([.U17];ModifierValue;3;0));     IF(OR(EXACT([.S17];&quot;&quot;);EXACT([.T17];&quot;&quot;);EXACT([.U17];&quot;&quot;));0;IF(ISNUMBER(FIND(&quot;Irr&quot;;[.T17]));VLOOKUP([.U17];ModifierValue;3;0);VLOOKUP([.U17];ModifierValue;2;0))))" office:value-type="float" office:value="0" calcext:value-type="float">
            <text:p>0</text:p>
          </table:table-cell>
          <table:table-cell table:style-name="ce71" table:formula="of:=SUM([.W17];[.X17];IF(OR(EXACT([.S17];&quot;PO&quot;);EXACT([.S17];&quot;PF&quot;);EXACT([.S17];&quot;FO&quot;);EXACT([.S17];&quot;TF&quot;));VLOOKUP([.S17];APandMEValues;2;0);IF(OR(EXACT([.S17];&quot;&quot;);EXACT([.T17];&quot;&quot;));0;VLOOKUP([.S17];APandMEValues;IF(EXACT([.T17];&quot;Reg (S)&quot;);2;IF(EXACT([.T17];&quot;Reg (O)&quot;);3;IF(EXACT([.T17];&quot;Reg (F)&quot;);4;IF(EXACT([.T17];&quot;Reg (I)&quot;);5;IF(EXACT([.T17];&quot;Reg (C)&quot;);6;IF(EXACT([.T17];&quot;Reg (E)&quot;);7;IF(EXACT([.T17];&quot;Reg (H)&quot;);8;IF(EXACT([.T17];&quot;Reg (X)&quot;);9;IF(EXACT([.T17];&quot;Irr (S)&quot;);10;IF(EXACT([.T17];&quot;Irr (O)&quot;);11;IF(EXACT([.T17];&quot;Irr (F)&quot;);12;IF(EXACT([.T17];&quot;Irr (I)&quot;);13;IF(EXACT([.T17];&quot;Irr (C)&quot;);14;IF(EXACT([.T17];&quot;Irr (E)&quot;);15;IF(EXACT([.T17];&quot;Irr (H)&quot;);16;IF(EXACT([.T17];&quot;Irr (X)&quot;);17;34))))))))))))))));0))))" office:value-type="float" office:value="0" calcext:value-type="float">
            <text:p>0</text:p>
          </table:table-cell>
          <table:table-cell table:style-name="ce76" table:formula="of:=IF(OR(EXACT([.S17];&quot;&quot;);EXACT([.T17];&quot;&quot;));0;IF(EXACT([.V17];&quot;&quot;);IF(OR(EXACT([.U17];&quot;DBE rear&quot;);EXACT([.U17];&quot;DBE rear &amp; Mtd Inf&quot;));0;VLOOKUP([.S17];APandMEValues;IF(EXACT([.T17];&quot;Reg (S)&quot;);18;IF(EXACT([.T17];&quot;Reg (O)&quot;);19;IF(EXACT([.T17];&quot;Reg (F)&quot;);20;IF(EXACT([.T17];&quot;Reg (I)&quot;);21;IF(EXACT([.T17];&quot;Reg (C)&quot;);22;IF(EXACT([.T17];&quot;Reg (E)&quot;);23;IF(EXACT([.T17];&quot;Reg (H)&quot;);24;IF(EXACT([.T17];&quot;Reg (X)&quot;);25;IF(EXACT([.T17];&quot;Irr (S)&quot;);26;IF(EXACT([.T17];&quot;Irr (O)&quot;);27;IF(EXACT([.T17];&quot;Irr (F)&quot;);28;IF(EXACT([.T17];&quot;Irr (I)&quot;);29;IF(EXACT([.T17];&quot;Irr (C)&quot;);30;IF(EXACT([.T17];&quot;Irr (E)&quot;);31;IF(EXACT([.T17];&quot;Irr (H)&quot;);32;IF(EXACT([.T17];&quot;Irr (X)&quot;);33;34))))))))))))))));0));4))" office:value-type="float" office:value="0" calcext:value-type="float">
            <text:p>0,0</text:p>
          </table:table-cell>
          <table:table-cell table:style-name="ce71" table:formula="of:=IF(ISNUMBER([.Y17]*[.L17]);[.Y17]*[.L17];0)" office:value-type="float" office:value="0" calcext:value-type="float">
            <text:p>0</text:p>
          </table:table-cell>
          <table:table-cell table:style-name="ce76" table:formula="of:=IF(ISNUMBER([.Z17]*[.L17]);[.Z17]*[.L17];0)" office:value-type="float" office:value="0" calcext:value-type="float">
            <text:p>0,0</text:p>
          </table:table-cell>
          <table:table-cell table:style-name="ce71" table:formula="of:=IF(AND(EXACT([.L17];1);ISNUMBER(MATCH([.$V17];GeneralType;0)));1;0)" office:value-type="float" office:value="0" calcext:value-type="float">
            <text:p>0</text:p>
          </table:table-cell>
          <table:table-cell table:style-name="ce71" table:formula="of:=IF(AND(([.L17]&gt;0);EXACT([.$G17];&quot;ABg&quot;));[.L17];0)" office:value-type="float" office:value="0" calcext:value-type="float">
            <text:p>0</text:p>
          </table:table-cell>
          <table:table-cell table:style-name="ce71" table:formula="of:=IF(ISNUMBER([.Y17]*[.M17]);[.Y17]*[.M17];0)" office:value-type="float" office:value="0" calcext:value-type="float">
            <text:p>0</text:p>
          </table:table-cell>
          <table:table-cell table:style-name="ce76" table:formula="of:=IF(ISNUMBER([.Z17]*[.M17]);[.Z17]*[.M17];0)" office:value-type="float" office:value="0" calcext:value-type="float">
            <text:p>0,0</text:p>
          </table:table-cell>
          <table:table-cell table:style-name="ce71" table:formula="of:=IF(AND(EXACT([.M17];1);ISNUMBER(MATCH([.$V17];GeneralType;0)));1;0)" office:value-type="float" office:value="0" calcext:value-type="float">
            <text:p>0</text:p>
          </table:table-cell>
          <table:table-cell table:style-name="ce71" table:formula="of:=IF(AND(([.M17]&gt;0);EXACT([.$G17];&quot;ABg&quot;));[.M17];0)" office:value-type="float" office:value="0" calcext:value-type="float">
            <text:p>0</text:p>
          </table:table-cell>
          <table:table-cell table:style-name="ce71" table:formula="of:=IF(ISNUMBER([.Y17]*[.N17]);[.Y17]*[.N17];0)" office:value-type="float" office:value="0" calcext:value-type="float">
            <text:p>0</text:p>
          </table:table-cell>
          <table:table-cell table:style-name="ce76" table:formula="of:=IF(ISNUMBER([.Z17]*[.N17]);[.Z17]*[.N17];0)" office:value-type="float" office:value="0" calcext:value-type="float">
            <text:p>0,0</text:p>
          </table:table-cell>
          <table:table-cell table:style-name="ce71" table:formula="of:=IF(AND(EXACT([.N17];1);ISNUMBER(MATCH([.$V17];GeneralType;0)));1;0)" office:value-type="float" office:value="0" calcext:value-type="float">
            <text:p>0</text:p>
          </table:table-cell>
          <table:table-cell table:style-name="ce71" table:formula="of:=IF(AND(([.N17]&gt;0);EXACT([.$G17];&quot;ABg&quot;));[.N17];0)" office:value-type="float" office:value="0" calcext:value-type="float">
            <text:p>0</text:p>
          </table:table-cell>
          <table:table-cell table:style-name="ce71"/>
          <table:table-cell table:style-name="ce76"/>
          <table:table-cell table:style-name="ce71" table:number-columns-repeated="2"/>
          <table:table-cell table:style-name="ce71" table:formula="of:=IF(ISNUMBER([.Y17]*[.P17]);[.Y17]*[.P17];0)" office:value-type="float" office:value="0" calcext:value-type="float">
            <text:p>0</text:p>
          </table:table-cell>
          <table:table-cell table:style-name="ce76" table:formula="of:=IF(ISNUMBER([.Z17]*([.P17]+[.Q17]));[.Z17]*([.P17]+[.Q17]);0)" office:value-type="float" office:value="0" calcext:value-type="float">
            <text:p>0,0</text:p>
          </table:table-cell>
          <table:table-cell table:style-name="ce71" table:formula="of:=IF(AND([.V17]&lt;&gt;&quot;&quot;;[.P17]&gt;0))" office:value-type="float" office:value="0" calcext:value-type="float">
            <text:p>0</text:p>
          </table:table-cell>
          <table:table-cell table:style-name="ce71" table:formula="of:=IF(EXACT([.$G17];&quot;ABg&quot;);SUM([.AD17];[.AH17];[.AL17];[.AP17]);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18:.P18])"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18]);[.Y18];&quot;&quot;)" office:value-type="float" office:value="0" calcext:value-type="float">
            <text:p/>
          </table:table-cell>
          <table:table-cell table:style-name="ce30" table:formula="of:=IF(ISNUMBER([.Y18]*SUM([.L18:.P18]));[.Y18]*SUM([.L18:.P18]);&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18]&gt;0;[.AT18];&quot;&quot;)">
            <text:p/>
          </table:table-cell>
          <table:table-cell/>
          <table:table-cell table:style-name="ce71" table:formula="of:=IF(AND(ISTEXT([.G18]);ISNUMBER(MATCH([.G18];TroopType;0)));[.G18];&quot;&quot;)">
            <text:p/>
          </table:table-cell>
          <table:table-cell table:style-name="ce71" table:formula="of:=IF(AND(OR(EXACT([.F18];&quot;R&quot;);EXACT([.F18];&quot;I&quot;));OR(EXACT([.H18];&quot;S&quot;);EXACT([.H18];&quot;O&quot;);EXACT([.H18];&quot;F&quot;);EXACT([.H18];&quot;I&quot;);EXACT([.H18];&quot;C&quot;);EXACT([.H18];&quot;E&quot;);EXACT([.H18];&quot;H&quot;);EXACT([.H18];&quot;X&quot;)));CONCATENATE(IF(EXACT([.F18];&quot;I&quot;);&quot;Irr &quot;;&quot;Reg &quot;);&quot;(&quot;;[.H18];&quot;)&quot;);&quot;&quot;)">
            <text:p/>
          </table:table-cell>
          <table:table-cell table:style-name="ce71" table:formula="of:=IF(EXACT([.I18];&quot;aer&quot;);&quot;Air-mobile&quot;;IF(EXACT([.I18];&quot;c&quot;);&quot;Chariot&quot;;IF(EXACT([.I18];&quot;wd&quot;);&quot;War Dogs&quot;;IF(EXACT([.I18];&quot;m&quot;);&quot;Mtd Inf&quot;;IF(EXACT([.I18];&quot;d&quot;);&quot;DBE rear&quot;;IF(EXACT([.I18];&quot;md&quot;);&quot;DBE rear &amp; Mtd Inf&quot;;IF(EXACT([.I18];&quot;rg&quot;);&quot;Reg Sub/CinC on Elefant&quot;;IF(EXACT([.I18];&quot;ra&quot;);&quot;Reg Ally Gen on Elefant&quot;;IF(EXACT([.I18];&quot;bs&quot;);&quot;Boats wo shooting&quot;;IF(EXACT([.I18];&quot;t&quot;);&quot;tower&quot;;IF(EXACT([.I18];&quot;gap&quot;);&quot;FO Gap&quot;;IF(EXACT([.I18];&quot;g&quot;);&quot;gate&quot;;IF(EXACT([.I18];&quot;b/c&quot;);&quot;BUA/camp&quot;;IF(EXACT([.I18];&quot;b/ct&quot;);&quot;BUA/camp tower&quot;;IF(EXACT([.I18];&quot;b/cg&quot;);&quot;BUA/camp gate&quot;;&quot;&quot;)))))))))))))))">
            <text:p/>
          </table:table-cell>
          <table:table-cell table:style-name="ce71" table:formula="of:=IF(EXACT([.E18];&quot;CinC&quot;);&quot;normal CinC&quot;;IF(EXACT([.E18];&quot;SG&quot;);&quot;normal Sub&quot;;IF(EXACT([.E18];&quot;AG&quot;);&quot;normal Ally&quot;;IF(EXACT([.E18];&quot;bCinC&quot;);&quot;brilliant CinC&quot;;IF(EXACT([.E18];&quot;iCinC&quot;);&quot;inert CinC&quot;;IF(EXACT([.E18];&quot;bSG&quot;);&quot;brilliant Sub&quot;;IF(EXACT([.E18];&quot;bAG&quot;);&quot;brilliant Ally&quot;;IF(EXACT([.E18];&quot;iAG&quot;);&quot;inert Ally&quot;;&quot;&quot;))))))))">
            <text:p/>
          </table:table-cell>
          <table:table-cell table:style-name="ce71" table:formula="of:=IF(OR(EXACT([.T18];&quot;&quot;);EXACT([.V18];&quot;&quot;));0;IF(ISNUMBER(FIND(&quot;Irr&quot;;[.T18]));VLOOKUP([.V18];GeneralValue;3;0);VLOOKUP([.V18];GeneralValue;2;0)))" office:value-type="float" office:value="0" calcext:value-type="float">
            <text:p>0</text:p>
          </table:table-cell>
          <table:table-cell table:style-name="ce71" table:formula="of:=IF(OR(EXACT([.S18];&quot;TF&quot;);EXACT([.S18];&quot;PF&quot;);EXACT([.S18];&quot;FO&quot;));IF(ISNA(VLOOKUP([.U18];ModifierValue;3;0));0;VLOOKUP([.U18];ModifierValue;3;0));     IF(OR(EXACT([.S18];&quot;&quot;);EXACT([.T18];&quot;&quot;);EXACT([.U18];&quot;&quot;));0;IF(ISNUMBER(FIND(&quot;Irr&quot;;[.T18]));VLOOKUP([.U18];ModifierValue;3;0);VLOOKUP([.U18];ModifierValue;2;0))))" office:value-type="float" office:value="0" calcext:value-type="float">
            <text:p>0</text:p>
          </table:table-cell>
          <table:table-cell table:style-name="ce71" table:formula="of:=SUM([.W18];[.X18];IF(OR(EXACT([.S18];&quot;PO&quot;);EXACT([.S18];&quot;PF&quot;);EXACT([.S18];&quot;FO&quot;);EXACT([.S18];&quot;TF&quot;));VLOOKUP([.S18];APandMEValues;2;0);IF(OR(EXACT([.S18];&quot;&quot;);EXACT([.T18];&quot;&quot;));0;VLOOKUP([.S18];APandMEValues;IF(EXACT([.T18];&quot;Reg (S)&quot;);2;IF(EXACT([.T18];&quot;Reg (O)&quot;);3;IF(EXACT([.T18];&quot;Reg (F)&quot;);4;IF(EXACT([.T18];&quot;Reg (I)&quot;);5;IF(EXACT([.T18];&quot;Reg (C)&quot;);6;IF(EXACT([.T18];&quot;Reg (E)&quot;);7;IF(EXACT([.T18];&quot;Reg (H)&quot;);8;IF(EXACT([.T18];&quot;Reg (X)&quot;);9;IF(EXACT([.T18];&quot;Irr (S)&quot;);10;IF(EXACT([.T18];&quot;Irr (O)&quot;);11;IF(EXACT([.T18];&quot;Irr (F)&quot;);12;IF(EXACT([.T18];&quot;Irr (I)&quot;);13;IF(EXACT([.T18];&quot;Irr (C)&quot;);14;IF(EXACT([.T18];&quot;Irr (E)&quot;);15;IF(EXACT([.T18];&quot;Irr (H)&quot;);16;IF(EXACT([.T18];&quot;Irr (X)&quot;);17;34))))))))))))))));0))))" office:value-type="float" office:value="0" calcext:value-type="float">
            <text:p>0</text:p>
          </table:table-cell>
          <table:table-cell table:style-name="ce76" table:formula="of:=IF(OR(EXACT([.S18];&quot;&quot;);EXACT([.T18];&quot;&quot;));0;IF(EXACT([.V18];&quot;&quot;);IF(OR(EXACT([.U18];&quot;DBE rear&quot;);EXACT([.U18];&quot;DBE rear &amp; Mtd Inf&quot;));0;VLOOKUP([.S18];APandMEValues;IF(EXACT([.T18];&quot;Reg (S)&quot;);18;IF(EXACT([.T18];&quot;Reg (O)&quot;);19;IF(EXACT([.T18];&quot;Reg (F)&quot;);20;IF(EXACT([.T18];&quot;Reg (I)&quot;);21;IF(EXACT([.T18];&quot;Reg (C)&quot;);22;IF(EXACT([.T18];&quot;Reg (E)&quot;);23;IF(EXACT([.T18];&quot;Reg (H)&quot;);24;IF(EXACT([.T18];&quot;Reg (X)&quot;);25;IF(EXACT([.T18];&quot;Irr (S)&quot;);26;IF(EXACT([.T18];&quot;Irr (O)&quot;);27;IF(EXACT([.T18];&quot;Irr (F)&quot;);28;IF(EXACT([.T18];&quot;Irr (I)&quot;);29;IF(EXACT([.T18];&quot;Irr (C)&quot;);30;IF(EXACT([.T18];&quot;Irr (E)&quot;);31;IF(EXACT([.T18];&quot;Irr (H)&quot;);32;IF(EXACT([.T18];&quot;Irr (X)&quot;);33;34))))))))))))))));0));4))" office:value-type="float" office:value="0" calcext:value-type="float">
            <text:p>0,0</text:p>
          </table:table-cell>
          <table:table-cell table:style-name="ce71" table:formula="of:=IF(ISNUMBER([.Y18]*[.L18]);[.Y18]*[.L18];0)" office:value-type="float" office:value="0" calcext:value-type="float">
            <text:p>0</text:p>
          </table:table-cell>
          <table:table-cell table:style-name="ce76" table:formula="of:=IF(ISNUMBER([.Z18]*[.L18]);[.Z18]*[.L18];0)" office:value-type="float" office:value="0" calcext:value-type="float">
            <text:p>0,0</text:p>
          </table:table-cell>
          <table:table-cell table:style-name="ce71" table:formula="of:=IF(AND(EXACT([.L18];1);ISNUMBER(MATCH([.$V18];GeneralType;0)));1;0)" office:value-type="float" office:value="0" calcext:value-type="float">
            <text:p>0</text:p>
          </table:table-cell>
          <table:table-cell table:style-name="ce71" table:formula="of:=IF(AND(([.L18]&gt;0);EXACT([.$G18];&quot;ABg&quot;));[.L18];0)" office:value-type="float" office:value="0" calcext:value-type="float">
            <text:p>0</text:p>
          </table:table-cell>
          <table:table-cell table:style-name="ce71" table:formula="of:=IF(ISNUMBER([.Y18]*[.M18]);[.Y18]*[.M18];0)" office:value-type="float" office:value="0" calcext:value-type="float">
            <text:p>0</text:p>
          </table:table-cell>
          <table:table-cell table:style-name="ce76" table:formula="of:=IF(ISNUMBER([.Z18]*[.M18]);[.Z18]*[.M18];0)" office:value-type="float" office:value="0" calcext:value-type="float">
            <text:p>0,0</text:p>
          </table:table-cell>
          <table:table-cell table:style-name="ce71" table:formula="of:=IF(AND(EXACT([.M18];1);ISNUMBER(MATCH([.$V18];GeneralType;0)));1;0)" office:value-type="float" office:value="0" calcext:value-type="float">
            <text:p>0</text:p>
          </table:table-cell>
          <table:table-cell table:style-name="ce71" table:formula="of:=IF(AND(([.M18]&gt;0);EXACT([.$G18];&quot;ABg&quot;));[.M18];0)" office:value-type="float" office:value="0" calcext:value-type="float">
            <text:p>0</text:p>
          </table:table-cell>
          <table:table-cell table:style-name="ce71" table:formula="of:=IF(ISNUMBER([.Y18]*[.N18]);[.Y18]*[.N18];0)" office:value-type="float" office:value="0" calcext:value-type="float">
            <text:p>0</text:p>
          </table:table-cell>
          <table:table-cell table:style-name="ce76" table:formula="of:=IF(ISNUMBER([.Z18]*[.N18]);[.Z18]*[.N18];0)" office:value-type="float" office:value="0" calcext:value-type="float">
            <text:p>0,0</text:p>
          </table:table-cell>
          <table:table-cell table:style-name="ce71" table:formula="of:=IF(AND(EXACT([.N18];1);ISNUMBER(MATCH([.$V18];GeneralType;0)));1;0)" office:value-type="float" office:value="0" calcext:value-type="float">
            <text:p>0</text:p>
          </table:table-cell>
          <table:table-cell table:style-name="ce71" table:formula="of:=IF(AND(([.N18]&gt;0);EXACT([.$G18];&quot;ABg&quot;));[.N18];0)" office:value-type="float" office:value="0" calcext:value-type="float">
            <text:p>0</text:p>
          </table:table-cell>
          <table:table-cell table:style-name="ce71"/>
          <table:table-cell table:style-name="ce76"/>
          <table:table-cell table:style-name="ce71" table:number-columns-repeated="2"/>
          <table:table-cell table:style-name="ce71" table:formula="of:=IF(ISNUMBER([.Y18]*[.P18]);[.Y18]*[.P18];0)" office:value-type="float" office:value="0" calcext:value-type="float">
            <text:p>0</text:p>
          </table:table-cell>
          <table:table-cell table:style-name="ce76" table:formula="of:=IF(ISNUMBER([.Z18]*([.P18]+[.Q18]));[.Z18]*([.P18]+[.Q18]);0)" office:value-type="float" office:value="0" calcext:value-type="float">
            <text:p>0,0</text:p>
          </table:table-cell>
          <table:table-cell table:style-name="ce71" table:formula="of:=IF(AND([.V18]&lt;&gt;&quot;&quot;;[.P18]&gt;0))" office:value-type="float" office:value="0" calcext:value-type="float">
            <text:p>0</text:p>
          </table:table-cell>
          <table:table-cell table:style-name="ce71" table:formula="of:=IF(EXACT([.$G18];&quot;ABg&quot;);SUM([.AD18];[.AH18];[.AL18];[.AP18]);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19:.P19])"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19]);[.Y19];&quot;&quot;)" office:value-type="float" office:value="0" calcext:value-type="float">
            <text:p/>
          </table:table-cell>
          <table:table-cell table:style-name="ce30" table:formula="of:=IF(ISNUMBER([.Y19]*SUM([.L19:.P19]));[.Y19]*SUM([.L19:.P19]);&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19]&gt;0;[.AT19];&quot;&quot;)">
            <text:p/>
          </table:table-cell>
          <table:table-cell/>
          <table:table-cell table:style-name="ce71" table:formula="of:=IF(AND(ISTEXT([.G19]);ISNUMBER(MATCH([.G19];TroopType;0)));[.G19];&quot;&quot;)">
            <text:p/>
          </table:table-cell>
          <table:table-cell table:style-name="ce71" table:formula="of:=IF(AND(OR(EXACT([.F19];&quot;R&quot;);EXACT([.F19];&quot;I&quot;));OR(EXACT([.H19];&quot;S&quot;);EXACT([.H19];&quot;O&quot;);EXACT([.H19];&quot;F&quot;);EXACT([.H19];&quot;I&quot;);EXACT([.H19];&quot;C&quot;);EXACT([.H19];&quot;E&quot;);EXACT([.H19];&quot;H&quot;);EXACT([.H19];&quot;X&quot;)));CONCATENATE(IF(EXACT([.F19];&quot;I&quot;);&quot;Irr &quot;;&quot;Reg &quot;);&quot;(&quot;;[.H19];&quot;)&quot;);&quot;&quot;)">
            <text:p/>
          </table:table-cell>
          <table:table-cell table:style-name="ce71" table:formula="of:=IF(EXACT([.I19];&quot;aer&quot;);&quot;Air-mobile&quot;;IF(EXACT([.I19];&quot;c&quot;);&quot;Chariot&quot;;IF(EXACT([.I19];&quot;wd&quot;);&quot;War Dogs&quot;;IF(EXACT([.I19];&quot;m&quot;);&quot;Mtd Inf&quot;;IF(EXACT([.I19];&quot;d&quot;);&quot;DBE rear&quot;;IF(EXACT([.I19];&quot;md&quot;);&quot;DBE rear &amp; Mtd Inf&quot;;IF(EXACT([.I19];&quot;rg&quot;);&quot;Reg Sub/CinC on Elefant&quot;;IF(EXACT([.I19];&quot;ra&quot;);&quot;Reg Ally Gen on Elefant&quot;;IF(EXACT([.I19];&quot;bs&quot;);&quot;Boats wo shooting&quot;;IF(EXACT([.I19];&quot;t&quot;);&quot;tower&quot;;IF(EXACT([.I19];&quot;gap&quot;);&quot;FO Gap&quot;;IF(EXACT([.I19];&quot;g&quot;);&quot;gate&quot;;IF(EXACT([.I19];&quot;b/c&quot;);&quot;BUA/camp&quot;;IF(EXACT([.I19];&quot;b/ct&quot;);&quot;BUA/camp tower&quot;;IF(EXACT([.I19];&quot;b/cg&quot;);&quot;BUA/camp gate&quot;;&quot;&quot;)))))))))))))))">
            <text:p/>
          </table:table-cell>
          <table:table-cell table:style-name="ce71" table:formula="of:=IF(EXACT([.E19];&quot;CinC&quot;);&quot;normal CinC&quot;;IF(EXACT([.E19];&quot;SG&quot;);&quot;normal Sub&quot;;IF(EXACT([.E19];&quot;AG&quot;);&quot;normal Ally&quot;;IF(EXACT([.E19];&quot;bCinC&quot;);&quot;brilliant CinC&quot;;IF(EXACT([.E19];&quot;iCinC&quot;);&quot;inert CinC&quot;;IF(EXACT([.E19];&quot;bSG&quot;);&quot;brilliant Sub&quot;;IF(EXACT([.E19];&quot;bAG&quot;);&quot;brilliant Ally&quot;;IF(EXACT([.E19];&quot;iAG&quot;);&quot;inert Ally&quot;;&quot;&quot;))))))))">
            <text:p/>
          </table:table-cell>
          <table:table-cell table:style-name="ce71" table:formula="of:=IF(OR(EXACT([.T19];&quot;&quot;);EXACT([.V19];&quot;&quot;));0;IF(ISNUMBER(FIND(&quot;Irr&quot;;[.T19]));VLOOKUP([.V19];GeneralValue;3;0);VLOOKUP([.V19];GeneralValue;2;0)))" office:value-type="float" office:value="0" calcext:value-type="float">
            <text:p>0</text:p>
          </table:table-cell>
          <table:table-cell table:style-name="ce71" table:formula="of:=IF(OR(EXACT([.S19];&quot;TF&quot;);EXACT([.S19];&quot;PF&quot;);EXACT([.S19];&quot;FO&quot;));IF(ISNA(VLOOKUP([.U19];ModifierValue;3;0));0;VLOOKUP([.U19];ModifierValue;3;0));     IF(OR(EXACT([.S19];&quot;&quot;);EXACT([.T19];&quot;&quot;);EXACT([.U19];&quot;&quot;));0;IF(ISNUMBER(FIND(&quot;Irr&quot;;[.T19]));VLOOKUP([.U19];ModifierValue;3;0);VLOOKUP([.U19];ModifierValue;2;0))))" office:value-type="float" office:value="0" calcext:value-type="float">
            <text:p>0</text:p>
          </table:table-cell>
          <table:table-cell table:style-name="ce71" table:formula="of:=SUM([.W19];[.X19];IF(OR(EXACT([.S19];&quot;PO&quot;);EXACT([.S19];&quot;PF&quot;);EXACT([.S19];&quot;FO&quot;);EXACT([.S19];&quot;TF&quot;));VLOOKUP([.S19];APandMEValues;2;0);IF(OR(EXACT([.S19];&quot;&quot;);EXACT([.T19];&quot;&quot;));0;VLOOKUP([.S19];APandMEValues;IF(EXACT([.T19];&quot;Reg (S)&quot;);2;IF(EXACT([.T19];&quot;Reg (O)&quot;);3;IF(EXACT([.T19];&quot;Reg (F)&quot;);4;IF(EXACT([.T19];&quot;Reg (I)&quot;);5;IF(EXACT([.T19];&quot;Reg (C)&quot;);6;IF(EXACT([.T19];&quot;Reg (E)&quot;);7;IF(EXACT([.T19];&quot;Reg (H)&quot;);8;IF(EXACT([.T19];&quot;Reg (X)&quot;);9;IF(EXACT([.T19];&quot;Irr (S)&quot;);10;IF(EXACT([.T19];&quot;Irr (O)&quot;);11;IF(EXACT([.T19];&quot;Irr (F)&quot;);12;IF(EXACT([.T19];&quot;Irr (I)&quot;);13;IF(EXACT([.T19];&quot;Irr (C)&quot;);14;IF(EXACT([.T19];&quot;Irr (E)&quot;);15;IF(EXACT([.T19];&quot;Irr (H)&quot;);16;IF(EXACT([.T19];&quot;Irr (X)&quot;);17;34))))))))))))))));0))))" office:value-type="float" office:value="0" calcext:value-type="float">
            <text:p>0</text:p>
          </table:table-cell>
          <table:table-cell table:style-name="ce76" table:formula="of:=IF(OR(EXACT([.S19];&quot;&quot;);EXACT([.T19];&quot;&quot;));0;IF(EXACT([.V19];&quot;&quot;);IF(OR(EXACT([.U19];&quot;DBE rear&quot;);EXACT([.U19];&quot;DBE rear &amp; Mtd Inf&quot;));0;VLOOKUP([.S19];APandMEValues;IF(EXACT([.T19];&quot;Reg (S)&quot;);18;IF(EXACT([.T19];&quot;Reg (O)&quot;);19;IF(EXACT([.T19];&quot;Reg (F)&quot;);20;IF(EXACT([.T19];&quot;Reg (I)&quot;);21;IF(EXACT([.T19];&quot;Reg (C)&quot;);22;IF(EXACT([.T19];&quot;Reg (E)&quot;);23;IF(EXACT([.T19];&quot;Reg (H)&quot;);24;IF(EXACT([.T19];&quot;Reg (X)&quot;);25;IF(EXACT([.T19];&quot;Irr (S)&quot;);26;IF(EXACT([.T19];&quot;Irr (O)&quot;);27;IF(EXACT([.T19];&quot;Irr (F)&quot;);28;IF(EXACT([.T19];&quot;Irr (I)&quot;);29;IF(EXACT([.T19];&quot;Irr (C)&quot;);30;IF(EXACT([.T19];&quot;Irr (E)&quot;);31;IF(EXACT([.T19];&quot;Irr (H)&quot;);32;IF(EXACT([.T19];&quot;Irr (X)&quot;);33;34))))))))))))))));0));4))" office:value-type="float" office:value="0" calcext:value-type="float">
            <text:p>0,0</text:p>
          </table:table-cell>
          <table:table-cell table:style-name="ce71" table:formula="of:=IF(ISNUMBER([.Y19]*[.L19]);[.Y19]*[.L19];0)" office:value-type="float" office:value="0" calcext:value-type="float">
            <text:p>0</text:p>
          </table:table-cell>
          <table:table-cell table:style-name="ce76" table:formula="of:=IF(ISNUMBER([.Z19]*[.L19]);[.Z19]*[.L19];0)" office:value-type="float" office:value="0" calcext:value-type="float">
            <text:p>0,0</text:p>
          </table:table-cell>
          <table:table-cell table:style-name="ce71" table:formula="of:=IF(AND(EXACT([.L19];1);ISNUMBER(MATCH([.$V19];GeneralType;0)));1;0)" office:value-type="float" office:value="0" calcext:value-type="float">
            <text:p>0</text:p>
          </table:table-cell>
          <table:table-cell table:style-name="ce71" table:formula="of:=IF(AND(([.L19]&gt;0);EXACT([.$G19];&quot;ABg&quot;));[.L19];0)" office:value-type="float" office:value="0" calcext:value-type="float">
            <text:p>0</text:p>
          </table:table-cell>
          <table:table-cell table:style-name="ce71" table:formula="of:=IF(ISNUMBER([.Y19]*[.M19]);[.Y19]*[.M19];0)" office:value-type="float" office:value="0" calcext:value-type="float">
            <text:p>0</text:p>
          </table:table-cell>
          <table:table-cell table:style-name="ce76" table:formula="of:=IF(ISNUMBER([.Z19]*[.M19]);[.Z19]*[.M19];0)" office:value-type="float" office:value="0" calcext:value-type="float">
            <text:p>0,0</text:p>
          </table:table-cell>
          <table:table-cell table:style-name="ce71" table:formula="of:=IF(AND(EXACT([.M19];1);ISNUMBER(MATCH([.$V19];GeneralType;0)));1;0)" office:value-type="float" office:value="0" calcext:value-type="float">
            <text:p>0</text:p>
          </table:table-cell>
          <table:table-cell table:style-name="ce71" table:formula="of:=IF(AND(([.M19]&gt;0);EXACT([.$G19];&quot;ABg&quot;));[.M19];0)" office:value-type="float" office:value="0" calcext:value-type="float">
            <text:p>0</text:p>
          </table:table-cell>
          <table:table-cell table:style-name="ce71" table:formula="of:=IF(ISNUMBER([.Y19]*[.N19]);[.Y19]*[.N19];0)" office:value-type="float" office:value="0" calcext:value-type="float">
            <text:p>0</text:p>
          </table:table-cell>
          <table:table-cell table:style-name="ce76" table:formula="of:=IF(ISNUMBER([.Z19]*[.N19]);[.Z19]*[.N19];0)" office:value-type="float" office:value="0" calcext:value-type="float">
            <text:p>0,0</text:p>
          </table:table-cell>
          <table:table-cell table:style-name="ce71" table:formula="of:=IF(AND(EXACT([.N19];1);ISNUMBER(MATCH([.$V19];GeneralType;0)));1;0)" office:value-type="float" office:value="0" calcext:value-type="float">
            <text:p>0</text:p>
          </table:table-cell>
          <table:table-cell table:style-name="ce71" table:formula="of:=IF(AND(([.N19]&gt;0);EXACT([.$G19];&quot;ABg&quot;));[.N19];0)" office:value-type="float" office:value="0" calcext:value-type="float">
            <text:p>0</text:p>
          </table:table-cell>
          <table:table-cell table:style-name="ce71"/>
          <table:table-cell table:style-name="ce76"/>
          <table:table-cell table:style-name="ce71" table:number-columns-repeated="2"/>
          <table:table-cell table:style-name="ce71" table:formula="of:=IF(ISNUMBER([.Y19]*[.P19]);[.Y19]*[.P19];0)" office:value-type="float" office:value="0" calcext:value-type="float">
            <text:p>0</text:p>
          </table:table-cell>
          <table:table-cell table:style-name="ce76" table:formula="of:=IF(ISNUMBER([.Z19]*([.P19]+[.Q19]));[.Z19]*([.P19]+[.Q19]);0)" office:value-type="float" office:value="0" calcext:value-type="float">
            <text:p>0,0</text:p>
          </table:table-cell>
          <table:table-cell table:style-name="ce71" table:formula="of:=IF(AND([.V19]&lt;&gt;&quot;&quot;;[.P19]&gt;0))" office:value-type="float" office:value="0" calcext:value-type="float">
            <text:p>0</text:p>
          </table:table-cell>
          <table:table-cell table:style-name="ce71" table:formula="of:=IF(EXACT([.$G19];&quot;ABg&quot;);SUM([.AD19];[.AH19];[.AL19];[.AP19]);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0:.P20])"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0]);[.Y20];&quot;&quot;)" office:value-type="float" office:value="0" calcext:value-type="float">
            <text:p/>
          </table:table-cell>
          <table:table-cell table:style-name="ce30" table:formula="of:=IF(ISNUMBER([.Y20]*SUM([.L20:.P20]));[.Y20]*SUM([.L20:.P20]);&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0]&gt;0;[.AT20];&quot;&quot;)">
            <text:p/>
          </table:table-cell>
          <table:table-cell/>
          <table:table-cell table:style-name="ce71" table:formula="of:=IF(AND(ISTEXT([.G20]);ISNUMBER(MATCH([.G20];TroopType;0)));[.G20];&quot;&quot;)">
            <text:p/>
          </table:table-cell>
          <table:table-cell table:style-name="ce71" table:formula="of:=IF(AND(OR(EXACT([.F20];&quot;R&quot;);EXACT([.F20];&quot;I&quot;));OR(EXACT([.H20];&quot;S&quot;);EXACT([.H20];&quot;O&quot;);EXACT([.H20];&quot;F&quot;);EXACT([.H20];&quot;I&quot;);EXACT([.H20];&quot;C&quot;);EXACT([.H20];&quot;E&quot;);EXACT([.H20];&quot;H&quot;);EXACT([.H20];&quot;X&quot;)));CONCATENATE(IF(EXACT([.F20];&quot;I&quot;);&quot;Irr &quot;;&quot;Reg &quot;);&quot;(&quot;;[.H20];&quot;)&quot;);&quot;&quot;)">
            <text:p/>
          </table:table-cell>
          <table:table-cell table:style-name="ce71" table:formula="of:=IF(EXACT([.I20];&quot;aer&quot;);&quot;Air-mobile&quot;;IF(EXACT([.I20];&quot;c&quot;);&quot;Chariot&quot;;IF(EXACT([.I20];&quot;wd&quot;);&quot;War Dogs&quot;;IF(EXACT([.I20];&quot;m&quot;);&quot;Mtd Inf&quot;;IF(EXACT([.I20];&quot;d&quot;);&quot;DBE rear&quot;;IF(EXACT([.I20];&quot;md&quot;);&quot;DBE rear &amp; Mtd Inf&quot;;IF(EXACT([.I20];&quot;rg&quot;);&quot;Reg Sub/CinC on Elefant&quot;;IF(EXACT([.I20];&quot;ra&quot;);&quot;Reg Ally Gen on Elefant&quot;;IF(EXACT([.I20];&quot;bs&quot;);&quot;Boats wo shooting&quot;;IF(EXACT([.I20];&quot;t&quot;);&quot;tower&quot;;IF(EXACT([.I20];&quot;gap&quot;);&quot;FO Gap&quot;;IF(EXACT([.I20];&quot;g&quot;);&quot;gate&quot;;IF(EXACT([.I20];&quot;b/c&quot;);&quot;BUA/camp&quot;;IF(EXACT([.I20];&quot;b/ct&quot;);&quot;BUA/camp tower&quot;;IF(EXACT([.I20];&quot;b/cg&quot;);&quot;BUA/camp gate&quot;;&quot;&quot;)))))))))))))))">
            <text:p/>
          </table:table-cell>
          <table:table-cell table:style-name="ce71" table:formula="of:=IF(EXACT([.E20];&quot;CinC&quot;);&quot;normal CinC&quot;;IF(EXACT([.E20];&quot;SG&quot;);&quot;normal Sub&quot;;IF(EXACT([.E20];&quot;AG&quot;);&quot;normal Ally&quot;;IF(EXACT([.E20];&quot;bCinC&quot;);&quot;brilliant CinC&quot;;IF(EXACT([.E20];&quot;iCinC&quot;);&quot;inert CinC&quot;;IF(EXACT([.E20];&quot;bSG&quot;);&quot;brilliant Sub&quot;;IF(EXACT([.E20];&quot;bAG&quot;);&quot;brilliant Ally&quot;;IF(EXACT([.E20];&quot;iAG&quot;);&quot;inert Ally&quot;;&quot;&quot;))))))))">
            <text:p/>
          </table:table-cell>
          <table:table-cell table:style-name="ce71" table:formula="of:=IF(OR(EXACT([.T20];&quot;&quot;);EXACT([.V20];&quot;&quot;));0;IF(ISNUMBER(FIND(&quot;Irr&quot;;[.T20]));VLOOKUP([.V20];GeneralValue;3;0);VLOOKUP([.V20];GeneralValue;2;0)))" office:value-type="float" office:value="0" calcext:value-type="float">
            <text:p>0</text:p>
          </table:table-cell>
          <table:table-cell table:style-name="ce71" table:formula="of:=IF(OR(EXACT([.S20];&quot;TF&quot;);EXACT([.S20];&quot;PF&quot;);EXACT([.S20];&quot;FO&quot;));IF(ISNA(VLOOKUP([.U20];ModifierValue;3;0));0;VLOOKUP([.U20];ModifierValue;3;0));     IF(OR(EXACT([.S20];&quot;&quot;);EXACT([.T20];&quot;&quot;);EXACT([.U20];&quot;&quot;));0;IF(ISNUMBER(FIND(&quot;Irr&quot;;[.T20]));VLOOKUP([.U20];ModifierValue;3;0);VLOOKUP([.U20];ModifierValue;2;0))))" office:value-type="float" office:value="0" calcext:value-type="float">
            <text:p>0</text:p>
          </table:table-cell>
          <table:table-cell table:style-name="ce71" table:formula="of:=SUM([.W20];[.X20];IF(OR(EXACT([.S20];&quot;PO&quot;);EXACT([.S20];&quot;PF&quot;);EXACT([.S20];&quot;FO&quot;);EXACT([.S20];&quot;TF&quot;));VLOOKUP([.S20];APandMEValues;2;0);IF(OR(EXACT([.S20];&quot;&quot;);EXACT([.T20];&quot;&quot;));0;VLOOKUP([.S20];APandMEValues;IF(EXACT([.T20];&quot;Reg (S)&quot;);2;IF(EXACT([.T20];&quot;Reg (O)&quot;);3;IF(EXACT([.T20];&quot;Reg (F)&quot;);4;IF(EXACT([.T20];&quot;Reg (I)&quot;);5;IF(EXACT([.T20];&quot;Reg (C)&quot;);6;IF(EXACT([.T20];&quot;Reg (E)&quot;);7;IF(EXACT([.T20];&quot;Reg (H)&quot;);8;IF(EXACT([.T20];&quot;Reg (X)&quot;);9;IF(EXACT([.T20];&quot;Irr (S)&quot;);10;IF(EXACT([.T20];&quot;Irr (O)&quot;);11;IF(EXACT([.T20];&quot;Irr (F)&quot;);12;IF(EXACT([.T20];&quot;Irr (I)&quot;);13;IF(EXACT([.T20];&quot;Irr (C)&quot;);14;IF(EXACT([.T20];&quot;Irr (E)&quot;);15;IF(EXACT([.T20];&quot;Irr (H)&quot;);16;IF(EXACT([.T20];&quot;Irr (X)&quot;);17;34))))))))))))))));0))))" office:value-type="float" office:value="0" calcext:value-type="float">
            <text:p>0</text:p>
          </table:table-cell>
          <table:table-cell table:style-name="ce76" table:formula="of:=IF(OR(EXACT([.S20];&quot;&quot;);EXACT([.T20];&quot;&quot;));0;IF(EXACT([.V20];&quot;&quot;);IF(OR(EXACT([.U20];&quot;DBE rear&quot;);EXACT([.U20];&quot;DBE rear &amp; Mtd Inf&quot;));0;VLOOKUP([.S20];APandMEValues;IF(EXACT([.T20];&quot;Reg (S)&quot;);18;IF(EXACT([.T20];&quot;Reg (O)&quot;);19;IF(EXACT([.T20];&quot;Reg (F)&quot;);20;IF(EXACT([.T20];&quot;Reg (I)&quot;);21;IF(EXACT([.T20];&quot;Reg (C)&quot;);22;IF(EXACT([.T20];&quot;Reg (E)&quot;);23;IF(EXACT([.T20];&quot;Reg (H)&quot;);24;IF(EXACT([.T20];&quot;Reg (X)&quot;);25;IF(EXACT([.T20];&quot;Irr (S)&quot;);26;IF(EXACT([.T20];&quot;Irr (O)&quot;);27;IF(EXACT([.T20];&quot;Irr (F)&quot;);28;IF(EXACT([.T20];&quot;Irr (I)&quot;);29;IF(EXACT([.T20];&quot;Irr (C)&quot;);30;IF(EXACT([.T20];&quot;Irr (E)&quot;);31;IF(EXACT([.T20];&quot;Irr (H)&quot;);32;IF(EXACT([.T20];&quot;Irr (X)&quot;);33;34))))))))))))))));0));4))" office:value-type="float" office:value="0" calcext:value-type="float">
            <text:p>0,0</text:p>
          </table:table-cell>
          <table:table-cell table:style-name="ce71" table:formula="of:=IF(ISNUMBER([.Y20]*[.L20]);[.Y20]*[.L20];0)" office:value-type="float" office:value="0" calcext:value-type="float">
            <text:p>0</text:p>
          </table:table-cell>
          <table:table-cell table:style-name="ce76" table:formula="of:=IF(ISNUMBER([.Z20]*[.L20]);[.Z20]*[.L20];0)" office:value-type="float" office:value="0" calcext:value-type="float">
            <text:p>0,0</text:p>
          </table:table-cell>
          <table:table-cell table:style-name="ce71" table:formula="of:=IF(AND(EXACT([.L20];1);ISNUMBER(MATCH([.$V20];GeneralType;0)));1;0)" office:value-type="float" office:value="0" calcext:value-type="float">
            <text:p>0</text:p>
          </table:table-cell>
          <table:table-cell table:style-name="ce71" table:formula="of:=IF(AND(([.L20]&gt;0);EXACT([.$G20];&quot;ABg&quot;));[.L20];0)" office:value-type="float" office:value="0" calcext:value-type="float">
            <text:p>0</text:p>
          </table:table-cell>
          <table:table-cell table:style-name="ce71" table:formula="of:=IF(ISNUMBER([.Y20]*[.M20]);[.Y20]*[.M20];0)" office:value-type="float" office:value="0" calcext:value-type="float">
            <text:p>0</text:p>
          </table:table-cell>
          <table:table-cell table:style-name="ce76" table:formula="of:=IF(ISNUMBER([.Z20]*[.M20]);[.Z20]*[.M20];0)" office:value-type="float" office:value="0" calcext:value-type="float">
            <text:p>0,0</text:p>
          </table:table-cell>
          <table:table-cell table:style-name="ce71" table:formula="of:=IF(AND(EXACT([.M20];1);ISNUMBER(MATCH([.$V20];GeneralType;0)));1;0)" office:value-type="float" office:value="0" calcext:value-type="float">
            <text:p>0</text:p>
          </table:table-cell>
          <table:table-cell table:style-name="ce71" table:formula="of:=IF(AND(([.M20]&gt;0);EXACT([.$G20];&quot;ABg&quot;));[.M20];0)" office:value-type="float" office:value="0" calcext:value-type="float">
            <text:p>0</text:p>
          </table:table-cell>
          <table:table-cell table:style-name="ce71" table:formula="of:=IF(ISNUMBER([.Y20]*[.N20]);[.Y20]*[.N20];0)" office:value-type="float" office:value="0" calcext:value-type="float">
            <text:p>0</text:p>
          </table:table-cell>
          <table:table-cell table:style-name="ce76" table:formula="of:=IF(ISNUMBER([.Z20]*[.N20]);[.Z20]*[.N20];0)" office:value-type="float" office:value="0" calcext:value-type="float">
            <text:p>0,0</text:p>
          </table:table-cell>
          <table:table-cell table:style-name="ce71" table:formula="of:=IF(AND(EXACT([.N20];1);ISNUMBER(MATCH([.$V20];GeneralType;0)));1;0)" office:value-type="float" office:value="0" calcext:value-type="float">
            <text:p>0</text:p>
          </table:table-cell>
          <table:table-cell table:style-name="ce71" table:formula="of:=IF(AND(([.N20]&gt;0);EXACT([.$G20];&quot;ABg&quot;));[.N20];0)" office:value-type="float" office:value="0" calcext:value-type="float">
            <text:p>0</text:p>
          </table:table-cell>
          <table:table-cell table:style-name="ce71"/>
          <table:table-cell table:style-name="ce76"/>
          <table:table-cell table:style-name="ce71" table:number-columns-repeated="2"/>
          <table:table-cell table:style-name="ce71" table:formula="of:=IF(ISNUMBER([.Y20]*[.P20]);[.Y20]*[.P20];0)" office:value-type="float" office:value="0" calcext:value-type="float">
            <text:p>0</text:p>
          </table:table-cell>
          <table:table-cell table:style-name="ce76" table:formula="of:=IF(ISNUMBER([.Z20]*([.P20]+[.Q20]));[.Z20]*([.P20]+[.Q20]);0)" office:value-type="float" office:value="0" calcext:value-type="float">
            <text:p>0,0</text:p>
          </table:table-cell>
          <table:table-cell table:style-name="ce71" table:formula="of:=IF(AND([.V20]&lt;&gt;&quot;&quot;;[.P20]&gt;0))" office:value-type="float" office:value="0" calcext:value-type="float">
            <text:p>0</text:p>
          </table:table-cell>
          <table:table-cell table:style-name="ce71" table:formula="of:=IF(EXACT([.$G20];&quot;ABg&quot;);SUM([.AD20];[.AH20];[.AL20];[.AP20]);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1:.P21])"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1]);[.Y21];&quot;&quot;)" office:value-type="float" office:value="0" calcext:value-type="float">
            <text:p/>
          </table:table-cell>
          <table:table-cell table:style-name="ce30" table:formula="of:=IF(ISNUMBER([.Y21]*SUM([.L21:.P21]));[.Y21]*SUM([.L21:.P21]);&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1]&gt;0;[.AT21];&quot;&quot;)">
            <text:p/>
          </table:table-cell>
          <table:table-cell/>
          <table:table-cell table:style-name="ce71" table:formula="of:=IF(AND(ISTEXT([.G21]);ISNUMBER(MATCH([.G21];TroopType;0)));[.G21];&quot;&quot;)">
            <text:p/>
          </table:table-cell>
          <table:table-cell table:style-name="ce71" table:formula="of:=IF(AND(OR(EXACT([.F21];&quot;R&quot;);EXACT([.F21];&quot;I&quot;));OR(EXACT([.H21];&quot;S&quot;);EXACT([.H21];&quot;O&quot;);EXACT([.H21];&quot;F&quot;);EXACT([.H21];&quot;I&quot;);EXACT([.H21];&quot;C&quot;);EXACT([.H21];&quot;E&quot;);EXACT([.H21];&quot;H&quot;);EXACT([.H21];&quot;X&quot;)));CONCATENATE(IF(EXACT([.F21];&quot;I&quot;);&quot;Irr &quot;;&quot;Reg &quot;);&quot;(&quot;;[.H21];&quot;)&quot;);&quot;&quot;)">
            <text:p/>
          </table:table-cell>
          <table:table-cell table:style-name="ce71" table:formula="of:=IF(EXACT([.I21];&quot;aer&quot;);&quot;Air-mobile&quot;;IF(EXACT([.I21];&quot;c&quot;);&quot;Chariot&quot;;IF(EXACT([.I21];&quot;wd&quot;);&quot;War Dogs&quot;;IF(EXACT([.I21];&quot;m&quot;);&quot;Mtd Inf&quot;;IF(EXACT([.I21];&quot;d&quot;);&quot;DBE rear&quot;;IF(EXACT([.I21];&quot;md&quot;);&quot;DBE rear &amp; Mtd Inf&quot;;IF(EXACT([.I21];&quot;rg&quot;);&quot;Reg Sub/CinC on Elefant&quot;;IF(EXACT([.I21];&quot;ra&quot;);&quot;Reg Ally Gen on Elefant&quot;;IF(EXACT([.I21];&quot;bs&quot;);&quot;Boats wo shooting&quot;;IF(EXACT([.I21];&quot;t&quot;);&quot;tower&quot;;IF(EXACT([.I21];&quot;gap&quot;);&quot;FO Gap&quot;;IF(EXACT([.I21];&quot;g&quot;);&quot;gate&quot;;IF(EXACT([.I21];&quot;b/c&quot;);&quot;BUA/camp&quot;;IF(EXACT([.I21];&quot;b/ct&quot;);&quot;BUA/camp tower&quot;;IF(EXACT([.I21];&quot;b/cg&quot;);&quot;BUA/camp gate&quot;;&quot;&quot;)))))))))))))))">
            <text:p/>
          </table:table-cell>
          <table:table-cell table:style-name="ce71" table:formula="of:=IF(EXACT([.E21];&quot;CinC&quot;);&quot;normal CinC&quot;;IF(EXACT([.E21];&quot;SG&quot;);&quot;normal Sub&quot;;IF(EXACT([.E21];&quot;AG&quot;);&quot;normal Ally&quot;;IF(EXACT([.E21];&quot;bCinC&quot;);&quot;brilliant CinC&quot;;IF(EXACT([.E21];&quot;iCinC&quot;);&quot;inert CinC&quot;;IF(EXACT([.E21];&quot;bSG&quot;);&quot;brilliant Sub&quot;;IF(EXACT([.E21];&quot;bAG&quot;);&quot;brilliant Ally&quot;;IF(EXACT([.E21];&quot;iAG&quot;);&quot;inert Ally&quot;;&quot;&quot;))))))))">
            <text:p/>
          </table:table-cell>
          <table:table-cell table:style-name="ce71" table:formula="of:=IF(OR(EXACT([.T21];&quot;&quot;);EXACT([.V21];&quot;&quot;));0;IF(ISNUMBER(FIND(&quot;Irr&quot;;[.T21]));VLOOKUP([.V21];GeneralValue;3;0);VLOOKUP([.V21];GeneralValue;2;0)))" office:value-type="float" office:value="0" calcext:value-type="float">
            <text:p>0</text:p>
          </table:table-cell>
          <table:table-cell table:style-name="ce71" table:formula="of:=IF(OR(EXACT([.S21];&quot;TF&quot;);EXACT([.S21];&quot;PF&quot;);EXACT([.S21];&quot;FO&quot;));IF(ISNA(VLOOKUP([.U21];ModifierValue;3;0));0;VLOOKUP([.U21];ModifierValue;3;0));     IF(OR(EXACT([.S21];&quot;&quot;);EXACT([.T21];&quot;&quot;);EXACT([.U21];&quot;&quot;));0;IF(ISNUMBER(FIND(&quot;Irr&quot;;[.T21]));VLOOKUP([.U21];ModifierValue;3;0);VLOOKUP([.U21];ModifierValue;2;0))))" office:value-type="float" office:value="0" calcext:value-type="float">
            <text:p>0</text:p>
          </table:table-cell>
          <table:table-cell table:style-name="ce71" table:formula="of:=SUM([.W21];[.X21];IF(OR(EXACT([.S21];&quot;PO&quot;);EXACT([.S21];&quot;PF&quot;);EXACT([.S21];&quot;FO&quot;);EXACT([.S21];&quot;TF&quot;));VLOOKUP([.S21];APandMEValues;2;0);IF(OR(EXACT([.S21];&quot;&quot;);EXACT([.T21];&quot;&quot;));0;VLOOKUP([.S21];APandMEValues;IF(EXACT([.T21];&quot;Reg (S)&quot;);2;IF(EXACT([.T21];&quot;Reg (O)&quot;);3;IF(EXACT([.T21];&quot;Reg (F)&quot;);4;IF(EXACT([.T21];&quot;Reg (I)&quot;);5;IF(EXACT([.T21];&quot;Reg (C)&quot;);6;IF(EXACT([.T21];&quot;Reg (E)&quot;);7;IF(EXACT([.T21];&quot;Reg (H)&quot;);8;IF(EXACT([.T21];&quot;Reg (X)&quot;);9;IF(EXACT([.T21];&quot;Irr (S)&quot;);10;IF(EXACT([.T21];&quot;Irr (O)&quot;);11;IF(EXACT([.T21];&quot;Irr (F)&quot;);12;IF(EXACT([.T21];&quot;Irr (I)&quot;);13;IF(EXACT([.T21];&quot;Irr (C)&quot;);14;IF(EXACT([.T21];&quot;Irr (E)&quot;);15;IF(EXACT([.T21];&quot;Irr (H)&quot;);16;IF(EXACT([.T21];&quot;Irr (X)&quot;);17;34))))))))))))))));0))))" office:value-type="float" office:value="0" calcext:value-type="float">
            <text:p>0</text:p>
          </table:table-cell>
          <table:table-cell table:style-name="ce76" table:formula="of:=IF(OR(EXACT([.S21];&quot;&quot;);EXACT([.T21];&quot;&quot;));0;IF(EXACT([.V21];&quot;&quot;);IF(OR(EXACT([.U21];&quot;DBE rear&quot;);EXACT([.U21];&quot;DBE rear &amp; Mtd Inf&quot;));0;VLOOKUP([.S21];APandMEValues;IF(EXACT([.T21];&quot;Reg (S)&quot;);18;IF(EXACT([.T21];&quot;Reg (O)&quot;);19;IF(EXACT([.T21];&quot;Reg (F)&quot;);20;IF(EXACT([.T21];&quot;Reg (I)&quot;);21;IF(EXACT([.T21];&quot;Reg (C)&quot;);22;IF(EXACT([.T21];&quot;Reg (E)&quot;);23;IF(EXACT([.T21];&quot;Reg (H)&quot;);24;IF(EXACT([.T21];&quot;Reg (X)&quot;);25;IF(EXACT([.T21];&quot;Irr (S)&quot;);26;IF(EXACT([.T21];&quot;Irr (O)&quot;);27;IF(EXACT([.T21];&quot;Irr (F)&quot;);28;IF(EXACT([.T21];&quot;Irr (I)&quot;);29;IF(EXACT([.T21];&quot;Irr (C)&quot;);30;IF(EXACT([.T21];&quot;Irr (E)&quot;);31;IF(EXACT([.T21];&quot;Irr (H)&quot;);32;IF(EXACT([.T21];&quot;Irr (X)&quot;);33;34))))))))))))))));0));4))" office:value-type="float" office:value="0" calcext:value-type="float">
            <text:p>0,0</text:p>
          </table:table-cell>
          <table:table-cell table:style-name="ce71" table:formula="of:=IF(ISNUMBER([.Y21]*[.L21]);[.Y21]*[.L21];0)" office:value-type="float" office:value="0" calcext:value-type="float">
            <text:p>0</text:p>
          </table:table-cell>
          <table:table-cell table:style-name="ce76" table:formula="of:=IF(ISNUMBER([.Z21]*[.L21]);[.Z21]*[.L21];0)" office:value-type="float" office:value="0" calcext:value-type="float">
            <text:p>0,0</text:p>
          </table:table-cell>
          <table:table-cell table:style-name="ce71" table:formula="of:=IF(AND(EXACT([.L21];1);ISNUMBER(MATCH([.$V21];GeneralType;0)));1;0)" office:value-type="float" office:value="0" calcext:value-type="float">
            <text:p>0</text:p>
          </table:table-cell>
          <table:table-cell table:style-name="ce71" table:formula="of:=IF(AND(([.L21]&gt;0);EXACT([.$G21];&quot;ABg&quot;));[.L21];0)" office:value-type="float" office:value="0" calcext:value-type="float">
            <text:p>0</text:p>
          </table:table-cell>
          <table:table-cell table:style-name="ce71" table:formula="of:=IF(ISNUMBER([.Y21]*[.M21]);[.Y21]*[.M21];0)" office:value-type="float" office:value="0" calcext:value-type="float">
            <text:p>0</text:p>
          </table:table-cell>
          <table:table-cell table:style-name="ce76" table:formula="of:=IF(ISNUMBER([.Z21]*[.M21]);[.Z21]*[.M21];0)" office:value-type="float" office:value="0" calcext:value-type="float">
            <text:p>0,0</text:p>
          </table:table-cell>
          <table:table-cell table:style-name="ce71" table:formula="of:=IF(AND(EXACT([.M21];1);ISNUMBER(MATCH([.$V21];GeneralType;0)));1;0)" office:value-type="float" office:value="0" calcext:value-type="float">
            <text:p>0</text:p>
          </table:table-cell>
          <table:table-cell table:style-name="ce71" table:formula="of:=IF(AND(([.M21]&gt;0);EXACT([.$G21];&quot;ABg&quot;));[.M21];0)" office:value-type="float" office:value="0" calcext:value-type="float">
            <text:p>0</text:p>
          </table:table-cell>
          <table:table-cell table:style-name="ce71" table:formula="of:=IF(ISNUMBER([.Y21]*[.N21]);[.Y21]*[.N21];0)" office:value-type="float" office:value="0" calcext:value-type="float">
            <text:p>0</text:p>
          </table:table-cell>
          <table:table-cell table:style-name="ce76" table:formula="of:=IF(ISNUMBER([.Z21]*[.N21]);[.Z21]*[.N21];0)" office:value-type="float" office:value="0" calcext:value-type="float">
            <text:p>0,0</text:p>
          </table:table-cell>
          <table:table-cell table:style-name="ce71" table:formula="of:=IF(AND(EXACT([.N21];1);ISNUMBER(MATCH([.$V21];GeneralType;0)));1;0)" office:value-type="float" office:value="0" calcext:value-type="float">
            <text:p>0</text:p>
          </table:table-cell>
          <table:table-cell table:style-name="ce71" table:formula="of:=IF(AND(([.N21]&gt;0);EXACT([.$G21];&quot;ABg&quot;));[.N21];0)" office:value-type="float" office:value="0" calcext:value-type="float">
            <text:p>0</text:p>
          </table:table-cell>
          <table:table-cell table:style-name="ce71"/>
          <table:table-cell table:style-name="ce76"/>
          <table:table-cell table:style-name="ce71" table:number-columns-repeated="2"/>
          <table:table-cell table:style-name="ce71" table:formula="of:=IF(ISNUMBER([.Y21]*[.P21]);[.Y21]*[.P21];0)" office:value-type="float" office:value="0" calcext:value-type="float">
            <text:p>0</text:p>
          </table:table-cell>
          <table:table-cell table:style-name="ce76" table:formula="of:=IF(ISNUMBER([.Z21]*([.P21]+[.Q21]));[.Z21]*([.P21]+[.Q21]);0)" office:value-type="float" office:value="0" calcext:value-type="float">
            <text:p>0,0</text:p>
          </table:table-cell>
          <table:table-cell table:style-name="ce71" table:formula="of:=IF(AND([.V21]&lt;&gt;&quot;&quot;;[.P21]&gt;0))" office:value-type="float" office:value="0" calcext:value-type="float">
            <text:p>0</text:p>
          </table:table-cell>
          <table:table-cell table:style-name="ce71" table:formula="of:=IF(EXACT([.$G21];&quot;ABg&quot;);SUM([.AD21];[.AH21];[.AL21];[.AP21]);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2:.P22])"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2]);[.Y22];&quot;&quot;)" office:value-type="float" office:value="0" calcext:value-type="float">
            <text:p/>
          </table:table-cell>
          <table:table-cell table:style-name="ce30" table:formula="of:=IF(ISNUMBER([.Y22]*SUM([.L22:.P22]));[.Y22]*SUM([.L22:.P22]);&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2]&gt;0;[.AT22];&quot;&quot;)">
            <text:p/>
          </table:table-cell>
          <table:table-cell/>
          <table:table-cell table:style-name="ce71" table:formula="of:=IF(AND(ISTEXT([.G22]);ISNUMBER(MATCH([.G22];TroopType;0)));[.G22];&quot;&quot;)">
            <text:p/>
          </table:table-cell>
          <table:table-cell table:style-name="ce71" table:formula="of:=IF(AND(OR(EXACT([.F22];&quot;R&quot;);EXACT([.F22];&quot;I&quot;));OR(EXACT([.H22];&quot;S&quot;);EXACT([.H22];&quot;O&quot;);EXACT([.H22];&quot;F&quot;);EXACT([.H22];&quot;I&quot;);EXACT([.H22];&quot;C&quot;);EXACT([.H22];&quot;E&quot;);EXACT([.H22];&quot;H&quot;);EXACT([.H22];&quot;X&quot;)));CONCATENATE(IF(EXACT([.F22];&quot;I&quot;);&quot;Irr &quot;;&quot;Reg &quot;);&quot;(&quot;;[.H22];&quot;)&quot;);&quot;&quot;)">
            <text:p/>
          </table:table-cell>
          <table:table-cell table:style-name="ce71" table:formula="of:=IF(EXACT([.I22];&quot;aer&quot;);&quot;Air-mobile&quot;;IF(EXACT([.I22];&quot;c&quot;);&quot;Chariot&quot;;IF(EXACT([.I22];&quot;wd&quot;);&quot;War Dogs&quot;;IF(EXACT([.I22];&quot;m&quot;);&quot;Mtd Inf&quot;;IF(EXACT([.I22];&quot;d&quot;);&quot;DBE rear&quot;;IF(EXACT([.I22];&quot;md&quot;);&quot;DBE rear &amp; Mtd Inf&quot;;IF(EXACT([.I22];&quot;rg&quot;);&quot;Reg Sub/CinC on Elefant&quot;;IF(EXACT([.I22];&quot;ra&quot;);&quot;Reg Ally Gen on Elefant&quot;;IF(EXACT([.I22];&quot;bs&quot;);&quot;Boats wo shooting&quot;;IF(EXACT([.I22];&quot;t&quot;);&quot;tower&quot;;IF(EXACT([.I22];&quot;gap&quot;);&quot;FO Gap&quot;;IF(EXACT([.I22];&quot;g&quot;);&quot;gate&quot;;IF(EXACT([.I22];&quot;b/c&quot;);&quot;BUA/camp&quot;;IF(EXACT([.I22];&quot;b/ct&quot;);&quot;BUA/camp tower&quot;;IF(EXACT([.I22];&quot;b/cg&quot;);&quot;BUA/camp gate&quot;;&quot;&quot;)))))))))))))))">
            <text:p/>
          </table:table-cell>
          <table:table-cell table:style-name="ce71" table:formula="of:=IF(EXACT([.E22];&quot;CinC&quot;);&quot;normal CinC&quot;;IF(EXACT([.E22];&quot;SG&quot;);&quot;normal Sub&quot;;IF(EXACT([.E22];&quot;AG&quot;);&quot;normal Ally&quot;;IF(EXACT([.E22];&quot;bCinC&quot;);&quot;brilliant CinC&quot;;IF(EXACT([.E22];&quot;iCinC&quot;);&quot;inert CinC&quot;;IF(EXACT([.E22];&quot;bSG&quot;);&quot;brilliant Sub&quot;;IF(EXACT([.E22];&quot;bAG&quot;);&quot;brilliant Ally&quot;;IF(EXACT([.E22];&quot;iAG&quot;);&quot;inert Ally&quot;;&quot;&quot;))))))))">
            <text:p/>
          </table:table-cell>
          <table:table-cell table:style-name="ce71" table:formula="of:=IF(OR(EXACT([.T22];&quot;&quot;);EXACT([.V22];&quot;&quot;));0;IF(ISNUMBER(FIND(&quot;Irr&quot;;[.T22]));VLOOKUP([.V22];GeneralValue;3;0);VLOOKUP([.V22];GeneralValue;2;0)))" office:value-type="float" office:value="0" calcext:value-type="float">
            <text:p>0</text:p>
          </table:table-cell>
          <table:table-cell table:style-name="ce71" table:formula="of:=IF(OR(EXACT([.S22];&quot;TF&quot;);EXACT([.S22];&quot;PF&quot;);EXACT([.S22];&quot;FO&quot;));IF(ISNA(VLOOKUP([.U22];ModifierValue;3;0));0;VLOOKUP([.U22];ModifierValue;3;0));     IF(OR(EXACT([.S22];&quot;&quot;);EXACT([.T22];&quot;&quot;);EXACT([.U22];&quot;&quot;));0;IF(ISNUMBER(FIND(&quot;Irr&quot;;[.T22]));VLOOKUP([.U22];ModifierValue;3;0);VLOOKUP([.U22];ModifierValue;2;0))))" office:value-type="float" office:value="0" calcext:value-type="float">
            <text:p>0</text:p>
          </table:table-cell>
          <table:table-cell table:style-name="ce71" table:formula="of:=SUM([.W22];[.X22];IF(OR(EXACT([.S22];&quot;PO&quot;);EXACT([.S22];&quot;PF&quot;);EXACT([.S22];&quot;FO&quot;);EXACT([.S22];&quot;TF&quot;));VLOOKUP([.S22];APandMEValues;2;0);IF(OR(EXACT([.S22];&quot;&quot;);EXACT([.T22];&quot;&quot;));0;VLOOKUP([.S22];APandMEValues;IF(EXACT([.T22];&quot;Reg (S)&quot;);2;IF(EXACT([.T22];&quot;Reg (O)&quot;);3;IF(EXACT([.T22];&quot;Reg (F)&quot;);4;IF(EXACT([.T22];&quot;Reg (I)&quot;);5;IF(EXACT([.T22];&quot;Reg (C)&quot;);6;IF(EXACT([.T22];&quot;Reg (E)&quot;);7;IF(EXACT([.T22];&quot;Reg (H)&quot;);8;IF(EXACT([.T22];&quot;Reg (X)&quot;);9;IF(EXACT([.T22];&quot;Irr (S)&quot;);10;IF(EXACT([.T22];&quot;Irr (O)&quot;);11;IF(EXACT([.T22];&quot;Irr (F)&quot;);12;IF(EXACT([.T22];&quot;Irr (I)&quot;);13;IF(EXACT([.T22];&quot;Irr (C)&quot;);14;IF(EXACT([.T22];&quot;Irr (E)&quot;);15;IF(EXACT([.T22];&quot;Irr (H)&quot;);16;IF(EXACT([.T22];&quot;Irr (X)&quot;);17;34))))))))))))))));0))))" office:value-type="float" office:value="0" calcext:value-type="float">
            <text:p>0</text:p>
          </table:table-cell>
          <table:table-cell table:style-name="ce76" table:formula="of:=IF(OR(EXACT([.S22];&quot;&quot;);EXACT([.T22];&quot;&quot;));0;IF(EXACT([.V22];&quot;&quot;);IF(OR(EXACT([.U22];&quot;DBE rear&quot;);EXACT([.U22];&quot;DBE rear &amp; Mtd Inf&quot;));0;VLOOKUP([.S22];APandMEValues;IF(EXACT([.T22];&quot;Reg (S)&quot;);18;IF(EXACT([.T22];&quot;Reg (O)&quot;);19;IF(EXACT([.T22];&quot;Reg (F)&quot;);20;IF(EXACT([.T22];&quot;Reg (I)&quot;);21;IF(EXACT([.T22];&quot;Reg (C)&quot;);22;IF(EXACT([.T22];&quot;Reg (E)&quot;);23;IF(EXACT([.T22];&quot;Reg (H)&quot;);24;IF(EXACT([.T22];&quot;Reg (X)&quot;);25;IF(EXACT([.T22];&quot;Irr (S)&quot;);26;IF(EXACT([.T22];&quot;Irr (O)&quot;);27;IF(EXACT([.T22];&quot;Irr (F)&quot;);28;IF(EXACT([.T22];&quot;Irr (I)&quot;);29;IF(EXACT([.T22];&quot;Irr (C)&quot;);30;IF(EXACT([.T22];&quot;Irr (E)&quot;);31;IF(EXACT([.T22];&quot;Irr (H)&quot;);32;IF(EXACT([.T22];&quot;Irr (X)&quot;);33;34))))))))))))))));0));4))" office:value-type="float" office:value="0" calcext:value-type="float">
            <text:p>0,0</text:p>
          </table:table-cell>
          <table:table-cell table:style-name="ce71" table:formula="of:=IF(ISNUMBER([.Y22]*[.L22]);[.Y22]*[.L22];0)" office:value-type="float" office:value="0" calcext:value-type="float">
            <text:p>0</text:p>
          </table:table-cell>
          <table:table-cell table:style-name="ce76" table:formula="of:=IF(ISNUMBER([.Z22]*[.L22]);[.Z22]*[.L22];0)" office:value-type="float" office:value="0" calcext:value-type="float">
            <text:p>0,0</text:p>
          </table:table-cell>
          <table:table-cell table:style-name="ce71" table:formula="of:=IF(AND(EXACT([.L22];1);ISNUMBER(MATCH([.$V22];GeneralType;0)));1;0)" office:value-type="float" office:value="0" calcext:value-type="float">
            <text:p>0</text:p>
          </table:table-cell>
          <table:table-cell table:style-name="ce71" table:formula="of:=IF(AND(([.L22]&gt;0);EXACT([.$G22];&quot;ABg&quot;));[.L22];0)" office:value-type="float" office:value="0" calcext:value-type="float">
            <text:p>0</text:p>
          </table:table-cell>
          <table:table-cell table:style-name="ce71" table:formula="of:=IF(ISNUMBER([.Y22]*[.M22]);[.Y22]*[.M22];0)" office:value-type="float" office:value="0" calcext:value-type="float">
            <text:p>0</text:p>
          </table:table-cell>
          <table:table-cell table:style-name="ce76" table:formula="of:=IF(ISNUMBER([.Z22]*[.M22]);[.Z22]*[.M22];0)" office:value-type="float" office:value="0" calcext:value-type="float">
            <text:p>0,0</text:p>
          </table:table-cell>
          <table:table-cell table:style-name="ce71" table:formula="of:=IF(AND(EXACT([.M22];1);ISNUMBER(MATCH([.$V22];GeneralType;0)));1;0)" office:value-type="float" office:value="0" calcext:value-type="float">
            <text:p>0</text:p>
          </table:table-cell>
          <table:table-cell table:style-name="ce71" table:formula="of:=IF(AND(([.M22]&gt;0);EXACT([.$G22];&quot;ABg&quot;));[.M22];0)" office:value-type="float" office:value="0" calcext:value-type="float">
            <text:p>0</text:p>
          </table:table-cell>
          <table:table-cell table:style-name="ce71" table:formula="of:=IF(ISNUMBER([.Y22]*[.N22]);[.Y22]*[.N22];0)" office:value-type="float" office:value="0" calcext:value-type="float">
            <text:p>0</text:p>
          </table:table-cell>
          <table:table-cell table:style-name="ce76" table:formula="of:=IF(ISNUMBER([.Z22]*[.N22]);[.Z22]*[.N22];0)" office:value-type="float" office:value="0" calcext:value-type="float">
            <text:p>0,0</text:p>
          </table:table-cell>
          <table:table-cell table:style-name="ce71" table:formula="of:=IF(AND(EXACT([.N22];1);ISNUMBER(MATCH([.$V22];GeneralType;0)));1;0)" office:value-type="float" office:value="0" calcext:value-type="float">
            <text:p>0</text:p>
          </table:table-cell>
          <table:table-cell table:style-name="ce71" table:formula="of:=IF(AND(([.N22]&gt;0);EXACT([.$G22];&quot;ABg&quot;));[.N22];0)" office:value-type="float" office:value="0" calcext:value-type="float">
            <text:p>0</text:p>
          </table:table-cell>
          <table:table-cell table:style-name="ce71"/>
          <table:table-cell table:style-name="ce76"/>
          <table:table-cell table:style-name="ce71" table:number-columns-repeated="2"/>
          <table:table-cell table:style-name="ce71" table:formula="of:=IF(ISNUMBER([.Y22]*[.P22]);[.Y22]*[.P22];0)" office:value-type="float" office:value="0" calcext:value-type="float">
            <text:p>0</text:p>
          </table:table-cell>
          <table:table-cell table:style-name="ce76" table:formula="of:=IF(ISNUMBER([.Z22]*([.P22]+[.Q22]));[.Z22]*([.P22]+[.Q22]);0)" office:value-type="float" office:value="0" calcext:value-type="float">
            <text:p>0,0</text:p>
          </table:table-cell>
          <table:table-cell table:style-name="ce71" table:formula="of:=IF(AND([.V22]&lt;&gt;&quot;&quot;;[.P22]&gt;0))" office:value-type="float" office:value="0" calcext:value-type="float">
            <text:p>0</text:p>
          </table:table-cell>
          <table:table-cell table:style-name="ce71" table:formula="of:=IF(EXACT([.$G22];&quot;ABg&quot;);SUM([.AD22];[.AH22];[.AL22];[.AP22]);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3:.P23])"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3]);[.Y23];&quot;&quot;)" office:value-type="float" office:value="0" calcext:value-type="float">
            <text:p/>
          </table:table-cell>
          <table:table-cell table:style-name="ce30" table:formula="of:=IF(ISNUMBER([.Y23]*SUM([.L23:.P23]));[.Y23]*SUM([.L23:.P23]);&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3]&gt;0;[.AT23];&quot;&quot;)">
            <text:p/>
          </table:table-cell>
          <table:table-cell/>
          <table:table-cell table:style-name="ce71" table:formula="of:=IF(AND(ISTEXT([.G23]);ISNUMBER(MATCH([.G23];TroopType;0)));[.G23];&quot;&quot;)">
            <text:p/>
          </table:table-cell>
          <table:table-cell table:style-name="ce71" table:formula="of:=IF(AND(OR(EXACT([.F23];&quot;R&quot;);EXACT([.F23];&quot;I&quot;));OR(EXACT([.H23];&quot;S&quot;);EXACT([.H23];&quot;O&quot;);EXACT([.H23];&quot;F&quot;);EXACT([.H23];&quot;I&quot;);EXACT([.H23];&quot;C&quot;);EXACT([.H23];&quot;E&quot;);EXACT([.H23];&quot;H&quot;);EXACT([.H23];&quot;X&quot;)));CONCATENATE(IF(EXACT([.F23];&quot;I&quot;);&quot;Irr &quot;;&quot;Reg &quot;);&quot;(&quot;;[.H23];&quot;)&quot;);&quot;&quot;)">
            <text:p/>
          </table:table-cell>
          <table:table-cell table:style-name="ce71" table:formula="of:=IF(EXACT([.I23];&quot;aer&quot;);&quot;Air-mobile&quot;;IF(EXACT([.I23];&quot;c&quot;);&quot;Chariot&quot;;IF(EXACT([.I23];&quot;wd&quot;);&quot;War Dogs&quot;;IF(EXACT([.I23];&quot;m&quot;);&quot;Mtd Inf&quot;;IF(EXACT([.I23];&quot;d&quot;);&quot;DBE rear&quot;;IF(EXACT([.I23];&quot;md&quot;);&quot;DBE rear &amp; Mtd Inf&quot;;IF(EXACT([.I23];&quot;rg&quot;);&quot;Reg Sub/CinC on Elefant&quot;;IF(EXACT([.I23];&quot;ra&quot;);&quot;Reg Ally Gen on Elefant&quot;;IF(EXACT([.I23];&quot;bs&quot;);&quot;Boats wo shooting&quot;;IF(EXACT([.I23];&quot;t&quot;);&quot;tower&quot;;IF(EXACT([.I23];&quot;gap&quot;);&quot;FO Gap&quot;;IF(EXACT([.I23];&quot;g&quot;);&quot;gate&quot;;IF(EXACT([.I23];&quot;b/c&quot;);&quot;BUA/camp&quot;;IF(EXACT([.I23];&quot;b/ct&quot;);&quot;BUA/camp tower&quot;;IF(EXACT([.I23];&quot;b/cg&quot;);&quot;BUA/camp gate&quot;;&quot;&quot;)))))))))))))))">
            <text:p/>
          </table:table-cell>
          <table:table-cell table:style-name="ce71" table:formula="of:=IF(EXACT([.E23];&quot;CinC&quot;);&quot;normal CinC&quot;;IF(EXACT([.E23];&quot;SG&quot;);&quot;normal Sub&quot;;IF(EXACT([.E23];&quot;AG&quot;);&quot;normal Ally&quot;;IF(EXACT([.E23];&quot;bCinC&quot;);&quot;brilliant CinC&quot;;IF(EXACT([.E23];&quot;iCinC&quot;);&quot;inert CinC&quot;;IF(EXACT([.E23];&quot;bSG&quot;);&quot;brilliant Sub&quot;;IF(EXACT([.E23];&quot;bAG&quot;);&quot;brilliant Ally&quot;;IF(EXACT([.E23];&quot;iAG&quot;);&quot;inert Ally&quot;;&quot;&quot;))))))))">
            <text:p/>
          </table:table-cell>
          <table:table-cell table:style-name="ce71" table:formula="of:=IF(OR(EXACT([.T23];&quot;&quot;);EXACT([.V23];&quot;&quot;));0;IF(ISNUMBER(FIND(&quot;Irr&quot;;[.T23]));VLOOKUP([.V23];GeneralValue;3;0);VLOOKUP([.V23];GeneralValue;2;0)))" office:value-type="float" office:value="0" calcext:value-type="float">
            <text:p>0</text:p>
          </table:table-cell>
          <table:table-cell table:style-name="ce71" table:formula="of:=IF(OR(EXACT([.S23];&quot;TF&quot;);EXACT([.S23];&quot;PF&quot;);EXACT([.S23];&quot;FO&quot;));IF(ISNA(VLOOKUP([.U23];ModifierValue;3;0));0;VLOOKUP([.U23];ModifierValue;3;0));     IF(OR(EXACT([.S23];&quot;&quot;);EXACT([.T23];&quot;&quot;);EXACT([.U23];&quot;&quot;));0;IF(ISNUMBER(FIND(&quot;Irr&quot;;[.T23]));VLOOKUP([.U23];ModifierValue;3;0);VLOOKUP([.U23];ModifierValue;2;0))))" office:value-type="float" office:value="0" calcext:value-type="float">
            <text:p>0</text:p>
          </table:table-cell>
          <table:table-cell table:style-name="ce71" table:formula="of:=SUM([.W23];[.X23];IF(OR(EXACT([.S23];&quot;PO&quot;);EXACT([.S23];&quot;PF&quot;);EXACT([.S23];&quot;FO&quot;);EXACT([.S23];&quot;TF&quot;));VLOOKUP([.S23];APandMEValues;2;0);IF(OR(EXACT([.S23];&quot;&quot;);EXACT([.T23];&quot;&quot;));0;VLOOKUP([.S23];APandMEValues;IF(EXACT([.T23];&quot;Reg (S)&quot;);2;IF(EXACT([.T23];&quot;Reg (O)&quot;);3;IF(EXACT([.T23];&quot;Reg (F)&quot;);4;IF(EXACT([.T23];&quot;Reg (I)&quot;);5;IF(EXACT([.T23];&quot;Reg (C)&quot;);6;IF(EXACT([.T23];&quot;Reg (E)&quot;);7;IF(EXACT([.T23];&quot;Reg (H)&quot;);8;IF(EXACT([.T23];&quot;Reg (X)&quot;);9;IF(EXACT([.T23];&quot;Irr (S)&quot;);10;IF(EXACT([.T23];&quot;Irr (O)&quot;);11;IF(EXACT([.T23];&quot;Irr (F)&quot;);12;IF(EXACT([.T23];&quot;Irr (I)&quot;);13;IF(EXACT([.T23];&quot;Irr (C)&quot;);14;IF(EXACT([.T23];&quot;Irr (E)&quot;);15;IF(EXACT([.T23];&quot;Irr (H)&quot;);16;IF(EXACT([.T23];&quot;Irr (X)&quot;);17;34))))))))))))))));0))))" office:value-type="float" office:value="0" calcext:value-type="float">
            <text:p>0</text:p>
          </table:table-cell>
          <table:table-cell table:style-name="ce76" table:formula="of:=IF(OR(EXACT([.S23];&quot;&quot;);EXACT([.T23];&quot;&quot;));0;IF(EXACT([.V23];&quot;&quot;);IF(OR(EXACT([.U23];&quot;DBE rear&quot;);EXACT([.U23];&quot;DBE rear &amp; Mtd Inf&quot;));0;VLOOKUP([.S23];APandMEValues;IF(EXACT([.T23];&quot;Reg (S)&quot;);18;IF(EXACT([.T23];&quot;Reg (O)&quot;);19;IF(EXACT([.T23];&quot;Reg (F)&quot;);20;IF(EXACT([.T23];&quot;Reg (I)&quot;);21;IF(EXACT([.T23];&quot;Reg (C)&quot;);22;IF(EXACT([.T23];&quot;Reg (E)&quot;);23;IF(EXACT([.T23];&quot;Reg (H)&quot;);24;IF(EXACT([.T23];&quot;Reg (X)&quot;);25;IF(EXACT([.T23];&quot;Irr (S)&quot;);26;IF(EXACT([.T23];&quot;Irr (O)&quot;);27;IF(EXACT([.T23];&quot;Irr (F)&quot;);28;IF(EXACT([.T23];&quot;Irr (I)&quot;);29;IF(EXACT([.T23];&quot;Irr (C)&quot;);30;IF(EXACT([.T23];&quot;Irr (E)&quot;);31;IF(EXACT([.T23];&quot;Irr (H)&quot;);32;IF(EXACT([.T23];&quot;Irr (X)&quot;);33;34))))))))))))))));0));4))" office:value-type="float" office:value="0" calcext:value-type="float">
            <text:p>0,0</text:p>
          </table:table-cell>
          <table:table-cell table:style-name="ce71" table:formula="of:=IF(ISNUMBER([.Y23]*[.L23]);[.Y23]*[.L23];0)" office:value-type="float" office:value="0" calcext:value-type="float">
            <text:p>0</text:p>
          </table:table-cell>
          <table:table-cell table:style-name="ce76" table:formula="of:=IF(ISNUMBER([.Z23]*[.L23]);[.Z23]*[.L23];0)" office:value-type="float" office:value="0" calcext:value-type="float">
            <text:p>0,0</text:p>
          </table:table-cell>
          <table:table-cell table:style-name="ce71" table:formula="of:=IF(AND(EXACT([.L23];1);ISNUMBER(MATCH([.$V23];GeneralType;0)));1;0)" office:value-type="float" office:value="0" calcext:value-type="float">
            <text:p>0</text:p>
          </table:table-cell>
          <table:table-cell table:style-name="ce71" table:formula="of:=IF(AND(([.L23]&gt;0);EXACT([.$G23];&quot;ABg&quot;));[.L23];0)" office:value-type="float" office:value="0" calcext:value-type="float">
            <text:p>0</text:p>
          </table:table-cell>
          <table:table-cell table:style-name="ce71" table:formula="of:=IF(ISNUMBER([.Y23]*[.M23]);[.Y23]*[.M23];0)" office:value-type="float" office:value="0" calcext:value-type="float">
            <text:p>0</text:p>
          </table:table-cell>
          <table:table-cell table:style-name="ce76" table:formula="of:=IF(ISNUMBER([.Z23]*[.M23]);[.Z23]*[.M23];0)" office:value-type="float" office:value="0" calcext:value-type="float">
            <text:p>0,0</text:p>
          </table:table-cell>
          <table:table-cell table:style-name="ce71" table:formula="of:=IF(AND(EXACT([.M23];1);ISNUMBER(MATCH([.$V23];GeneralType;0)));1;0)" office:value-type="float" office:value="0" calcext:value-type="float">
            <text:p>0</text:p>
          </table:table-cell>
          <table:table-cell table:style-name="ce71" table:formula="of:=IF(AND(([.M23]&gt;0);EXACT([.$G23];&quot;ABg&quot;));[.M23];0)" office:value-type="float" office:value="0" calcext:value-type="float">
            <text:p>0</text:p>
          </table:table-cell>
          <table:table-cell table:style-name="ce71" table:formula="of:=IF(ISNUMBER([.Y23]*[.N23]);[.Y23]*[.N23];0)" office:value-type="float" office:value="0" calcext:value-type="float">
            <text:p>0</text:p>
          </table:table-cell>
          <table:table-cell table:style-name="ce76" table:formula="of:=IF(ISNUMBER([.Z23]*[.N23]);[.Z23]*[.N23];0)" office:value-type="float" office:value="0" calcext:value-type="float">
            <text:p>0,0</text:p>
          </table:table-cell>
          <table:table-cell table:style-name="ce71" table:formula="of:=IF(AND(EXACT([.N23];1);ISNUMBER(MATCH([.$V23];GeneralType;0)));1;0)" office:value-type="float" office:value="0" calcext:value-type="float">
            <text:p>0</text:p>
          </table:table-cell>
          <table:table-cell table:style-name="ce71" table:formula="of:=IF(AND(([.N23]&gt;0);EXACT([.$G23];&quot;ABg&quot;));[.N23];0)" office:value-type="float" office:value="0" calcext:value-type="float">
            <text:p>0</text:p>
          </table:table-cell>
          <table:table-cell table:style-name="ce71"/>
          <table:table-cell table:style-name="ce76"/>
          <table:table-cell table:style-name="ce71" table:number-columns-repeated="2"/>
          <table:table-cell table:style-name="ce71" table:formula="of:=IF(ISNUMBER([.Y23]*[.P23]);[.Y23]*[.P23];0)" office:value-type="float" office:value="0" calcext:value-type="float">
            <text:p>0</text:p>
          </table:table-cell>
          <table:table-cell table:style-name="ce76" table:formula="of:=IF(ISNUMBER([.Z23]*([.P23]+[.Q23]));[.Z23]*([.P23]+[.Q23]);0)" office:value-type="float" office:value="0" calcext:value-type="float">
            <text:p>0,0</text:p>
          </table:table-cell>
          <table:table-cell table:style-name="ce71" table:formula="of:=IF(AND([.V23]&lt;&gt;&quot;&quot;;[.P23]&gt;0))" office:value-type="float" office:value="0" calcext:value-type="float">
            <text:p>0</text:p>
          </table:table-cell>
          <table:table-cell table:style-name="ce71" table:formula="of:=IF(EXACT([.$G23];&quot;ABg&quot;);SUM([.AD23];[.AH23];[.AL23];[.AP23]);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4:.P24])"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4]);[.Y24];&quot;&quot;)" office:value-type="float" office:value="0" calcext:value-type="float">
            <text:p/>
          </table:table-cell>
          <table:table-cell table:style-name="ce30" table:formula="of:=IF(ISNUMBER([.Y24]*SUM([.L24:.P24]));[.Y24]*SUM([.L24:.P24]);&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4]&gt;0;[.AT24];&quot;&quot;)">
            <text:p/>
          </table:table-cell>
          <table:table-cell/>
          <table:table-cell table:style-name="ce71" table:formula="of:=IF(AND(ISTEXT([.G24]);ISNUMBER(MATCH([.G24];TroopType;0)));[.G24];&quot;&quot;)">
            <text:p/>
          </table:table-cell>
          <table:table-cell table:style-name="ce71" table:formula="of:=IF(AND(OR(EXACT([.F24];&quot;R&quot;);EXACT([.F24];&quot;I&quot;));OR(EXACT([.H24];&quot;S&quot;);EXACT([.H24];&quot;O&quot;);EXACT([.H24];&quot;F&quot;);EXACT([.H24];&quot;I&quot;);EXACT([.H24];&quot;C&quot;);EXACT([.H24];&quot;E&quot;);EXACT([.H24];&quot;H&quot;);EXACT([.H24];&quot;X&quot;)));CONCATENATE(IF(EXACT([.F24];&quot;I&quot;);&quot;Irr &quot;;&quot;Reg &quot;);&quot;(&quot;;[.H24];&quot;)&quot;);&quot;&quot;)">
            <text:p/>
          </table:table-cell>
          <table:table-cell table:style-name="ce71" table:formula="of:=IF(EXACT([.I24];&quot;aer&quot;);&quot;Air-mobile&quot;;IF(EXACT([.I24];&quot;c&quot;);&quot;Chariot&quot;;IF(EXACT([.I24];&quot;wd&quot;);&quot;War Dogs&quot;;IF(EXACT([.I24];&quot;m&quot;);&quot;Mtd Inf&quot;;IF(EXACT([.I24];&quot;d&quot;);&quot;DBE rear&quot;;IF(EXACT([.I24];&quot;md&quot;);&quot;DBE rear &amp; Mtd Inf&quot;;IF(EXACT([.I24];&quot;rg&quot;);&quot;Reg Sub/CinC on Elefant&quot;;IF(EXACT([.I24];&quot;ra&quot;);&quot;Reg Ally Gen on Elefant&quot;;IF(EXACT([.I24];&quot;bs&quot;);&quot;Boats wo shooting&quot;;IF(EXACT([.I24];&quot;t&quot;);&quot;tower&quot;;IF(EXACT([.I24];&quot;gap&quot;);&quot;FO Gap&quot;;IF(EXACT([.I24];&quot;g&quot;);&quot;gate&quot;;IF(EXACT([.I24];&quot;b/c&quot;);&quot;BUA/camp&quot;;IF(EXACT([.I24];&quot;b/ct&quot;);&quot;BUA/camp tower&quot;;IF(EXACT([.I24];&quot;b/cg&quot;);&quot;BUA/camp gate&quot;;&quot;&quot;)))))))))))))))">
            <text:p/>
          </table:table-cell>
          <table:table-cell table:style-name="ce71" table:formula="of:=IF(EXACT([.E24];&quot;CinC&quot;);&quot;normal CinC&quot;;IF(EXACT([.E24];&quot;SG&quot;);&quot;normal Sub&quot;;IF(EXACT([.E24];&quot;AG&quot;);&quot;normal Ally&quot;;IF(EXACT([.E24];&quot;bCinC&quot;);&quot;brilliant CinC&quot;;IF(EXACT([.E24];&quot;iCinC&quot;);&quot;inert CinC&quot;;IF(EXACT([.E24];&quot;bSG&quot;);&quot;brilliant Sub&quot;;IF(EXACT([.E24];&quot;bAG&quot;);&quot;brilliant Ally&quot;;IF(EXACT([.E24];&quot;iAG&quot;);&quot;inert Ally&quot;;&quot;&quot;))))))))">
            <text:p/>
          </table:table-cell>
          <table:table-cell table:style-name="ce71" table:formula="of:=IF(OR(EXACT([.T24];&quot;&quot;);EXACT([.V24];&quot;&quot;));0;IF(ISNUMBER(FIND(&quot;Irr&quot;;[.T24]));VLOOKUP([.V24];GeneralValue;3;0);VLOOKUP([.V24];GeneralValue;2;0)))" office:value-type="float" office:value="0" calcext:value-type="float">
            <text:p>0</text:p>
          </table:table-cell>
          <table:table-cell table:style-name="ce71" table:formula="of:=IF(OR(EXACT([.S24];&quot;TF&quot;);EXACT([.S24];&quot;PF&quot;);EXACT([.S24];&quot;FO&quot;));IF(ISNA(VLOOKUP([.U24];ModifierValue;3;0));0;VLOOKUP([.U24];ModifierValue;3;0));     IF(OR(EXACT([.S24];&quot;&quot;);EXACT([.T24];&quot;&quot;);EXACT([.U24];&quot;&quot;));0;IF(ISNUMBER(FIND(&quot;Irr&quot;;[.T24]));VLOOKUP([.U24];ModifierValue;3;0);VLOOKUP([.U24];ModifierValue;2;0))))" office:value-type="float" office:value="0" calcext:value-type="float">
            <text:p>0</text:p>
          </table:table-cell>
          <table:table-cell table:style-name="ce71" table:formula="of:=SUM([.W24];[.X24];IF(OR(EXACT([.S24];&quot;PO&quot;);EXACT([.S24];&quot;PF&quot;);EXACT([.S24];&quot;FO&quot;);EXACT([.S24];&quot;TF&quot;));VLOOKUP([.S24];APandMEValues;2;0);IF(OR(EXACT([.S24];&quot;&quot;);EXACT([.T24];&quot;&quot;));0;VLOOKUP([.S24];APandMEValues;IF(EXACT([.T24];&quot;Reg (S)&quot;);2;IF(EXACT([.T24];&quot;Reg (O)&quot;);3;IF(EXACT([.T24];&quot;Reg (F)&quot;);4;IF(EXACT([.T24];&quot;Reg (I)&quot;);5;IF(EXACT([.T24];&quot;Reg (C)&quot;);6;IF(EXACT([.T24];&quot;Reg (E)&quot;);7;IF(EXACT([.T24];&quot;Reg (H)&quot;);8;IF(EXACT([.T24];&quot;Reg (X)&quot;);9;IF(EXACT([.T24];&quot;Irr (S)&quot;);10;IF(EXACT([.T24];&quot;Irr (O)&quot;);11;IF(EXACT([.T24];&quot;Irr (F)&quot;);12;IF(EXACT([.T24];&quot;Irr (I)&quot;);13;IF(EXACT([.T24];&quot;Irr (C)&quot;);14;IF(EXACT([.T24];&quot;Irr (E)&quot;);15;IF(EXACT([.T24];&quot;Irr (H)&quot;);16;IF(EXACT([.T24];&quot;Irr (X)&quot;);17;34))))))))))))))));0))))" office:value-type="float" office:value="0" calcext:value-type="float">
            <text:p>0</text:p>
          </table:table-cell>
          <table:table-cell table:style-name="ce76" table:formula="of:=IF(OR(EXACT([.S24];&quot;&quot;);EXACT([.T24];&quot;&quot;));0;IF(EXACT([.V24];&quot;&quot;);IF(OR(EXACT([.U24];&quot;DBE rear&quot;);EXACT([.U24];&quot;DBE rear &amp; Mtd Inf&quot;));0;VLOOKUP([.S24];APandMEValues;IF(EXACT([.T24];&quot;Reg (S)&quot;);18;IF(EXACT([.T24];&quot;Reg (O)&quot;);19;IF(EXACT([.T24];&quot;Reg (F)&quot;);20;IF(EXACT([.T24];&quot;Reg (I)&quot;);21;IF(EXACT([.T24];&quot;Reg (C)&quot;);22;IF(EXACT([.T24];&quot;Reg (E)&quot;);23;IF(EXACT([.T24];&quot;Reg (H)&quot;);24;IF(EXACT([.T24];&quot;Reg (X)&quot;);25;IF(EXACT([.T24];&quot;Irr (S)&quot;);26;IF(EXACT([.T24];&quot;Irr (O)&quot;);27;IF(EXACT([.T24];&quot;Irr (F)&quot;);28;IF(EXACT([.T24];&quot;Irr (I)&quot;);29;IF(EXACT([.T24];&quot;Irr (C)&quot;);30;IF(EXACT([.T24];&quot;Irr (E)&quot;);31;IF(EXACT([.T24];&quot;Irr (H)&quot;);32;IF(EXACT([.T24];&quot;Irr (X)&quot;);33;34))))))))))))))));0));4))" office:value-type="float" office:value="0" calcext:value-type="float">
            <text:p>0,0</text:p>
          </table:table-cell>
          <table:table-cell table:style-name="ce71" table:formula="of:=IF(ISNUMBER([.Y24]*[.L24]);[.Y24]*[.L24];0)" office:value-type="float" office:value="0" calcext:value-type="float">
            <text:p>0</text:p>
          </table:table-cell>
          <table:table-cell table:style-name="ce76" table:formula="of:=IF(ISNUMBER([.Z24]*[.L24]);[.Z24]*[.L24];0)" office:value-type="float" office:value="0" calcext:value-type="float">
            <text:p>0,0</text:p>
          </table:table-cell>
          <table:table-cell table:style-name="ce71" table:formula="of:=IF(AND(EXACT([.L24];1);ISNUMBER(MATCH([.$V24];GeneralType;0)));1;0)" office:value-type="float" office:value="0" calcext:value-type="float">
            <text:p>0</text:p>
          </table:table-cell>
          <table:table-cell table:style-name="ce71" table:formula="of:=IF(AND(([.L24]&gt;0);EXACT([.$G24];&quot;ABg&quot;));[.L24];0)" office:value-type="float" office:value="0" calcext:value-type="float">
            <text:p>0</text:p>
          </table:table-cell>
          <table:table-cell table:style-name="ce71" table:formula="of:=IF(ISNUMBER([.Y24]*[.M24]);[.Y24]*[.M24];0)" office:value-type="float" office:value="0" calcext:value-type="float">
            <text:p>0</text:p>
          </table:table-cell>
          <table:table-cell table:style-name="ce76" table:formula="of:=IF(ISNUMBER([.Z24]*[.M24]);[.Z24]*[.M24];0)" office:value-type="float" office:value="0" calcext:value-type="float">
            <text:p>0,0</text:p>
          </table:table-cell>
          <table:table-cell table:style-name="ce71" table:formula="of:=IF(AND(EXACT([.M24];1);ISNUMBER(MATCH([.$V24];GeneralType;0)));1;0)" office:value-type="float" office:value="0" calcext:value-type="float">
            <text:p>0</text:p>
          </table:table-cell>
          <table:table-cell table:style-name="ce71" table:formula="of:=IF(AND(([.M24]&gt;0);EXACT([.$G24];&quot;ABg&quot;));[.M24];0)" office:value-type="float" office:value="0" calcext:value-type="float">
            <text:p>0</text:p>
          </table:table-cell>
          <table:table-cell table:style-name="ce71" table:formula="of:=IF(ISNUMBER([.Y24]*[.N24]);[.Y24]*[.N24];0)" office:value-type="float" office:value="0" calcext:value-type="float">
            <text:p>0</text:p>
          </table:table-cell>
          <table:table-cell table:style-name="ce76" table:formula="of:=IF(ISNUMBER([.Z24]*[.N24]);[.Z24]*[.N24];0)" office:value-type="float" office:value="0" calcext:value-type="float">
            <text:p>0,0</text:p>
          </table:table-cell>
          <table:table-cell table:style-name="ce71" table:formula="of:=IF(AND(EXACT([.N24];1);ISNUMBER(MATCH([.$V24];GeneralType;0)));1;0)" office:value-type="float" office:value="0" calcext:value-type="float">
            <text:p>0</text:p>
          </table:table-cell>
          <table:table-cell table:style-name="ce71" table:formula="of:=IF(AND(([.N24]&gt;0);EXACT([.$G24];&quot;ABg&quot;));[.N24];0)" office:value-type="float" office:value="0" calcext:value-type="float">
            <text:p>0</text:p>
          </table:table-cell>
          <table:table-cell table:style-name="ce71"/>
          <table:table-cell table:style-name="ce76"/>
          <table:table-cell table:style-name="ce71" table:number-columns-repeated="2"/>
          <table:table-cell table:style-name="ce71" table:formula="of:=IF(ISNUMBER([.Y24]*[.P24]);[.Y24]*[.P24];0)" office:value-type="float" office:value="0" calcext:value-type="float">
            <text:p>0</text:p>
          </table:table-cell>
          <table:table-cell table:style-name="ce76" table:formula="of:=IF(ISNUMBER([.Z24]*([.P24]+[.Q24]));[.Z24]*([.P24]+[.Q24]);0)" office:value-type="float" office:value="0" calcext:value-type="float">
            <text:p>0,0</text:p>
          </table:table-cell>
          <table:table-cell table:style-name="ce71" table:formula="of:=IF(AND([.V24]&lt;&gt;&quot;&quot;;[.P24]&gt;0))" office:value-type="float" office:value="0" calcext:value-type="float">
            <text:p>0</text:p>
          </table:table-cell>
          <table:table-cell table:style-name="ce71" table:formula="of:=IF(EXACT([.$G24];&quot;ABg&quot;);SUM([.AD24];[.AH24];[.AL24];[.AP24]);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5:.P25])"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5]);[.Y25];&quot;&quot;)" office:value-type="float" office:value="0" calcext:value-type="float">
            <text:p/>
          </table:table-cell>
          <table:table-cell table:style-name="ce30" table:formula="of:=IF(ISNUMBER([.Y25]*SUM([.L25:.P25]));[.Y25]*SUM([.L25:.P25]);&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5]&gt;0;[.AT25];&quot;&quot;)">
            <text:p/>
          </table:table-cell>
          <table:table-cell/>
          <table:table-cell table:style-name="ce71" table:formula="of:=IF(AND(ISTEXT([.G25]);ISNUMBER(MATCH([.G25];TroopType;0)));[.G25];&quot;&quot;)">
            <text:p/>
          </table:table-cell>
          <table:table-cell table:style-name="ce71" table:formula="of:=IF(AND(OR(EXACT([.F25];&quot;R&quot;);EXACT([.F25];&quot;I&quot;));OR(EXACT([.H25];&quot;S&quot;);EXACT([.H25];&quot;O&quot;);EXACT([.H25];&quot;F&quot;);EXACT([.H25];&quot;I&quot;);EXACT([.H25];&quot;C&quot;);EXACT([.H25];&quot;E&quot;);EXACT([.H25];&quot;H&quot;);EXACT([.H25];&quot;X&quot;)));CONCATENATE(IF(EXACT([.F25];&quot;I&quot;);&quot;Irr &quot;;&quot;Reg &quot;);&quot;(&quot;;[.H25];&quot;)&quot;);&quot;&quot;)">
            <text:p/>
          </table:table-cell>
          <table:table-cell table:style-name="ce71" table:formula="of:=IF(EXACT([.I25];&quot;aer&quot;);&quot;Air-mobile&quot;;IF(EXACT([.I25];&quot;c&quot;);&quot;Chariot&quot;;IF(EXACT([.I25];&quot;wd&quot;);&quot;War Dogs&quot;;IF(EXACT([.I25];&quot;m&quot;);&quot;Mtd Inf&quot;;IF(EXACT([.I25];&quot;d&quot;);&quot;DBE rear&quot;;IF(EXACT([.I25];&quot;md&quot;);&quot;DBE rear &amp; Mtd Inf&quot;;IF(EXACT([.I25];&quot;rg&quot;);&quot;Reg Sub/CinC on Elefant&quot;;IF(EXACT([.I25];&quot;ra&quot;);&quot;Reg Ally Gen on Elefant&quot;;IF(EXACT([.I25];&quot;bs&quot;);&quot;Boats wo shooting&quot;;IF(EXACT([.I25];&quot;t&quot;);&quot;tower&quot;;IF(EXACT([.I25];&quot;gap&quot;);&quot;FO Gap&quot;;IF(EXACT([.I25];&quot;g&quot;);&quot;gate&quot;;IF(EXACT([.I25];&quot;b/c&quot;);&quot;BUA/camp&quot;;IF(EXACT([.I25];&quot;b/ct&quot;);&quot;BUA/camp tower&quot;;IF(EXACT([.I25];&quot;b/cg&quot;);&quot;BUA/camp gate&quot;;&quot;&quot;)))))))))))))))">
            <text:p/>
          </table:table-cell>
          <table:table-cell table:style-name="ce71" table:formula="of:=IF(EXACT([.E25];&quot;CinC&quot;);&quot;normal CinC&quot;;IF(EXACT([.E25];&quot;SG&quot;);&quot;normal Sub&quot;;IF(EXACT([.E25];&quot;AG&quot;);&quot;normal Ally&quot;;IF(EXACT([.E25];&quot;bCinC&quot;);&quot;brilliant CinC&quot;;IF(EXACT([.E25];&quot;iCinC&quot;);&quot;inert CinC&quot;;IF(EXACT([.E25];&quot;bSG&quot;);&quot;brilliant Sub&quot;;IF(EXACT([.E25];&quot;bAG&quot;);&quot;brilliant Ally&quot;;IF(EXACT([.E25];&quot;iAG&quot;);&quot;inert Ally&quot;;&quot;&quot;))))))))">
            <text:p/>
          </table:table-cell>
          <table:table-cell table:style-name="ce71" table:formula="of:=IF(OR(EXACT([.T25];&quot;&quot;);EXACT([.V25];&quot;&quot;));0;IF(ISNUMBER(FIND(&quot;Irr&quot;;[.T25]));VLOOKUP([.V25];GeneralValue;3;0);VLOOKUP([.V25];GeneralValue;2;0)))" office:value-type="float" office:value="0" calcext:value-type="float">
            <text:p>0</text:p>
          </table:table-cell>
          <table:table-cell table:style-name="ce71" table:formula="of:=IF(OR(EXACT([.S25];&quot;TF&quot;);EXACT([.S25];&quot;PF&quot;);EXACT([.S25];&quot;FO&quot;));IF(ISNA(VLOOKUP([.U25];ModifierValue;3;0));0;VLOOKUP([.U25];ModifierValue;3;0));     IF(OR(EXACT([.S25];&quot;&quot;);EXACT([.T25];&quot;&quot;);EXACT([.U25];&quot;&quot;));0;IF(ISNUMBER(FIND(&quot;Irr&quot;;[.T25]));VLOOKUP([.U25];ModifierValue;3;0);VLOOKUP([.U25];ModifierValue;2;0))))" office:value-type="float" office:value="0" calcext:value-type="float">
            <text:p>0</text:p>
          </table:table-cell>
          <table:table-cell table:style-name="ce71" table:formula="of:=SUM([.W25];[.X25];IF(OR(EXACT([.S25];&quot;PO&quot;);EXACT([.S25];&quot;PF&quot;);EXACT([.S25];&quot;FO&quot;);EXACT([.S25];&quot;TF&quot;));VLOOKUP([.S25];APandMEValues;2;0);IF(OR(EXACT([.S25];&quot;&quot;);EXACT([.T25];&quot;&quot;));0;VLOOKUP([.S25];APandMEValues;IF(EXACT([.T25];&quot;Reg (S)&quot;);2;IF(EXACT([.T25];&quot;Reg (O)&quot;);3;IF(EXACT([.T25];&quot;Reg (F)&quot;);4;IF(EXACT([.T25];&quot;Reg (I)&quot;);5;IF(EXACT([.T25];&quot;Reg (C)&quot;);6;IF(EXACT([.T25];&quot;Reg (E)&quot;);7;IF(EXACT([.T25];&quot;Reg (H)&quot;);8;IF(EXACT([.T25];&quot;Reg (X)&quot;);9;IF(EXACT([.T25];&quot;Irr (S)&quot;);10;IF(EXACT([.T25];&quot;Irr (O)&quot;);11;IF(EXACT([.T25];&quot;Irr (F)&quot;);12;IF(EXACT([.T25];&quot;Irr (I)&quot;);13;IF(EXACT([.T25];&quot;Irr (C)&quot;);14;IF(EXACT([.T25];&quot;Irr (E)&quot;);15;IF(EXACT([.T25];&quot;Irr (H)&quot;);16;IF(EXACT([.T25];&quot;Irr (X)&quot;);17;34))))))))))))))));0))))" office:value-type="float" office:value="0" calcext:value-type="float">
            <text:p>0</text:p>
          </table:table-cell>
          <table:table-cell table:style-name="ce76" table:formula="of:=IF(OR(EXACT([.S25];&quot;&quot;);EXACT([.T25];&quot;&quot;));0;IF(EXACT([.V25];&quot;&quot;);IF(OR(EXACT([.U25];&quot;DBE rear&quot;);EXACT([.U25];&quot;DBE rear &amp; Mtd Inf&quot;));0;VLOOKUP([.S25];APandMEValues;IF(EXACT([.T25];&quot;Reg (S)&quot;);18;IF(EXACT([.T25];&quot;Reg (O)&quot;);19;IF(EXACT([.T25];&quot;Reg (F)&quot;);20;IF(EXACT([.T25];&quot;Reg (I)&quot;);21;IF(EXACT([.T25];&quot;Reg (C)&quot;);22;IF(EXACT([.T25];&quot;Reg (E)&quot;);23;IF(EXACT([.T25];&quot;Reg (H)&quot;);24;IF(EXACT([.T25];&quot;Reg (X)&quot;);25;IF(EXACT([.T25];&quot;Irr (S)&quot;);26;IF(EXACT([.T25];&quot;Irr (O)&quot;);27;IF(EXACT([.T25];&quot;Irr (F)&quot;);28;IF(EXACT([.T25];&quot;Irr (I)&quot;);29;IF(EXACT([.T25];&quot;Irr (C)&quot;);30;IF(EXACT([.T25];&quot;Irr (E)&quot;);31;IF(EXACT([.T25];&quot;Irr (H)&quot;);32;IF(EXACT([.T25];&quot;Irr (X)&quot;);33;34))))))))))))))));0));4))" office:value-type="float" office:value="0" calcext:value-type="float">
            <text:p>0,0</text:p>
          </table:table-cell>
          <table:table-cell table:style-name="ce71" table:formula="of:=IF(ISNUMBER([.Y25]*[.L25]);[.Y25]*[.L25];0)" office:value-type="float" office:value="0" calcext:value-type="float">
            <text:p>0</text:p>
          </table:table-cell>
          <table:table-cell table:style-name="ce76" table:formula="of:=IF(ISNUMBER([.Z25]*[.L25]);[.Z25]*[.L25];0)" office:value-type="float" office:value="0" calcext:value-type="float">
            <text:p>0,0</text:p>
          </table:table-cell>
          <table:table-cell table:style-name="ce71" table:formula="of:=IF(AND(EXACT([.L25];1);ISNUMBER(MATCH([.$V25];GeneralType;0)));1;0)" office:value-type="float" office:value="0" calcext:value-type="float">
            <text:p>0</text:p>
          </table:table-cell>
          <table:table-cell table:style-name="ce71" table:formula="of:=IF(AND(([.L25]&gt;0);EXACT([.$G25];&quot;ABg&quot;));[.L25];0)" office:value-type="float" office:value="0" calcext:value-type="float">
            <text:p>0</text:p>
          </table:table-cell>
          <table:table-cell table:style-name="ce71" table:formula="of:=IF(ISNUMBER([.Y25]*[.M25]);[.Y25]*[.M25];0)" office:value-type="float" office:value="0" calcext:value-type="float">
            <text:p>0</text:p>
          </table:table-cell>
          <table:table-cell table:style-name="ce76" table:formula="of:=IF(ISNUMBER([.Z25]*[.M25]);[.Z25]*[.M25];0)" office:value-type="float" office:value="0" calcext:value-type="float">
            <text:p>0,0</text:p>
          </table:table-cell>
          <table:table-cell table:style-name="ce71" table:formula="of:=IF(AND(EXACT([.M25];1);ISNUMBER(MATCH([.$V25];GeneralType;0)));1;0)" office:value-type="float" office:value="0" calcext:value-type="float">
            <text:p>0</text:p>
          </table:table-cell>
          <table:table-cell table:style-name="ce71" table:formula="of:=IF(AND(([.M25]&gt;0);EXACT([.$G25];&quot;ABg&quot;));[.M25];0)" office:value-type="float" office:value="0" calcext:value-type="float">
            <text:p>0</text:p>
          </table:table-cell>
          <table:table-cell table:style-name="ce71" table:formula="of:=IF(ISNUMBER([.Y25]*[.N25]);[.Y25]*[.N25];0)" office:value-type="float" office:value="0" calcext:value-type="float">
            <text:p>0</text:p>
          </table:table-cell>
          <table:table-cell table:style-name="ce76" table:formula="of:=IF(ISNUMBER([.Z25]*[.N25]);[.Z25]*[.N25];0)" office:value-type="float" office:value="0" calcext:value-type="float">
            <text:p>0,0</text:p>
          </table:table-cell>
          <table:table-cell table:style-name="ce71" table:formula="of:=IF(AND(EXACT([.N25];1);ISNUMBER(MATCH([.$V25];GeneralType;0)));1;0)" office:value-type="float" office:value="0" calcext:value-type="float">
            <text:p>0</text:p>
          </table:table-cell>
          <table:table-cell table:style-name="ce71" table:formula="of:=IF(AND(([.N25]&gt;0);EXACT([.$G25];&quot;ABg&quot;));[.N25];0)" office:value-type="float" office:value="0" calcext:value-type="float">
            <text:p>0</text:p>
          </table:table-cell>
          <table:table-cell table:style-name="ce71"/>
          <table:table-cell table:style-name="ce76"/>
          <table:table-cell table:style-name="ce71" table:number-columns-repeated="2"/>
          <table:table-cell table:style-name="ce71" table:formula="of:=IF(ISNUMBER([.Y25]*[.P25]);[.Y25]*[.P25];0)" office:value-type="float" office:value="0" calcext:value-type="float">
            <text:p>0</text:p>
          </table:table-cell>
          <table:table-cell table:style-name="ce76" table:formula="of:=IF(ISNUMBER([.Z25]*([.P25]+[.Q25]));[.Z25]*([.P25]+[.Q25]);0)" office:value-type="float" office:value="0" calcext:value-type="float">
            <text:p>0,0</text:p>
          </table:table-cell>
          <table:table-cell table:style-name="ce71" table:formula="of:=IF(AND([.V25]&lt;&gt;&quot;&quot;;[.P25]&gt;0))" office:value-type="float" office:value="0" calcext:value-type="float">
            <text:p>0</text:p>
          </table:table-cell>
          <table:table-cell table:style-name="ce71" table:formula="of:=IF(EXACT([.$G25];&quot;ABg&quot;);SUM([.AD25];[.AH25];[.AL25];[.AP25]);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6:.P26])"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6]);[.Y26];&quot;&quot;)" office:value-type="float" office:value="0" calcext:value-type="float">
            <text:p/>
          </table:table-cell>
          <table:table-cell table:style-name="ce30" table:formula="of:=IF(ISNUMBER([.Y26]*SUM([.L26:.P26]));[.Y26]*SUM([.L26:.P26]);&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6]&gt;0;[.AT26];&quot;&quot;)">
            <text:p/>
          </table:table-cell>
          <table:table-cell/>
          <table:table-cell table:style-name="ce71" table:formula="of:=IF(AND(ISTEXT([.G26]);ISNUMBER(MATCH([.G26];TroopType;0)));[.G26];&quot;&quot;)">
            <text:p/>
          </table:table-cell>
          <table:table-cell table:style-name="ce71" table:formula="of:=IF(AND(OR(EXACT([.F26];&quot;R&quot;);EXACT([.F26];&quot;I&quot;));OR(EXACT([.H26];&quot;S&quot;);EXACT([.H26];&quot;O&quot;);EXACT([.H26];&quot;F&quot;);EXACT([.H26];&quot;I&quot;);EXACT([.H26];&quot;C&quot;);EXACT([.H26];&quot;E&quot;);EXACT([.H26];&quot;H&quot;);EXACT([.H26];&quot;X&quot;)));CONCATENATE(IF(EXACT([.F26];&quot;I&quot;);&quot;Irr &quot;;&quot;Reg &quot;);&quot;(&quot;;[.H26];&quot;)&quot;);&quot;&quot;)">
            <text:p/>
          </table:table-cell>
          <table:table-cell table:style-name="ce71" table:formula="of:=IF(EXACT([.I26];&quot;aer&quot;);&quot;Air-mobile&quot;;IF(EXACT([.I26];&quot;c&quot;);&quot;Chariot&quot;;IF(EXACT([.I26];&quot;wd&quot;);&quot;War Dogs&quot;;IF(EXACT([.I26];&quot;m&quot;);&quot;Mtd Inf&quot;;IF(EXACT([.I26];&quot;d&quot;);&quot;DBE rear&quot;;IF(EXACT([.I26];&quot;md&quot;);&quot;DBE rear &amp; Mtd Inf&quot;;IF(EXACT([.I26];&quot;rg&quot;);&quot;Reg Sub/CinC on Elefant&quot;;IF(EXACT([.I26];&quot;ra&quot;);&quot;Reg Ally Gen on Elefant&quot;;IF(EXACT([.I26];&quot;bs&quot;);&quot;Boats wo shooting&quot;;IF(EXACT([.I26];&quot;t&quot;);&quot;tower&quot;;IF(EXACT([.I26];&quot;gap&quot;);&quot;FO Gap&quot;;IF(EXACT([.I26];&quot;g&quot;);&quot;gate&quot;;IF(EXACT([.I26];&quot;b/c&quot;);&quot;BUA/camp&quot;;IF(EXACT([.I26];&quot;b/ct&quot;);&quot;BUA/camp tower&quot;;IF(EXACT([.I26];&quot;b/cg&quot;);&quot;BUA/camp gate&quot;;&quot;&quot;)))))))))))))))">
            <text:p/>
          </table:table-cell>
          <table:table-cell table:style-name="ce71" table:formula="of:=IF(EXACT([.E26];&quot;CinC&quot;);&quot;normal CinC&quot;;IF(EXACT([.E26];&quot;SG&quot;);&quot;normal Sub&quot;;IF(EXACT([.E26];&quot;AG&quot;);&quot;normal Ally&quot;;IF(EXACT([.E26];&quot;bCinC&quot;);&quot;brilliant CinC&quot;;IF(EXACT([.E26];&quot;iCinC&quot;);&quot;inert CinC&quot;;IF(EXACT([.E26];&quot;bSG&quot;);&quot;brilliant Sub&quot;;IF(EXACT([.E26];&quot;bAG&quot;);&quot;brilliant Ally&quot;;IF(EXACT([.E26];&quot;iAG&quot;);&quot;inert Ally&quot;;&quot;&quot;))))))))">
            <text:p/>
          </table:table-cell>
          <table:table-cell table:style-name="ce71" table:formula="of:=IF(OR(EXACT([.T26];&quot;&quot;);EXACT([.V26];&quot;&quot;));0;IF(ISNUMBER(FIND(&quot;Irr&quot;;[.T26]));VLOOKUP([.V26];GeneralValue;3;0);VLOOKUP([.V26];GeneralValue;2;0)))" office:value-type="float" office:value="0" calcext:value-type="float">
            <text:p>0</text:p>
          </table:table-cell>
          <table:table-cell table:style-name="ce71" table:formula="of:=IF(OR(EXACT([.S26];&quot;TF&quot;);EXACT([.S26];&quot;PF&quot;);EXACT([.S26];&quot;FO&quot;));IF(ISNA(VLOOKUP([.U26];ModifierValue;3;0));0;VLOOKUP([.U26];ModifierValue;3;0));     IF(OR(EXACT([.S26];&quot;&quot;);EXACT([.T26];&quot;&quot;);EXACT([.U26];&quot;&quot;));0;IF(ISNUMBER(FIND(&quot;Irr&quot;;[.T26]));VLOOKUP([.U26];ModifierValue;3;0);VLOOKUP([.U26];ModifierValue;2;0))))" office:value-type="float" office:value="0" calcext:value-type="float">
            <text:p>0</text:p>
          </table:table-cell>
          <table:table-cell table:style-name="ce71" table:formula="of:=SUM([.W26];[.X26];IF(OR(EXACT([.S26];&quot;PO&quot;);EXACT([.S26];&quot;PF&quot;);EXACT([.S26];&quot;FO&quot;);EXACT([.S26];&quot;TF&quot;));VLOOKUP([.S26];APandMEValues;2;0);IF(OR(EXACT([.S26];&quot;&quot;);EXACT([.T26];&quot;&quot;));0;VLOOKUP([.S26];APandMEValues;IF(EXACT([.T26];&quot;Reg (S)&quot;);2;IF(EXACT([.T26];&quot;Reg (O)&quot;);3;IF(EXACT([.T26];&quot;Reg (F)&quot;);4;IF(EXACT([.T26];&quot;Reg (I)&quot;);5;IF(EXACT([.T26];&quot;Reg (C)&quot;);6;IF(EXACT([.T26];&quot;Reg (E)&quot;);7;IF(EXACT([.T26];&quot;Reg (H)&quot;);8;IF(EXACT([.T26];&quot;Reg (X)&quot;);9;IF(EXACT([.T26];&quot;Irr (S)&quot;);10;IF(EXACT([.T26];&quot;Irr (O)&quot;);11;IF(EXACT([.T26];&quot;Irr (F)&quot;);12;IF(EXACT([.T26];&quot;Irr (I)&quot;);13;IF(EXACT([.T26];&quot;Irr (C)&quot;);14;IF(EXACT([.T26];&quot;Irr (E)&quot;);15;IF(EXACT([.T26];&quot;Irr (H)&quot;);16;IF(EXACT([.T26];&quot;Irr (X)&quot;);17;34))))))))))))))));0))))" office:value-type="float" office:value="0" calcext:value-type="float">
            <text:p>0</text:p>
          </table:table-cell>
          <table:table-cell table:style-name="ce76" table:formula="of:=IF(OR(EXACT([.S26];&quot;&quot;);EXACT([.T26];&quot;&quot;));0;IF(EXACT([.V26];&quot;&quot;);IF(OR(EXACT([.U26];&quot;DBE rear&quot;);EXACT([.U26];&quot;DBE rear &amp; Mtd Inf&quot;));0;VLOOKUP([.S26];APandMEValues;IF(EXACT([.T26];&quot;Reg (S)&quot;);18;IF(EXACT([.T26];&quot;Reg (O)&quot;);19;IF(EXACT([.T26];&quot;Reg (F)&quot;);20;IF(EXACT([.T26];&quot;Reg (I)&quot;);21;IF(EXACT([.T26];&quot;Reg (C)&quot;);22;IF(EXACT([.T26];&quot;Reg (E)&quot;);23;IF(EXACT([.T26];&quot;Reg (H)&quot;);24;IF(EXACT([.T26];&quot;Reg (X)&quot;);25;IF(EXACT([.T26];&quot;Irr (S)&quot;);26;IF(EXACT([.T26];&quot;Irr (O)&quot;);27;IF(EXACT([.T26];&quot;Irr (F)&quot;);28;IF(EXACT([.T26];&quot;Irr (I)&quot;);29;IF(EXACT([.T26];&quot;Irr (C)&quot;);30;IF(EXACT([.T26];&quot;Irr (E)&quot;);31;IF(EXACT([.T26];&quot;Irr (H)&quot;);32;IF(EXACT([.T26];&quot;Irr (X)&quot;);33;34))))))))))))))));0));4))" office:value-type="float" office:value="0" calcext:value-type="float">
            <text:p>0,0</text:p>
          </table:table-cell>
          <table:table-cell table:style-name="ce71" table:formula="of:=IF(ISNUMBER([.Y26]*[.L26]);[.Y26]*[.L26];0)" office:value-type="float" office:value="0" calcext:value-type="float">
            <text:p>0</text:p>
          </table:table-cell>
          <table:table-cell table:style-name="ce76" table:formula="of:=IF(ISNUMBER([.Z26]*[.L26]);[.Z26]*[.L26];0)" office:value-type="float" office:value="0" calcext:value-type="float">
            <text:p>0,0</text:p>
          </table:table-cell>
          <table:table-cell table:style-name="ce71" table:formula="of:=IF(AND(EXACT([.L26];1);ISNUMBER(MATCH([.$V26];GeneralType;0)));1;0)" office:value-type="float" office:value="0" calcext:value-type="float">
            <text:p>0</text:p>
          </table:table-cell>
          <table:table-cell table:style-name="ce71" table:formula="of:=IF(AND(([.L26]&gt;0);EXACT([.$G26];&quot;ABg&quot;));[.L26];0)" office:value-type="float" office:value="0" calcext:value-type="float">
            <text:p>0</text:p>
          </table:table-cell>
          <table:table-cell table:style-name="ce71" table:formula="of:=IF(ISNUMBER([.Y26]*[.M26]);[.Y26]*[.M26];0)" office:value-type="float" office:value="0" calcext:value-type="float">
            <text:p>0</text:p>
          </table:table-cell>
          <table:table-cell table:style-name="ce76" table:formula="of:=IF(ISNUMBER([.Z26]*[.M26]);[.Z26]*[.M26];0)" office:value-type="float" office:value="0" calcext:value-type="float">
            <text:p>0,0</text:p>
          </table:table-cell>
          <table:table-cell table:style-name="ce71" table:formula="of:=IF(AND(EXACT([.M26];1);ISNUMBER(MATCH([.$V26];GeneralType;0)));1;0)" office:value-type="float" office:value="0" calcext:value-type="float">
            <text:p>0</text:p>
          </table:table-cell>
          <table:table-cell table:style-name="ce71" table:formula="of:=IF(AND(([.M26]&gt;0);EXACT([.$G26];&quot;ABg&quot;));[.M26];0)" office:value-type="float" office:value="0" calcext:value-type="float">
            <text:p>0</text:p>
          </table:table-cell>
          <table:table-cell table:style-name="ce71" table:formula="of:=IF(ISNUMBER([.Y26]*[.N26]);[.Y26]*[.N26];0)" office:value-type="float" office:value="0" calcext:value-type="float">
            <text:p>0</text:p>
          </table:table-cell>
          <table:table-cell table:style-name="ce76" table:formula="of:=IF(ISNUMBER([.Z26]*[.N26]);[.Z26]*[.N26];0)" office:value-type="float" office:value="0" calcext:value-type="float">
            <text:p>0,0</text:p>
          </table:table-cell>
          <table:table-cell table:style-name="ce71" table:formula="of:=IF(AND(EXACT([.N26];1);ISNUMBER(MATCH([.$V26];GeneralType;0)));1;0)" office:value-type="float" office:value="0" calcext:value-type="float">
            <text:p>0</text:p>
          </table:table-cell>
          <table:table-cell table:style-name="ce71" table:formula="of:=IF(AND(([.N26]&gt;0);EXACT([.$G26];&quot;ABg&quot;));[.N26];0)" office:value-type="float" office:value="0" calcext:value-type="float">
            <text:p>0</text:p>
          </table:table-cell>
          <table:table-cell table:style-name="ce71"/>
          <table:table-cell table:style-name="ce76"/>
          <table:table-cell table:style-name="ce71" table:number-columns-repeated="2"/>
          <table:table-cell table:style-name="ce71" table:formula="of:=IF(ISNUMBER([.Y26]*[.P26]);[.Y26]*[.P26];0)" office:value-type="float" office:value="0" calcext:value-type="float">
            <text:p>0</text:p>
          </table:table-cell>
          <table:table-cell table:style-name="ce76" table:formula="of:=IF(ISNUMBER([.Z26]*([.P26]+[.Q26]));[.Z26]*([.P26]+[.Q26]);0)" office:value-type="float" office:value="0" calcext:value-type="float">
            <text:p>0,0</text:p>
          </table:table-cell>
          <table:table-cell table:style-name="ce71" table:formula="of:=IF(AND([.V26]&lt;&gt;&quot;&quot;;[.P26]&gt;0))" office:value-type="float" office:value="0" calcext:value-type="float">
            <text:p>0</text:p>
          </table:table-cell>
          <table:table-cell table:style-name="ce71" table:formula="of:=IF(EXACT([.$G26];&quot;ABg&quot;);SUM([.AD26];[.AH26];[.AL26];[.AP26]);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7:.P27])"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7]);[.Y27];&quot;&quot;)" office:value-type="float" office:value="0" calcext:value-type="float">
            <text:p/>
          </table:table-cell>
          <table:table-cell table:style-name="ce30" table:formula="of:=IF(ISNUMBER([.Y27]*SUM([.L27:.P27]));[.Y27]*SUM([.L27:.P27]);&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7]&gt;0;[.AT27];&quot;&quot;)">
            <text:p/>
          </table:table-cell>
          <table:table-cell/>
          <table:table-cell table:style-name="ce71" table:formula="of:=IF(AND(ISTEXT([.G27]);ISNUMBER(MATCH([.G27];TroopType;0)));[.G27];&quot;&quot;)">
            <text:p/>
          </table:table-cell>
          <table:table-cell table:style-name="ce71" table:formula="of:=IF(AND(OR(EXACT([.F27];&quot;R&quot;);EXACT([.F27];&quot;I&quot;));OR(EXACT([.H27];&quot;S&quot;);EXACT([.H27];&quot;O&quot;);EXACT([.H27];&quot;F&quot;);EXACT([.H27];&quot;I&quot;);EXACT([.H27];&quot;C&quot;);EXACT([.H27];&quot;E&quot;);EXACT([.H27];&quot;H&quot;);EXACT([.H27];&quot;X&quot;)));CONCATENATE(IF(EXACT([.F27];&quot;I&quot;);&quot;Irr &quot;;&quot;Reg &quot;);&quot;(&quot;;[.H27];&quot;)&quot;);&quot;&quot;)">
            <text:p/>
          </table:table-cell>
          <table:table-cell table:style-name="ce71" table:formula="of:=IF(EXACT([.I27];&quot;aer&quot;);&quot;Air-mobile&quot;;IF(EXACT([.I27];&quot;c&quot;);&quot;Chariot&quot;;IF(EXACT([.I27];&quot;wd&quot;);&quot;War Dogs&quot;;IF(EXACT([.I27];&quot;m&quot;);&quot;Mtd Inf&quot;;IF(EXACT([.I27];&quot;d&quot;);&quot;DBE rear&quot;;IF(EXACT([.I27];&quot;md&quot;);&quot;DBE rear &amp; Mtd Inf&quot;;IF(EXACT([.I27];&quot;rg&quot;);&quot;Reg Sub/CinC on Elefant&quot;;IF(EXACT([.I27];&quot;ra&quot;);&quot;Reg Ally Gen on Elefant&quot;;IF(EXACT([.I27];&quot;bs&quot;);&quot;Boats wo shooting&quot;;IF(EXACT([.I27];&quot;t&quot;);&quot;tower&quot;;IF(EXACT([.I27];&quot;gap&quot;);&quot;FO Gap&quot;;IF(EXACT([.I27];&quot;g&quot;);&quot;gate&quot;;IF(EXACT([.I27];&quot;b/c&quot;);&quot;BUA/camp&quot;;IF(EXACT([.I27];&quot;b/ct&quot;);&quot;BUA/camp tower&quot;;IF(EXACT([.I27];&quot;b/cg&quot;);&quot;BUA/camp gate&quot;;&quot;&quot;)))))))))))))))">
            <text:p/>
          </table:table-cell>
          <table:table-cell table:style-name="ce71" table:formula="of:=IF(EXACT([.E27];&quot;CinC&quot;);&quot;normal CinC&quot;;IF(EXACT([.E27];&quot;SG&quot;);&quot;normal Sub&quot;;IF(EXACT([.E27];&quot;AG&quot;);&quot;normal Ally&quot;;IF(EXACT([.E27];&quot;bCinC&quot;);&quot;brilliant CinC&quot;;IF(EXACT([.E27];&quot;iCinC&quot;);&quot;inert CinC&quot;;IF(EXACT([.E27];&quot;bSG&quot;);&quot;brilliant Sub&quot;;IF(EXACT([.E27];&quot;bAG&quot;);&quot;brilliant Ally&quot;;IF(EXACT([.E27];&quot;iAG&quot;);&quot;inert Ally&quot;;&quot;&quot;))))))))">
            <text:p/>
          </table:table-cell>
          <table:table-cell table:style-name="ce71" table:formula="of:=IF(OR(EXACT([.T27];&quot;&quot;);EXACT([.V27];&quot;&quot;));0;IF(ISNUMBER(FIND(&quot;Irr&quot;;[.T27]));VLOOKUP([.V27];GeneralValue;3;0);VLOOKUP([.V27];GeneralValue;2;0)))" office:value-type="float" office:value="0" calcext:value-type="float">
            <text:p>0</text:p>
          </table:table-cell>
          <table:table-cell table:style-name="ce71" table:formula="of:=IF(OR(EXACT([.S27];&quot;TF&quot;);EXACT([.S27];&quot;PF&quot;);EXACT([.S27];&quot;FO&quot;));IF(ISNA(VLOOKUP([.U27];ModifierValue;3;0));0;VLOOKUP([.U27];ModifierValue;3;0));     IF(OR(EXACT([.S27];&quot;&quot;);EXACT([.T27];&quot;&quot;);EXACT([.U27];&quot;&quot;));0;IF(ISNUMBER(FIND(&quot;Irr&quot;;[.T27]));VLOOKUP([.U27];ModifierValue;3;0);VLOOKUP([.U27];ModifierValue;2;0))))" office:value-type="float" office:value="0" calcext:value-type="float">
            <text:p>0</text:p>
          </table:table-cell>
          <table:table-cell table:style-name="ce71" table:formula="of:=SUM([.W27];[.X27];IF(OR(EXACT([.S27];&quot;PO&quot;);EXACT([.S27];&quot;PF&quot;);EXACT([.S27];&quot;FO&quot;);EXACT([.S27];&quot;TF&quot;));VLOOKUP([.S27];APandMEValues;2;0);IF(OR(EXACT([.S27];&quot;&quot;);EXACT([.T27];&quot;&quot;));0;VLOOKUP([.S27];APandMEValues;IF(EXACT([.T27];&quot;Reg (S)&quot;);2;IF(EXACT([.T27];&quot;Reg (O)&quot;);3;IF(EXACT([.T27];&quot;Reg (F)&quot;);4;IF(EXACT([.T27];&quot;Reg (I)&quot;);5;IF(EXACT([.T27];&quot;Reg (C)&quot;);6;IF(EXACT([.T27];&quot;Reg (E)&quot;);7;IF(EXACT([.T27];&quot;Reg (H)&quot;);8;IF(EXACT([.T27];&quot;Reg (X)&quot;);9;IF(EXACT([.T27];&quot;Irr (S)&quot;);10;IF(EXACT([.T27];&quot;Irr (O)&quot;);11;IF(EXACT([.T27];&quot;Irr (F)&quot;);12;IF(EXACT([.T27];&quot;Irr (I)&quot;);13;IF(EXACT([.T27];&quot;Irr (C)&quot;);14;IF(EXACT([.T27];&quot;Irr (E)&quot;);15;IF(EXACT([.T27];&quot;Irr (H)&quot;);16;IF(EXACT([.T27];&quot;Irr (X)&quot;);17;34))))))))))))))));0))))" office:value-type="float" office:value="0" calcext:value-type="float">
            <text:p>0</text:p>
          </table:table-cell>
          <table:table-cell table:style-name="ce76" table:formula="of:=IF(OR(EXACT([.S27];&quot;&quot;);EXACT([.T27];&quot;&quot;));0;IF(EXACT([.V27];&quot;&quot;);IF(OR(EXACT([.U27];&quot;DBE rear&quot;);EXACT([.U27];&quot;DBE rear &amp; Mtd Inf&quot;));0;VLOOKUP([.S27];APandMEValues;IF(EXACT([.T27];&quot;Reg (S)&quot;);18;IF(EXACT([.T27];&quot;Reg (O)&quot;);19;IF(EXACT([.T27];&quot;Reg (F)&quot;);20;IF(EXACT([.T27];&quot;Reg (I)&quot;);21;IF(EXACT([.T27];&quot;Reg (C)&quot;);22;IF(EXACT([.T27];&quot;Reg (E)&quot;);23;IF(EXACT([.T27];&quot;Reg (H)&quot;);24;IF(EXACT([.T27];&quot;Reg (X)&quot;);25;IF(EXACT([.T27];&quot;Irr (S)&quot;);26;IF(EXACT([.T27];&quot;Irr (O)&quot;);27;IF(EXACT([.T27];&quot;Irr (F)&quot;);28;IF(EXACT([.T27];&quot;Irr (I)&quot;);29;IF(EXACT([.T27];&quot;Irr (C)&quot;);30;IF(EXACT([.T27];&quot;Irr (E)&quot;);31;IF(EXACT([.T27];&quot;Irr (H)&quot;);32;IF(EXACT([.T27];&quot;Irr (X)&quot;);33;34))))))))))))))));0));4))" office:value-type="float" office:value="0" calcext:value-type="float">
            <text:p>0,0</text:p>
          </table:table-cell>
          <table:table-cell table:style-name="ce71" table:formula="of:=IF(ISNUMBER([.Y27]*[.L27]);[.Y27]*[.L27];0)" office:value-type="float" office:value="0" calcext:value-type="float">
            <text:p>0</text:p>
          </table:table-cell>
          <table:table-cell table:style-name="ce76" table:formula="of:=IF(ISNUMBER([.Z27]*[.L27]);[.Z27]*[.L27];0)" office:value-type="float" office:value="0" calcext:value-type="float">
            <text:p>0,0</text:p>
          </table:table-cell>
          <table:table-cell table:style-name="ce71" table:formula="of:=IF(AND(EXACT([.L27];1);ISNUMBER(MATCH([.$V27];GeneralType;0)));1;0)" office:value-type="float" office:value="0" calcext:value-type="float">
            <text:p>0</text:p>
          </table:table-cell>
          <table:table-cell table:style-name="ce71" table:formula="of:=IF(AND(([.L27]&gt;0);EXACT([.$G27];&quot;ABg&quot;));[.L27];0)" office:value-type="float" office:value="0" calcext:value-type="float">
            <text:p>0</text:p>
          </table:table-cell>
          <table:table-cell table:style-name="ce71" table:formula="of:=IF(ISNUMBER([.Y27]*[.M27]);[.Y27]*[.M27];0)" office:value-type="float" office:value="0" calcext:value-type="float">
            <text:p>0</text:p>
          </table:table-cell>
          <table:table-cell table:style-name="ce76" table:formula="of:=IF(ISNUMBER([.Z27]*[.M27]);[.Z27]*[.M27];0)" office:value-type="float" office:value="0" calcext:value-type="float">
            <text:p>0,0</text:p>
          </table:table-cell>
          <table:table-cell table:style-name="ce71" table:formula="of:=IF(AND(EXACT([.M27];1);ISNUMBER(MATCH([.$V27];GeneralType;0)));1;0)" office:value-type="float" office:value="0" calcext:value-type="float">
            <text:p>0</text:p>
          </table:table-cell>
          <table:table-cell table:style-name="ce71" table:formula="of:=IF(AND(([.M27]&gt;0);EXACT([.$G27];&quot;ABg&quot;));[.M27];0)" office:value-type="float" office:value="0" calcext:value-type="float">
            <text:p>0</text:p>
          </table:table-cell>
          <table:table-cell table:style-name="ce71" table:formula="of:=IF(ISNUMBER([.Y27]*[.N27]);[.Y27]*[.N27];0)" office:value-type="float" office:value="0" calcext:value-type="float">
            <text:p>0</text:p>
          </table:table-cell>
          <table:table-cell table:style-name="ce76" table:formula="of:=IF(ISNUMBER([.Z27]*[.N27]);[.Z27]*[.N27];0)" office:value-type="float" office:value="0" calcext:value-type="float">
            <text:p>0,0</text:p>
          </table:table-cell>
          <table:table-cell table:style-name="ce71" table:formula="of:=IF(AND(EXACT([.N27];1);ISNUMBER(MATCH([.$V27];GeneralType;0)));1;0)" office:value-type="float" office:value="0" calcext:value-type="float">
            <text:p>0</text:p>
          </table:table-cell>
          <table:table-cell table:style-name="ce71" table:formula="of:=IF(AND(([.N27]&gt;0);EXACT([.$G27];&quot;ABg&quot;));[.N27];0)" office:value-type="float" office:value="0" calcext:value-type="float">
            <text:p>0</text:p>
          </table:table-cell>
          <table:table-cell table:style-name="ce71"/>
          <table:table-cell table:style-name="ce76"/>
          <table:table-cell table:style-name="ce71" table:number-columns-repeated="2"/>
          <table:table-cell table:style-name="ce71" table:formula="of:=IF(ISNUMBER([.Y27]*[.P27]);[.Y27]*[.P27];0)" office:value-type="float" office:value="0" calcext:value-type="float">
            <text:p>0</text:p>
          </table:table-cell>
          <table:table-cell table:style-name="ce76" table:formula="of:=IF(ISNUMBER([.Z27]*([.P27]+[.Q27]));[.Z27]*([.P27]+[.Q27]);0)" office:value-type="float" office:value="0" calcext:value-type="float">
            <text:p>0,0</text:p>
          </table:table-cell>
          <table:table-cell table:style-name="ce71" table:formula="of:=IF(AND([.V27]&lt;&gt;&quot;&quot;;[.P27]&gt;0))" office:value-type="float" office:value="0" calcext:value-type="float">
            <text:p>0</text:p>
          </table:table-cell>
          <table:table-cell table:style-name="ce71" table:formula="of:=IF(EXACT([.$G27];&quot;ABg&quot;);SUM([.AD27];[.AH27];[.AL27];[.AP27]);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8:.P28])"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8]);[.Y28];&quot;&quot;)" office:value-type="float" office:value="0" calcext:value-type="float">
            <text:p/>
          </table:table-cell>
          <table:table-cell table:style-name="ce30" table:formula="of:=IF(ISNUMBER([.Y28]*SUM([.L28:.P28]));[.Y28]*SUM([.L28:.P28]);&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8]&gt;0;[.AT28];&quot;&quot;)">
            <text:p/>
          </table:table-cell>
          <table:table-cell/>
          <table:table-cell table:style-name="ce71" table:formula="of:=IF(AND(ISTEXT([.G28]);ISNUMBER(MATCH([.G28];TroopType;0)));[.G28];&quot;&quot;)">
            <text:p/>
          </table:table-cell>
          <table:table-cell table:style-name="ce71" table:formula="of:=IF(AND(OR(EXACT([.F28];&quot;R&quot;);EXACT([.F28];&quot;I&quot;));OR(EXACT([.H28];&quot;S&quot;);EXACT([.H28];&quot;O&quot;);EXACT([.H28];&quot;F&quot;);EXACT([.H28];&quot;I&quot;);EXACT([.H28];&quot;C&quot;);EXACT([.H28];&quot;E&quot;);EXACT([.H28];&quot;H&quot;);EXACT([.H28];&quot;X&quot;)));CONCATENATE(IF(EXACT([.F28];&quot;I&quot;);&quot;Irr &quot;;&quot;Reg &quot;);&quot;(&quot;;[.H28];&quot;)&quot;);&quot;&quot;)">
            <text:p/>
          </table:table-cell>
          <table:table-cell table:style-name="ce71" table:formula="of:=IF(EXACT([.I28];&quot;aer&quot;);&quot;Air-mobile&quot;;IF(EXACT([.I28];&quot;c&quot;);&quot;Chariot&quot;;IF(EXACT([.I28];&quot;wd&quot;);&quot;War Dogs&quot;;IF(EXACT([.I28];&quot;m&quot;);&quot;Mtd Inf&quot;;IF(EXACT([.I28];&quot;d&quot;);&quot;DBE rear&quot;;IF(EXACT([.I28];&quot;md&quot;);&quot;DBE rear &amp; Mtd Inf&quot;;IF(EXACT([.I28];&quot;rg&quot;);&quot;Reg Sub/CinC on Elefant&quot;;IF(EXACT([.I28];&quot;ra&quot;);&quot;Reg Ally Gen on Elefant&quot;;IF(EXACT([.I28];&quot;bs&quot;);&quot;Boats wo shooting&quot;;IF(EXACT([.I28];&quot;t&quot;);&quot;tower&quot;;IF(EXACT([.I28];&quot;gap&quot;);&quot;FO Gap&quot;;IF(EXACT([.I28];&quot;g&quot;);&quot;gate&quot;;IF(EXACT([.I28];&quot;b/c&quot;);&quot;BUA/camp&quot;;IF(EXACT([.I28];&quot;b/ct&quot;);&quot;BUA/camp tower&quot;;IF(EXACT([.I28];&quot;b/cg&quot;);&quot;BUA/camp gate&quot;;&quot;&quot;)))))))))))))))">
            <text:p/>
          </table:table-cell>
          <table:table-cell table:style-name="ce71" table:formula="of:=IF(EXACT([.E28];&quot;CinC&quot;);&quot;normal CinC&quot;;IF(EXACT([.E28];&quot;SG&quot;);&quot;normal Sub&quot;;IF(EXACT([.E28];&quot;AG&quot;);&quot;normal Ally&quot;;IF(EXACT([.E28];&quot;bCinC&quot;);&quot;brilliant CinC&quot;;IF(EXACT([.E28];&quot;iCinC&quot;);&quot;inert CinC&quot;;IF(EXACT([.E28];&quot;bSG&quot;);&quot;brilliant Sub&quot;;IF(EXACT([.E28];&quot;bAG&quot;);&quot;brilliant Ally&quot;;IF(EXACT([.E28];&quot;iAG&quot;);&quot;inert Ally&quot;;&quot;&quot;))))))))">
            <text:p/>
          </table:table-cell>
          <table:table-cell table:style-name="ce71" table:formula="of:=IF(OR(EXACT([.T28];&quot;&quot;);EXACT([.V28];&quot;&quot;));0;IF(ISNUMBER(FIND(&quot;Irr&quot;;[.T28]));VLOOKUP([.V28];GeneralValue;3;0);VLOOKUP([.V28];GeneralValue;2;0)))" office:value-type="float" office:value="0" calcext:value-type="float">
            <text:p>0</text:p>
          </table:table-cell>
          <table:table-cell table:style-name="ce71" table:formula="of:=IF(OR(EXACT([.S28];&quot;TF&quot;);EXACT([.S28];&quot;PF&quot;);EXACT([.S28];&quot;FO&quot;));IF(ISNA(VLOOKUP([.U28];ModifierValue;3;0));0;VLOOKUP([.U28];ModifierValue;3;0));     IF(OR(EXACT([.S28];&quot;&quot;);EXACT([.T28];&quot;&quot;);EXACT([.U28];&quot;&quot;));0;IF(ISNUMBER(FIND(&quot;Irr&quot;;[.T28]));VLOOKUP([.U28];ModifierValue;3;0);VLOOKUP([.U28];ModifierValue;2;0))))" office:value-type="float" office:value="0" calcext:value-type="float">
            <text:p>0</text:p>
          </table:table-cell>
          <table:table-cell table:style-name="ce71" table:formula="of:=SUM([.W28];[.X28];IF(OR(EXACT([.S28];&quot;PO&quot;);EXACT([.S28];&quot;PF&quot;);EXACT([.S28];&quot;FO&quot;);EXACT([.S28];&quot;TF&quot;));VLOOKUP([.S28];APandMEValues;2;0);IF(OR(EXACT([.S28];&quot;&quot;);EXACT([.T28];&quot;&quot;));0;VLOOKUP([.S28];APandMEValues;IF(EXACT([.T28];&quot;Reg (S)&quot;);2;IF(EXACT([.T28];&quot;Reg (O)&quot;);3;IF(EXACT([.T28];&quot;Reg (F)&quot;);4;IF(EXACT([.T28];&quot;Reg (I)&quot;);5;IF(EXACT([.T28];&quot;Reg (C)&quot;);6;IF(EXACT([.T28];&quot;Reg (E)&quot;);7;IF(EXACT([.T28];&quot;Reg (H)&quot;);8;IF(EXACT([.T28];&quot;Reg (X)&quot;);9;IF(EXACT([.T28];&quot;Irr (S)&quot;);10;IF(EXACT([.T28];&quot;Irr (O)&quot;);11;IF(EXACT([.T28];&quot;Irr (F)&quot;);12;IF(EXACT([.T28];&quot;Irr (I)&quot;);13;IF(EXACT([.T28];&quot;Irr (C)&quot;);14;IF(EXACT([.T28];&quot;Irr (E)&quot;);15;IF(EXACT([.T28];&quot;Irr (H)&quot;);16;IF(EXACT([.T28];&quot;Irr (X)&quot;);17;34))))))))))))))));0))))" office:value-type="float" office:value="0" calcext:value-type="float">
            <text:p>0</text:p>
          </table:table-cell>
          <table:table-cell table:style-name="ce76" table:formula="of:=IF(OR(EXACT([.S28];&quot;&quot;);EXACT([.T28];&quot;&quot;));0;IF(EXACT([.V28];&quot;&quot;);IF(OR(EXACT([.U28];&quot;DBE rear&quot;);EXACT([.U28];&quot;DBE rear &amp; Mtd Inf&quot;));0;VLOOKUP([.S28];APandMEValues;IF(EXACT([.T28];&quot;Reg (S)&quot;);18;IF(EXACT([.T28];&quot;Reg (O)&quot;);19;IF(EXACT([.T28];&quot;Reg (F)&quot;);20;IF(EXACT([.T28];&quot;Reg (I)&quot;);21;IF(EXACT([.T28];&quot;Reg (C)&quot;);22;IF(EXACT([.T28];&quot;Reg (E)&quot;);23;IF(EXACT([.T28];&quot;Reg (H)&quot;);24;IF(EXACT([.T28];&quot;Reg (X)&quot;);25;IF(EXACT([.T28];&quot;Irr (S)&quot;);26;IF(EXACT([.T28];&quot;Irr (O)&quot;);27;IF(EXACT([.T28];&quot;Irr (F)&quot;);28;IF(EXACT([.T28];&quot;Irr (I)&quot;);29;IF(EXACT([.T28];&quot;Irr (C)&quot;);30;IF(EXACT([.T28];&quot;Irr (E)&quot;);31;IF(EXACT([.T28];&quot;Irr (H)&quot;);32;IF(EXACT([.T28];&quot;Irr (X)&quot;);33;34))))))))))))))));0));4))" office:value-type="float" office:value="0" calcext:value-type="float">
            <text:p>0,0</text:p>
          </table:table-cell>
          <table:table-cell table:style-name="ce71" table:formula="of:=IF(ISNUMBER([.Y28]*[.L28]);[.Y28]*[.L28];0)" office:value-type="float" office:value="0" calcext:value-type="float">
            <text:p>0</text:p>
          </table:table-cell>
          <table:table-cell table:style-name="ce76" table:formula="of:=IF(ISNUMBER([.Z28]*[.L28]);[.Z28]*[.L28];0)" office:value-type="float" office:value="0" calcext:value-type="float">
            <text:p>0,0</text:p>
          </table:table-cell>
          <table:table-cell table:style-name="ce71" table:formula="of:=IF(AND(EXACT([.L28];1);ISNUMBER(MATCH([.$V28];GeneralType;0)));1;0)" office:value-type="float" office:value="0" calcext:value-type="float">
            <text:p>0</text:p>
          </table:table-cell>
          <table:table-cell table:style-name="ce71" table:formula="of:=IF(AND(([.L28]&gt;0);EXACT([.$G28];&quot;ABg&quot;));[.L28];0)" office:value-type="float" office:value="0" calcext:value-type="float">
            <text:p>0</text:p>
          </table:table-cell>
          <table:table-cell table:style-name="ce71" table:formula="of:=IF(ISNUMBER([.Y28]*[.M28]);[.Y28]*[.M28];0)" office:value-type="float" office:value="0" calcext:value-type="float">
            <text:p>0</text:p>
          </table:table-cell>
          <table:table-cell table:style-name="ce76" table:formula="of:=IF(ISNUMBER([.Z28]*[.M28]);[.Z28]*[.M28];0)" office:value-type="float" office:value="0" calcext:value-type="float">
            <text:p>0,0</text:p>
          </table:table-cell>
          <table:table-cell table:style-name="ce71" table:formula="of:=IF(AND(EXACT([.M28];1);ISNUMBER(MATCH([.$V28];GeneralType;0)));1;0)" office:value-type="float" office:value="0" calcext:value-type="float">
            <text:p>0</text:p>
          </table:table-cell>
          <table:table-cell table:style-name="ce71" table:formula="of:=IF(AND(([.M28]&gt;0);EXACT([.$G28];&quot;ABg&quot;));[.M28];0)" office:value-type="float" office:value="0" calcext:value-type="float">
            <text:p>0</text:p>
          </table:table-cell>
          <table:table-cell table:style-name="ce71" table:formula="of:=IF(ISNUMBER([.Y28]*[.N28]);[.Y28]*[.N28];0)" office:value-type="float" office:value="0" calcext:value-type="float">
            <text:p>0</text:p>
          </table:table-cell>
          <table:table-cell table:style-name="ce76" table:formula="of:=IF(ISNUMBER([.Z28]*[.N28]);[.Z28]*[.N28];0)" office:value-type="float" office:value="0" calcext:value-type="float">
            <text:p>0,0</text:p>
          </table:table-cell>
          <table:table-cell table:style-name="ce71" table:formula="of:=IF(AND(EXACT([.N28];1);ISNUMBER(MATCH([.$V28];GeneralType;0)));1;0)" office:value-type="float" office:value="0" calcext:value-type="float">
            <text:p>0</text:p>
          </table:table-cell>
          <table:table-cell table:style-name="ce71" table:formula="of:=IF(AND(([.N28]&gt;0);EXACT([.$G28];&quot;ABg&quot;));[.N28];0)" office:value-type="float" office:value="0" calcext:value-type="float">
            <text:p>0</text:p>
          </table:table-cell>
          <table:table-cell table:style-name="ce71"/>
          <table:table-cell table:style-name="ce76"/>
          <table:table-cell table:style-name="ce71" table:number-columns-repeated="2"/>
          <table:table-cell table:style-name="ce71" table:formula="of:=IF(ISNUMBER([.Y28]*[.P28]);[.Y28]*[.P28];0)" office:value-type="float" office:value="0" calcext:value-type="float">
            <text:p>0</text:p>
          </table:table-cell>
          <table:table-cell table:style-name="ce76" table:formula="of:=IF(ISNUMBER([.Z28]*([.P28]+[.Q28]));[.Z28]*([.P28]+[.Q28]);0)" office:value-type="float" office:value="0" calcext:value-type="float">
            <text:p>0,0</text:p>
          </table:table-cell>
          <table:table-cell table:style-name="ce71" table:formula="of:=IF(AND([.V28]&lt;&gt;&quot;&quot;;[.P28]&gt;0))" office:value-type="float" office:value="0" calcext:value-type="float">
            <text:p>0</text:p>
          </table:table-cell>
          <table:table-cell table:style-name="ce71" table:formula="of:=IF(EXACT([.$G28];&quot;ABg&quot;);SUM([.AD28];[.AH28];[.AL28];[.AP28]);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29:.P29])"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29]);[.Y29];&quot;&quot;)" office:value-type="float" office:value="0" calcext:value-type="float">
            <text:p/>
          </table:table-cell>
          <table:table-cell table:style-name="ce30" table:formula="of:=IF(ISNUMBER([.Y29]*SUM([.L29:.P29]));[.Y29]*SUM([.L29:.P29]);&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29]&gt;0;[.AT29];&quot;&quot;)">
            <text:p/>
          </table:table-cell>
          <table:table-cell/>
          <table:table-cell table:style-name="ce71" table:formula="of:=IF(AND(ISTEXT([.G29]);ISNUMBER(MATCH([.G29];TroopType;0)));[.G29];&quot;&quot;)">
            <text:p/>
          </table:table-cell>
          <table:table-cell table:style-name="ce71" table:formula="of:=IF(AND(OR(EXACT([.F29];&quot;R&quot;);EXACT([.F29];&quot;I&quot;));OR(EXACT([.H29];&quot;S&quot;);EXACT([.H29];&quot;O&quot;);EXACT([.H29];&quot;F&quot;);EXACT([.H29];&quot;I&quot;);EXACT([.H29];&quot;C&quot;);EXACT([.H29];&quot;E&quot;);EXACT([.H29];&quot;H&quot;);EXACT([.H29];&quot;X&quot;)));CONCATENATE(IF(EXACT([.F29];&quot;I&quot;);&quot;Irr &quot;;&quot;Reg &quot;);&quot;(&quot;;[.H29];&quot;)&quot;);&quot;&quot;)">
            <text:p/>
          </table:table-cell>
          <table:table-cell table:style-name="ce71" table:formula="of:=IF(EXACT([.I29];&quot;aer&quot;);&quot;Air-mobile&quot;;IF(EXACT([.I29];&quot;c&quot;);&quot;Chariot&quot;;IF(EXACT([.I29];&quot;wd&quot;);&quot;War Dogs&quot;;IF(EXACT([.I29];&quot;m&quot;);&quot;Mtd Inf&quot;;IF(EXACT([.I29];&quot;d&quot;);&quot;DBE rear&quot;;IF(EXACT([.I29];&quot;md&quot;);&quot;DBE rear &amp; Mtd Inf&quot;;IF(EXACT([.I29];&quot;rg&quot;);&quot;Reg Sub/CinC on Elefant&quot;;IF(EXACT([.I29];&quot;ra&quot;);&quot;Reg Ally Gen on Elefant&quot;;IF(EXACT([.I29];&quot;bs&quot;);&quot;Boats wo shooting&quot;;IF(EXACT([.I29];&quot;t&quot;);&quot;tower&quot;;IF(EXACT([.I29];&quot;gap&quot;);&quot;FO Gap&quot;;IF(EXACT([.I29];&quot;g&quot;);&quot;gate&quot;;IF(EXACT([.I29];&quot;b/c&quot;);&quot;BUA/camp&quot;;IF(EXACT([.I29];&quot;b/ct&quot;);&quot;BUA/camp tower&quot;;IF(EXACT([.I29];&quot;b/cg&quot;);&quot;BUA/camp gate&quot;;&quot;&quot;)))))))))))))))">
            <text:p/>
          </table:table-cell>
          <table:table-cell table:style-name="ce71" table:formula="of:=IF(EXACT([.E29];&quot;CinC&quot;);&quot;normal CinC&quot;;IF(EXACT([.E29];&quot;SG&quot;);&quot;normal Sub&quot;;IF(EXACT([.E29];&quot;AG&quot;);&quot;normal Ally&quot;;IF(EXACT([.E29];&quot;bCinC&quot;);&quot;brilliant CinC&quot;;IF(EXACT([.E29];&quot;iCinC&quot;);&quot;inert CinC&quot;;IF(EXACT([.E29];&quot;bSG&quot;);&quot;brilliant Sub&quot;;IF(EXACT([.E29];&quot;bAG&quot;);&quot;brilliant Ally&quot;;IF(EXACT([.E29];&quot;iAG&quot;);&quot;inert Ally&quot;;&quot;&quot;))))))))">
            <text:p/>
          </table:table-cell>
          <table:table-cell table:style-name="ce71" table:formula="of:=IF(OR(EXACT([.T29];&quot;&quot;);EXACT([.V29];&quot;&quot;));0;IF(ISNUMBER(FIND(&quot;Irr&quot;;[.T29]));VLOOKUP([.V29];GeneralValue;3;0);VLOOKUP([.V29];GeneralValue;2;0)))" office:value-type="float" office:value="0" calcext:value-type="float">
            <text:p>0</text:p>
          </table:table-cell>
          <table:table-cell table:style-name="ce71" table:formula="of:=IF(OR(EXACT([.S29];&quot;TF&quot;);EXACT([.S29];&quot;PF&quot;);EXACT([.S29];&quot;FO&quot;));IF(ISNA(VLOOKUP([.U29];ModifierValue;3;0));0;VLOOKUP([.U29];ModifierValue;3;0));     IF(OR(EXACT([.S29];&quot;&quot;);EXACT([.T29];&quot;&quot;);EXACT([.U29];&quot;&quot;));0;IF(ISNUMBER(FIND(&quot;Irr&quot;;[.T29]));VLOOKUP([.U29];ModifierValue;3;0);VLOOKUP([.U29];ModifierValue;2;0))))" office:value-type="float" office:value="0" calcext:value-type="float">
            <text:p>0</text:p>
          </table:table-cell>
          <table:table-cell table:style-name="ce71" table:formula="of:=SUM([.W29];[.X29];IF(OR(EXACT([.S29];&quot;PO&quot;);EXACT([.S29];&quot;PF&quot;);EXACT([.S29];&quot;FO&quot;);EXACT([.S29];&quot;TF&quot;));VLOOKUP([.S29];APandMEValues;2;0);IF(OR(EXACT([.S29];&quot;&quot;);EXACT([.T29];&quot;&quot;));0;VLOOKUP([.S29];APandMEValues;IF(EXACT([.T29];&quot;Reg (S)&quot;);2;IF(EXACT([.T29];&quot;Reg (O)&quot;);3;IF(EXACT([.T29];&quot;Reg (F)&quot;);4;IF(EXACT([.T29];&quot;Reg (I)&quot;);5;IF(EXACT([.T29];&quot;Reg (C)&quot;);6;IF(EXACT([.T29];&quot;Reg (E)&quot;);7;IF(EXACT([.T29];&quot;Reg (H)&quot;);8;IF(EXACT([.T29];&quot;Reg (X)&quot;);9;IF(EXACT([.T29];&quot;Irr (S)&quot;);10;IF(EXACT([.T29];&quot;Irr (O)&quot;);11;IF(EXACT([.T29];&quot;Irr (F)&quot;);12;IF(EXACT([.T29];&quot;Irr (I)&quot;);13;IF(EXACT([.T29];&quot;Irr (C)&quot;);14;IF(EXACT([.T29];&quot;Irr (E)&quot;);15;IF(EXACT([.T29];&quot;Irr (H)&quot;);16;IF(EXACT([.T29];&quot;Irr (X)&quot;);17;34))))))))))))))));0))))" office:value-type="float" office:value="0" calcext:value-type="float">
            <text:p>0</text:p>
          </table:table-cell>
          <table:table-cell table:style-name="ce76" table:formula="of:=IF(OR(EXACT([.S29];&quot;&quot;);EXACT([.T29];&quot;&quot;));0;IF(EXACT([.V29];&quot;&quot;);IF(OR(EXACT([.U29];&quot;DBE rear&quot;);EXACT([.U29];&quot;DBE rear &amp; Mtd Inf&quot;));0;VLOOKUP([.S29];APandMEValues;IF(EXACT([.T29];&quot;Reg (S)&quot;);18;IF(EXACT([.T29];&quot;Reg (O)&quot;);19;IF(EXACT([.T29];&quot;Reg (F)&quot;);20;IF(EXACT([.T29];&quot;Reg (I)&quot;);21;IF(EXACT([.T29];&quot;Reg (C)&quot;);22;IF(EXACT([.T29];&quot;Reg (E)&quot;);23;IF(EXACT([.T29];&quot;Reg (H)&quot;);24;IF(EXACT([.T29];&quot;Reg (X)&quot;);25;IF(EXACT([.T29];&quot;Irr (S)&quot;);26;IF(EXACT([.T29];&quot;Irr (O)&quot;);27;IF(EXACT([.T29];&quot;Irr (F)&quot;);28;IF(EXACT([.T29];&quot;Irr (I)&quot;);29;IF(EXACT([.T29];&quot;Irr (C)&quot;);30;IF(EXACT([.T29];&quot;Irr (E)&quot;);31;IF(EXACT([.T29];&quot;Irr (H)&quot;);32;IF(EXACT([.T29];&quot;Irr (X)&quot;);33;34))))))))))))))));0));4))" office:value-type="float" office:value="0" calcext:value-type="float">
            <text:p>0,0</text:p>
          </table:table-cell>
          <table:table-cell table:style-name="ce71" table:formula="of:=IF(ISNUMBER([.Y29]*[.L29]);[.Y29]*[.L29];0)" office:value-type="float" office:value="0" calcext:value-type="float">
            <text:p>0</text:p>
          </table:table-cell>
          <table:table-cell table:style-name="ce76" table:formula="of:=IF(ISNUMBER([.Z29]*[.L29]);[.Z29]*[.L29];0)" office:value-type="float" office:value="0" calcext:value-type="float">
            <text:p>0,0</text:p>
          </table:table-cell>
          <table:table-cell table:style-name="ce71" table:formula="of:=IF(AND(EXACT([.L29];1);ISNUMBER(MATCH([.$V29];GeneralType;0)));1;0)" office:value-type="float" office:value="0" calcext:value-type="float">
            <text:p>0</text:p>
          </table:table-cell>
          <table:table-cell table:style-name="ce71" table:formula="of:=IF(AND(([.L29]&gt;0);EXACT([.$G29];&quot;ABg&quot;));[.L29];0)" office:value-type="float" office:value="0" calcext:value-type="float">
            <text:p>0</text:p>
          </table:table-cell>
          <table:table-cell table:style-name="ce71" table:formula="of:=IF(ISNUMBER([.Y29]*[.M29]);[.Y29]*[.M29];0)" office:value-type="float" office:value="0" calcext:value-type="float">
            <text:p>0</text:p>
          </table:table-cell>
          <table:table-cell table:style-name="ce76" table:formula="of:=IF(ISNUMBER([.Z29]*[.M29]);[.Z29]*[.M29];0)" office:value-type="float" office:value="0" calcext:value-type="float">
            <text:p>0,0</text:p>
          </table:table-cell>
          <table:table-cell table:style-name="ce71" table:formula="of:=IF(AND(EXACT([.M29];1);ISNUMBER(MATCH([.$V29];GeneralType;0)));1;0)" office:value-type="float" office:value="0" calcext:value-type="float">
            <text:p>0</text:p>
          </table:table-cell>
          <table:table-cell table:style-name="ce71" table:formula="of:=IF(AND(([.M29]&gt;0);EXACT([.$G29];&quot;ABg&quot;));[.M29];0)" office:value-type="float" office:value="0" calcext:value-type="float">
            <text:p>0</text:p>
          </table:table-cell>
          <table:table-cell table:style-name="ce71" table:formula="of:=IF(ISNUMBER([.Y29]*[.N29]);[.Y29]*[.N29];0)" office:value-type="float" office:value="0" calcext:value-type="float">
            <text:p>0</text:p>
          </table:table-cell>
          <table:table-cell table:style-name="ce76" table:formula="of:=IF(ISNUMBER([.Z29]*[.N29]);[.Z29]*[.N29];0)" office:value-type="float" office:value="0" calcext:value-type="float">
            <text:p>0,0</text:p>
          </table:table-cell>
          <table:table-cell table:style-name="ce71" table:formula="of:=IF(AND(EXACT([.N29];1);ISNUMBER(MATCH([.$V29];GeneralType;0)));1;0)" office:value-type="float" office:value="0" calcext:value-type="float">
            <text:p>0</text:p>
          </table:table-cell>
          <table:table-cell table:style-name="ce71" table:formula="of:=IF(AND(([.N29]&gt;0);EXACT([.$G29];&quot;ABg&quot;));[.N29];0)" office:value-type="float" office:value="0" calcext:value-type="float">
            <text:p>0</text:p>
          </table:table-cell>
          <table:table-cell table:style-name="ce71"/>
          <table:table-cell table:style-name="ce76"/>
          <table:table-cell table:style-name="ce71" table:number-columns-repeated="2"/>
          <table:table-cell table:style-name="ce71" table:formula="of:=IF(ISNUMBER([.Y29]*[.P29]);[.Y29]*[.P29];0)" office:value-type="float" office:value="0" calcext:value-type="float">
            <text:p>0</text:p>
          </table:table-cell>
          <table:table-cell table:style-name="ce76" table:formula="of:=IF(ISNUMBER([.Z29]*([.P29]+[.Q29]));[.Z29]*([.P29]+[.Q29]);0)" office:value-type="float" office:value="0" calcext:value-type="float">
            <text:p>0,0</text:p>
          </table:table-cell>
          <table:table-cell table:style-name="ce71" table:formula="of:=IF(AND([.V29]&lt;&gt;&quot;&quot;;[.P29]&gt;0))" office:value-type="float" office:value="0" calcext:value-type="float">
            <text:p>0</text:p>
          </table:table-cell>
          <table:table-cell table:style-name="ce71" table:formula="of:=IF(EXACT([.$G29];&quot;ABg&quot;);SUM([.AD29];[.AH29];[.AL29];[.AP29]);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0:.P30])"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0]);[.Y30];&quot;&quot;)" office:value-type="float" office:value="0" calcext:value-type="float">
            <text:p/>
          </table:table-cell>
          <table:table-cell table:style-name="ce30" table:formula="of:=IF(ISNUMBER([.Y30]*SUM([.L30:.P30]));[.Y30]*SUM([.L30:.P30]);&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0]&gt;0;[.AT30];&quot;&quot;)">
            <text:p/>
          </table:table-cell>
          <table:table-cell/>
          <table:table-cell table:style-name="ce71" table:formula="of:=IF(AND(ISTEXT([.G30]);ISNUMBER(MATCH([.G30];TroopType;0)));[.G30];&quot;&quot;)">
            <text:p/>
          </table:table-cell>
          <table:table-cell table:style-name="ce71" table:formula="of:=IF(AND(OR(EXACT([.F30];&quot;R&quot;);EXACT([.F30];&quot;I&quot;));OR(EXACT([.H30];&quot;S&quot;);EXACT([.H30];&quot;O&quot;);EXACT([.H30];&quot;F&quot;);EXACT([.H30];&quot;I&quot;);EXACT([.H30];&quot;C&quot;);EXACT([.H30];&quot;E&quot;);EXACT([.H30];&quot;H&quot;);EXACT([.H30];&quot;X&quot;)));CONCATENATE(IF(EXACT([.F30];&quot;I&quot;);&quot;Irr &quot;;&quot;Reg &quot;);&quot;(&quot;;[.H30];&quot;)&quot;);&quot;&quot;)">
            <text:p/>
          </table:table-cell>
          <table:table-cell table:style-name="ce71" table:formula="of:=IF(EXACT([.I30];&quot;aer&quot;);&quot;Air-mobile&quot;;IF(EXACT([.I30];&quot;c&quot;);&quot;Chariot&quot;;IF(EXACT([.I30];&quot;wd&quot;);&quot;War Dogs&quot;;IF(EXACT([.I30];&quot;m&quot;);&quot;Mtd Inf&quot;;IF(EXACT([.I30];&quot;d&quot;);&quot;DBE rear&quot;;IF(EXACT([.I30];&quot;md&quot;);&quot;DBE rear &amp; Mtd Inf&quot;;IF(EXACT([.I30];&quot;rg&quot;);&quot;Reg Sub/CinC on Elefant&quot;;IF(EXACT([.I30];&quot;ra&quot;);&quot;Reg Ally Gen on Elefant&quot;;IF(EXACT([.I30];&quot;bs&quot;);&quot;Boats wo shooting&quot;;IF(EXACT([.I30];&quot;t&quot;);&quot;tower&quot;;IF(EXACT([.I30];&quot;gap&quot;);&quot;FO Gap&quot;;IF(EXACT([.I30];&quot;g&quot;);&quot;gate&quot;;IF(EXACT([.I30];&quot;b/c&quot;);&quot;BUA/camp&quot;;IF(EXACT([.I30];&quot;b/ct&quot;);&quot;BUA/camp tower&quot;;IF(EXACT([.I30];&quot;b/cg&quot;);&quot;BUA/camp gate&quot;;&quot;&quot;)))))))))))))))">
            <text:p/>
          </table:table-cell>
          <table:table-cell table:style-name="ce71" table:formula="of:=IF(EXACT([.E30];&quot;CinC&quot;);&quot;normal CinC&quot;;IF(EXACT([.E30];&quot;SG&quot;);&quot;normal Sub&quot;;IF(EXACT([.E30];&quot;AG&quot;);&quot;normal Ally&quot;;IF(EXACT([.E30];&quot;bCinC&quot;);&quot;brilliant CinC&quot;;IF(EXACT([.E30];&quot;iCinC&quot;);&quot;inert CinC&quot;;IF(EXACT([.E30];&quot;bSG&quot;);&quot;brilliant Sub&quot;;IF(EXACT([.E30];&quot;bAG&quot;);&quot;brilliant Ally&quot;;IF(EXACT([.E30];&quot;iAG&quot;);&quot;inert Ally&quot;;&quot;&quot;))))))))">
            <text:p/>
          </table:table-cell>
          <table:table-cell table:style-name="ce71" table:formula="of:=IF(OR(EXACT([.T30];&quot;&quot;);EXACT([.V30];&quot;&quot;));0;IF(ISNUMBER(FIND(&quot;Irr&quot;;[.T30]));VLOOKUP([.V30];GeneralValue;3;0);VLOOKUP([.V30];GeneralValue;2;0)))" office:value-type="float" office:value="0" calcext:value-type="float">
            <text:p>0</text:p>
          </table:table-cell>
          <table:table-cell table:style-name="ce71" table:formula="of:=IF(OR(EXACT([.S30];&quot;TF&quot;);EXACT([.S30];&quot;PF&quot;);EXACT([.S30];&quot;FO&quot;));IF(ISNA(VLOOKUP([.U30];ModifierValue;3;0));0;VLOOKUP([.U30];ModifierValue;3;0));     IF(OR(EXACT([.S30];&quot;&quot;);EXACT([.T30];&quot;&quot;);EXACT([.U30];&quot;&quot;));0;IF(ISNUMBER(FIND(&quot;Irr&quot;;[.T30]));VLOOKUP([.U30];ModifierValue;3;0);VLOOKUP([.U30];ModifierValue;2;0))))" office:value-type="float" office:value="0" calcext:value-type="float">
            <text:p>0</text:p>
          </table:table-cell>
          <table:table-cell table:style-name="ce71" table:formula="of:=SUM([.W30];[.X30];IF(OR(EXACT([.S30];&quot;PO&quot;);EXACT([.S30];&quot;PF&quot;);EXACT([.S30];&quot;FO&quot;);EXACT([.S30];&quot;TF&quot;));VLOOKUP([.S30];APandMEValues;2;0);IF(OR(EXACT([.S30];&quot;&quot;);EXACT([.T30];&quot;&quot;));0;VLOOKUP([.S30];APandMEValues;IF(EXACT([.T30];&quot;Reg (S)&quot;);2;IF(EXACT([.T30];&quot;Reg (O)&quot;);3;IF(EXACT([.T30];&quot;Reg (F)&quot;);4;IF(EXACT([.T30];&quot;Reg (I)&quot;);5;IF(EXACT([.T30];&quot;Reg (C)&quot;);6;IF(EXACT([.T30];&quot;Reg (E)&quot;);7;IF(EXACT([.T30];&quot;Reg (H)&quot;);8;IF(EXACT([.T30];&quot;Reg (X)&quot;);9;IF(EXACT([.T30];&quot;Irr (S)&quot;);10;IF(EXACT([.T30];&quot;Irr (O)&quot;);11;IF(EXACT([.T30];&quot;Irr (F)&quot;);12;IF(EXACT([.T30];&quot;Irr (I)&quot;);13;IF(EXACT([.T30];&quot;Irr (C)&quot;);14;IF(EXACT([.T30];&quot;Irr (E)&quot;);15;IF(EXACT([.T30];&quot;Irr (H)&quot;);16;IF(EXACT([.T30];&quot;Irr (X)&quot;);17;34))))))))))))))));0))))" office:value-type="float" office:value="0" calcext:value-type="float">
            <text:p>0</text:p>
          </table:table-cell>
          <table:table-cell table:style-name="ce76" table:formula="of:=IF(OR(EXACT([.S30];&quot;&quot;);EXACT([.T30];&quot;&quot;));0;IF(EXACT([.V30];&quot;&quot;);IF(OR(EXACT([.U30];&quot;DBE rear&quot;);EXACT([.U30];&quot;DBE rear &amp; Mtd Inf&quot;));0;VLOOKUP([.S30];APandMEValues;IF(EXACT([.T30];&quot;Reg (S)&quot;);18;IF(EXACT([.T30];&quot;Reg (O)&quot;);19;IF(EXACT([.T30];&quot;Reg (F)&quot;);20;IF(EXACT([.T30];&quot;Reg (I)&quot;);21;IF(EXACT([.T30];&quot;Reg (C)&quot;);22;IF(EXACT([.T30];&quot;Reg (E)&quot;);23;IF(EXACT([.T30];&quot;Reg (H)&quot;);24;IF(EXACT([.T30];&quot;Reg (X)&quot;);25;IF(EXACT([.T30];&quot;Irr (S)&quot;);26;IF(EXACT([.T30];&quot;Irr (O)&quot;);27;IF(EXACT([.T30];&quot;Irr (F)&quot;);28;IF(EXACT([.T30];&quot;Irr (I)&quot;);29;IF(EXACT([.T30];&quot;Irr (C)&quot;);30;IF(EXACT([.T30];&quot;Irr (E)&quot;);31;IF(EXACT([.T30];&quot;Irr (H)&quot;);32;IF(EXACT([.T30];&quot;Irr (X)&quot;);33;34))))))))))))))));0));4))" office:value-type="float" office:value="0" calcext:value-type="float">
            <text:p>0,0</text:p>
          </table:table-cell>
          <table:table-cell table:style-name="ce71" table:formula="of:=IF(ISNUMBER([.Y30]*[.L30]);[.Y30]*[.L30];0)" office:value-type="float" office:value="0" calcext:value-type="float">
            <text:p>0</text:p>
          </table:table-cell>
          <table:table-cell table:style-name="ce76" table:formula="of:=IF(ISNUMBER([.Z30]*[.L30]);[.Z30]*[.L30];0)" office:value-type="float" office:value="0" calcext:value-type="float">
            <text:p>0,0</text:p>
          </table:table-cell>
          <table:table-cell table:style-name="ce71" table:formula="of:=IF(AND(EXACT([.L30];1);ISNUMBER(MATCH([.$V30];GeneralType;0)));1;0)" office:value-type="float" office:value="0" calcext:value-type="float">
            <text:p>0</text:p>
          </table:table-cell>
          <table:table-cell table:style-name="ce71" table:formula="of:=IF(AND(([.L30]&gt;0);EXACT([.$G30];&quot;ABg&quot;));[.L30];0)" office:value-type="float" office:value="0" calcext:value-type="float">
            <text:p>0</text:p>
          </table:table-cell>
          <table:table-cell table:style-name="ce71" table:formula="of:=IF(ISNUMBER([.Y30]*[.M30]);[.Y30]*[.M30];0)" office:value-type="float" office:value="0" calcext:value-type="float">
            <text:p>0</text:p>
          </table:table-cell>
          <table:table-cell table:style-name="ce76" table:formula="of:=IF(ISNUMBER([.Z30]*[.M30]);[.Z30]*[.M30];0)" office:value-type="float" office:value="0" calcext:value-type="float">
            <text:p>0,0</text:p>
          </table:table-cell>
          <table:table-cell table:style-name="ce71" table:formula="of:=IF(AND(EXACT([.M30];1);ISNUMBER(MATCH([.$V30];GeneralType;0)));1;0)" office:value-type="float" office:value="0" calcext:value-type="float">
            <text:p>0</text:p>
          </table:table-cell>
          <table:table-cell table:style-name="ce71" table:formula="of:=IF(AND(([.M30]&gt;0);EXACT([.$G30];&quot;ABg&quot;));[.M30];0)" office:value-type="float" office:value="0" calcext:value-type="float">
            <text:p>0</text:p>
          </table:table-cell>
          <table:table-cell table:style-name="ce71" table:formula="of:=IF(ISNUMBER([.Y30]*[.N30]);[.Y30]*[.N30];0)" office:value-type="float" office:value="0" calcext:value-type="float">
            <text:p>0</text:p>
          </table:table-cell>
          <table:table-cell table:style-name="ce76" table:formula="of:=IF(ISNUMBER([.Z30]*[.N30]);[.Z30]*[.N30];0)" office:value-type="float" office:value="0" calcext:value-type="float">
            <text:p>0,0</text:p>
          </table:table-cell>
          <table:table-cell table:style-name="ce71" table:formula="of:=IF(AND(EXACT([.N30];1);ISNUMBER(MATCH([.$V30];GeneralType;0)));1;0)" office:value-type="float" office:value="0" calcext:value-type="float">
            <text:p>0</text:p>
          </table:table-cell>
          <table:table-cell table:style-name="ce71" table:formula="of:=IF(AND(([.N30]&gt;0);EXACT([.$G30];&quot;ABg&quot;));[.N30];0)" office:value-type="float" office:value="0" calcext:value-type="float">
            <text:p>0</text:p>
          </table:table-cell>
          <table:table-cell table:style-name="ce71"/>
          <table:table-cell table:style-name="ce76"/>
          <table:table-cell table:style-name="ce71" table:number-columns-repeated="2"/>
          <table:table-cell table:style-name="ce71" table:formula="of:=IF(ISNUMBER([.Y30]*[.P30]);[.Y30]*[.P30];0)" office:value-type="float" office:value="0" calcext:value-type="float">
            <text:p>0</text:p>
          </table:table-cell>
          <table:table-cell table:style-name="ce76" table:formula="of:=IF(ISNUMBER([.Z30]*([.P30]+[.Q30]));[.Z30]*([.P30]+[.Q30]);0)" office:value-type="float" office:value="0" calcext:value-type="float">
            <text:p>0,0</text:p>
          </table:table-cell>
          <table:table-cell table:style-name="ce71" table:formula="of:=IF(AND([.V30]&lt;&gt;&quot;&quot;;[.P30]&gt;0))" office:value-type="float" office:value="0" calcext:value-type="float">
            <text:p>0</text:p>
          </table:table-cell>
          <table:table-cell table:style-name="ce71" table:formula="of:=IF(EXACT([.$G30];&quot;ABg&quot;);SUM([.AD30];[.AH30];[.AL30];[.AP30]);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1:.P31])"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1]);[.Y31];&quot;&quot;)" office:value-type="float" office:value="0" calcext:value-type="float">
            <text:p/>
          </table:table-cell>
          <table:table-cell table:style-name="ce30" table:formula="of:=IF(ISNUMBER([.Y31]*SUM([.L31:.P31]));[.Y31]*SUM([.L31:.P31]);&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1]&gt;0;[.AT31];&quot;&quot;)">
            <text:p/>
          </table:table-cell>
          <table:table-cell/>
          <table:table-cell table:style-name="ce71" table:formula="of:=IF(AND(ISTEXT([.G31]);ISNUMBER(MATCH([.G31];TroopType;0)));[.G31];&quot;&quot;)">
            <text:p/>
          </table:table-cell>
          <table:table-cell table:style-name="ce71" table:formula="of:=IF(AND(OR(EXACT([.F31];&quot;R&quot;);EXACT([.F31];&quot;I&quot;));OR(EXACT([.H31];&quot;S&quot;);EXACT([.H31];&quot;O&quot;);EXACT([.H31];&quot;F&quot;);EXACT([.H31];&quot;I&quot;);EXACT([.H31];&quot;C&quot;);EXACT([.H31];&quot;E&quot;);EXACT([.H31];&quot;H&quot;);EXACT([.H31];&quot;X&quot;)));CONCATENATE(IF(EXACT([.F31];&quot;I&quot;);&quot;Irr &quot;;&quot;Reg &quot;);&quot;(&quot;;[.H31];&quot;)&quot;);&quot;&quot;)">
            <text:p/>
          </table:table-cell>
          <table:table-cell table:style-name="ce71" table:formula="of:=IF(EXACT([.I31];&quot;aer&quot;);&quot;Air-mobile&quot;;IF(EXACT([.I31];&quot;c&quot;);&quot;Chariot&quot;;IF(EXACT([.I31];&quot;wd&quot;);&quot;War Dogs&quot;;IF(EXACT([.I31];&quot;m&quot;);&quot;Mtd Inf&quot;;IF(EXACT([.I31];&quot;d&quot;);&quot;DBE rear&quot;;IF(EXACT([.I31];&quot;md&quot;);&quot;DBE rear &amp; Mtd Inf&quot;;IF(EXACT([.I31];&quot;rg&quot;);&quot;Reg Sub/CinC on Elefant&quot;;IF(EXACT([.I31];&quot;ra&quot;);&quot;Reg Ally Gen on Elefant&quot;;IF(EXACT([.I31];&quot;bs&quot;);&quot;Boats wo shooting&quot;;IF(EXACT([.I31];&quot;t&quot;);&quot;tower&quot;;IF(EXACT([.I31];&quot;gap&quot;);&quot;FO Gap&quot;;IF(EXACT([.I31];&quot;g&quot;);&quot;gate&quot;;IF(EXACT([.I31];&quot;b/c&quot;);&quot;BUA/camp&quot;;IF(EXACT([.I31];&quot;b/ct&quot;);&quot;BUA/camp tower&quot;;IF(EXACT([.I31];&quot;b/cg&quot;);&quot;BUA/camp gate&quot;;&quot;&quot;)))))))))))))))">
            <text:p/>
          </table:table-cell>
          <table:table-cell table:style-name="ce71" table:formula="of:=IF(EXACT([.E31];&quot;CinC&quot;);&quot;normal CinC&quot;;IF(EXACT([.E31];&quot;SG&quot;);&quot;normal Sub&quot;;IF(EXACT([.E31];&quot;AG&quot;);&quot;normal Ally&quot;;IF(EXACT([.E31];&quot;bCinC&quot;);&quot;brilliant CinC&quot;;IF(EXACT([.E31];&quot;iCinC&quot;);&quot;inert CinC&quot;;IF(EXACT([.E31];&quot;bSG&quot;);&quot;brilliant Sub&quot;;IF(EXACT([.E31];&quot;bAG&quot;);&quot;brilliant Ally&quot;;IF(EXACT([.E31];&quot;iAG&quot;);&quot;inert Ally&quot;;&quot;&quot;))))))))">
            <text:p/>
          </table:table-cell>
          <table:table-cell table:style-name="ce71" table:formula="of:=IF(OR(EXACT([.T31];&quot;&quot;);EXACT([.V31];&quot;&quot;));0;IF(ISNUMBER(FIND(&quot;Irr&quot;;[.T31]));VLOOKUP([.V31];GeneralValue;3;0);VLOOKUP([.V31];GeneralValue;2;0)))" office:value-type="float" office:value="0" calcext:value-type="float">
            <text:p>0</text:p>
          </table:table-cell>
          <table:table-cell table:style-name="ce71" table:formula="of:=IF(OR(EXACT([.S31];&quot;TF&quot;);EXACT([.S31];&quot;PF&quot;);EXACT([.S31];&quot;FO&quot;));IF(ISNA(VLOOKUP([.U31];ModifierValue;3;0));0;VLOOKUP([.U31];ModifierValue;3;0));     IF(OR(EXACT([.S31];&quot;&quot;);EXACT([.T31];&quot;&quot;);EXACT([.U31];&quot;&quot;));0;IF(ISNUMBER(FIND(&quot;Irr&quot;;[.T31]));VLOOKUP([.U31];ModifierValue;3;0);VLOOKUP([.U31];ModifierValue;2;0))))" office:value-type="float" office:value="0" calcext:value-type="float">
            <text:p>0</text:p>
          </table:table-cell>
          <table:table-cell table:style-name="ce71" table:formula="of:=SUM([.W31];[.X31];IF(OR(EXACT([.S31];&quot;PO&quot;);EXACT([.S31];&quot;PF&quot;);EXACT([.S31];&quot;FO&quot;);EXACT([.S31];&quot;TF&quot;));VLOOKUP([.S31];APandMEValues;2;0);IF(OR(EXACT([.S31];&quot;&quot;);EXACT([.T31];&quot;&quot;));0;VLOOKUP([.S31];APandMEValues;IF(EXACT([.T31];&quot;Reg (S)&quot;);2;IF(EXACT([.T31];&quot;Reg (O)&quot;);3;IF(EXACT([.T31];&quot;Reg (F)&quot;);4;IF(EXACT([.T31];&quot;Reg (I)&quot;);5;IF(EXACT([.T31];&quot;Reg (C)&quot;);6;IF(EXACT([.T31];&quot;Reg (E)&quot;);7;IF(EXACT([.T31];&quot;Reg (H)&quot;);8;IF(EXACT([.T31];&quot;Reg (X)&quot;);9;IF(EXACT([.T31];&quot;Irr (S)&quot;);10;IF(EXACT([.T31];&quot;Irr (O)&quot;);11;IF(EXACT([.T31];&quot;Irr (F)&quot;);12;IF(EXACT([.T31];&quot;Irr (I)&quot;);13;IF(EXACT([.T31];&quot;Irr (C)&quot;);14;IF(EXACT([.T31];&quot;Irr (E)&quot;);15;IF(EXACT([.T31];&quot;Irr (H)&quot;);16;IF(EXACT([.T31];&quot;Irr (X)&quot;);17;34))))))))))))))));0))))" office:value-type="float" office:value="0" calcext:value-type="float">
            <text:p>0</text:p>
          </table:table-cell>
          <table:table-cell table:style-name="ce76" table:formula="of:=IF(OR(EXACT([.S31];&quot;&quot;);EXACT([.T31];&quot;&quot;));0;IF(EXACT([.V31];&quot;&quot;);IF(OR(EXACT([.U31];&quot;DBE rear&quot;);EXACT([.U31];&quot;DBE rear &amp; Mtd Inf&quot;));0;VLOOKUP([.S31];APandMEValues;IF(EXACT([.T31];&quot;Reg (S)&quot;);18;IF(EXACT([.T31];&quot;Reg (O)&quot;);19;IF(EXACT([.T31];&quot;Reg (F)&quot;);20;IF(EXACT([.T31];&quot;Reg (I)&quot;);21;IF(EXACT([.T31];&quot;Reg (C)&quot;);22;IF(EXACT([.T31];&quot;Reg (E)&quot;);23;IF(EXACT([.T31];&quot;Reg (H)&quot;);24;IF(EXACT([.T31];&quot;Reg (X)&quot;);25;IF(EXACT([.T31];&quot;Irr (S)&quot;);26;IF(EXACT([.T31];&quot;Irr (O)&quot;);27;IF(EXACT([.T31];&quot;Irr (F)&quot;);28;IF(EXACT([.T31];&quot;Irr (I)&quot;);29;IF(EXACT([.T31];&quot;Irr (C)&quot;);30;IF(EXACT([.T31];&quot;Irr (E)&quot;);31;IF(EXACT([.T31];&quot;Irr (H)&quot;);32;IF(EXACT([.T31];&quot;Irr (X)&quot;);33;34))))))))))))))));0));4))" office:value-type="float" office:value="0" calcext:value-type="float">
            <text:p>0,0</text:p>
          </table:table-cell>
          <table:table-cell table:style-name="ce71" table:formula="of:=IF(ISNUMBER([.Y31]*[.L31]);[.Y31]*[.L31];0)" office:value-type="float" office:value="0" calcext:value-type="float">
            <text:p>0</text:p>
          </table:table-cell>
          <table:table-cell table:style-name="ce76" table:formula="of:=IF(ISNUMBER([.Z31]*[.L31]);[.Z31]*[.L31];0)" office:value-type="float" office:value="0" calcext:value-type="float">
            <text:p>0,0</text:p>
          </table:table-cell>
          <table:table-cell table:style-name="ce71" table:formula="of:=IF(AND(EXACT([.L31];1);ISNUMBER(MATCH([.$V31];GeneralType;0)));1;0)" office:value-type="float" office:value="0" calcext:value-type="float">
            <text:p>0</text:p>
          </table:table-cell>
          <table:table-cell table:style-name="ce71" table:formula="of:=IF(AND(([.L31]&gt;0);EXACT([.$G31];&quot;ABg&quot;));[.L31];0)" office:value-type="float" office:value="0" calcext:value-type="float">
            <text:p>0</text:p>
          </table:table-cell>
          <table:table-cell table:style-name="ce71" table:formula="of:=IF(ISNUMBER([.Y31]*[.M31]);[.Y31]*[.M31];0)" office:value-type="float" office:value="0" calcext:value-type="float">
            <text:p>0</text:p>
          </table:table-cell>
          <table:table-cell table:style-name="ce76" table:formula="of:=IF(ISNUMBER([.Z31]*[.M31]);[.Z31]*[.M31];0)" office:value-type="float" office:value="0" calcext:value-type="float">
            <text:p>0,0</text:p>
          </table:table-cell>
          <table:table-cell table:style-name="ce71" table:formula="of:=IF(AND(EXACT([.M31];1);ISNUMBER(MATCH([.$V31];GeneralType;0)));1;0)" office:value-type="float" office:value="0" calcext:value-type="float">
            <text:p>0</text:p>
          </table:table-cell>
          <table:table-cell table:style-name="ce71" table:formula="of:=IF(AND(([.M31]&gt;0);EXACT([.$G31];&quot;ABg&quot;));[.M31];0)" office:value-type="float" office:value="0" calcext:value-type="float">
            <text:p>0</text:p>
          </table:table-cell>
          <table:table-cell table:style-name="ce71" table:formula="of:=IF(ISNUMBER([.Y31]*[.N31]);[.Y31]*[.N31];0)" office:value-type="float" office:value="0" calcext:value-type="float">
            <text:p>0</text:p>
          </table:table-cell>
          <table:table-cell table:style-name="ce76" table:formula="of:=IF(ISNUMBER([.Z31]*[.N31]);[.Z31]*[.N31];0)" office:value-type="float" office:value="0" calcext:value-type="float">
            <text:p>0,0</text:p>
          </table:table-cell>
          <table:table-cell table:style-name="ce71" table:formula="of:=IF(AND(EXACT([.N31];1);ISNUMBER(MATCH([.$V31];GeneralType;0)));1;0)" office:value-type="float" office:value="0" calcext:value-type="float">
            <text:p>0</text:p>
          </table:table-cell>
          <table:table-cell table:style-name="ce71" table:formula="of:=IF(AND(([.N31]&gt;0);EXACT([.$G31];&quot;ABg&quot;));[.N31];0)" office:value-type="float" office:value="0" calcext:value-type="float">
            <text:p>0</text:p>
          </table:table-cell>
          <table:table-cell table:style-name="ce71"/>
          <table:table-cell table:style-name="ce76"/>
          <table:table-cell table:style-name="ce71" table:number-columns-repeated="2"/>
          <table:table-cell table:style-name="ce71" table:formula="of:=IF(ISNUMBER([.Y31]*[.P31]);[.Y31]*[.P31];0)" office:value-type="float" office:value="0" calcext:value-type="float">
            <text:p>0</text:p>
          </table:table-cell>
          <table:table-cell table:style-name="ce76" table:formula="of:=IF(ISNUMBER([.Z31]*([.P31]+[.Q31]));[.Z31]*([.P31]+[.Q31]);0)" office:value-type="float" office:value="0" calcext:value-type="float">
            <text:p>0,0</text:p>
          </table:table-cell>
          <table:table-cell table:style-name="ce71" table:formula="of:=IF(AND([.V31]&lt;&gt;&quot;&quot;;[.P31]&gt;0))" office:value-type="float" office:value="0" calcext:value-type="float">
            <text:p>0</text:p>
          </table:table-cell>
          <table:table-cell table:style-name="ce71" table:formula="of:=IF(EXACT([.$G31];&quot;ABg&quot;);SUM([.AD31];[.AH31];[.AL31];[.AP31]);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2:.P32])"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2]);[.Y32];&quot;&quot;)" office:value-type="float" office:value="0" calcext:value-type="float">
            <text:p/>
          </table:table-cell>
          <table:table-cell table:style-name="ce30" table:formula="of:=IF(ISNUMBER([.Y32]*SUM([.L32:.P32]));[.Y32]*SUM([.L32:.P32]);&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2]&gt;0;[.AT32];&quot;&quot;)">
            <text:p/>
          </table:table-cell>
          <table:table-cell/>
          <table:table-cell table:style-name="ce71" table:formula="of:=IF(AND(ISTEXT([.G32]);ISNUMBER(MATCH([.G32];TroopType;0)));[.G32];&quot;&quot;)">
            <text:p/>
          </table:table-cell>
          <table:table-cell table:style-name="ce71" table:formula="of:=IF(AND(OR(EXACT([.F32];&quot;R&quot;);EXACT([.F32];&quot;I&quot;));OR(EXACT([.H32];&quot;S&quot;);EXACT([.H32];&quot;O&quot;);EXACT([.H32];&quot;F&quot;);EXACT([.H32];&quot;I&quot;);EXACT([.H32];&quot;C&quot;);EXACT([.H32];&quot;E&quot;);EXACT([.H32];&quot;H&quot;);EXACT([.H32];&quot;X&quot;)));CONCATENATE(IF(EXACT([.F32];&quot;I&quot;);&quot;Irr &quot;;&quot;Reg &quot;);&quot;(&quot;;[.H32];&quot;)&quot;);&quot;&quot;)">
            <text:p/>
          </table:table-cell>
          <table:table-cell table:style-name="ce71" table:formula="of:=IF(EXACT([.I32];&quot;aer&quot;);&quot;Air-mobile&quot;;IF(EXACT([.I32];&quot;c&quot;);&quot;Chariot&quot;;IF(EXACT([.I32];&quot;wd&quot;);&quot;War Dogs&quot;;IF(EXACT([.I32];&quot;m&quot;);&quot;Mtd Inf&quot;;IF(EXACT([.I32];&quot;d&quot;);&quot;DBE rear&quot;;IF(EXACT([.I32];&quot;md&quot;);&quot;DBE rear &amp; Mtd Inf&quot;;IF(EXACT([.I32];&quot;rg&quot;);&quot;Reg Sub/CinC on Elefant&quot;;IF(EXACT([.I32];&quot;ra&quot;);&quot;Reg Ally Gen on Elefant&quot;;IF(EXACT([.I32];&quot;bs&quot;);&quot;Boats wo shooting&quot;;IF(EXACT([.I32];&quot;t&quot;);&quot;tower&quot;;IF(EXACT([.I32];&quot;gap&quot;);&quot;FO Gap&quot;;IF(EXACT([.I32];&quot;g&quot;);&quot;gate&quot;;IF(EXACT([.I32];&quot;b/c&quot;);&quot;BUA/camp&quot;;IF(EXACT([.I32];&quot;b/ct&quot;);&quot;BUA/camp tower&quot;;IF(EXACT([.I32];&quot;b/cg&quot;);&quot;BUA/camp gate&quot;;&quot;&quot;)))))))))))))))">
            <text:p/>
          </table:table-cell>
          <table:table-cell table:style-name="ce71" table:formula="of:=IF(EXACT([.E32];&quot;CinC&quot;);&quot;normal CinC&quot;;IF(EXACT([.E32];&quot;SG&quot;);&quot;normal Sub&quot;;IF(EXACT([.E32];&quot;AG&quot;);&quot;normal Ally&quot;;IF(EXACT([.E32];&quot;bCinC&quot;);&quot;brilliant CinC&quot;;IF(EXACT([.E32];&quot;iCinC&quot;);&quot;inert CinC&quot;;IF(EXACT([.E32];&quot;bSG&quot;);&quot;brilliant Sub&quot;;IF(EXACT([.E32];&quot;bAG&quot;);&quot;brilliant Ally&quot;;IF(EXACT([.E32];&quot;iAG&quot;);&quot;inert Ally&quot;;&quot;&quot;))))))))">
            <text:p/>
          </table:table-cell>
          <table:table-cell table:style-name="ce71" table:formula="of:=IF(OR(EXACT([.T32];&quot;&quot;);EXACT([.V32];&quot;&quot;));0;IF(ISNUMBER(FIND(&quot;Irr&quot;;[.T32]));VLOOKUP([.V32];GeneralValue;3;0);VLOOKUP([.V32];GeneralValue;2;0)))" office:value-type="float" office:value="0" calcext:value-type="float">
            <text:p>0</text:p>
          </table:table-cell>
          <table:table-cell table:style-name="ce71" table:formula="of:=IF(OR(EXACT([.S32];&quot;TF&quot;);EXACT([.S32];&quot;PF&quot;);EXACT([.S32];&quot;FO&quot;));IF(ISNA(VLOOKUP([.U32];ModifierValue;3;0));0;VLOOKUP([.U32];ModifierValue;3;0));     IF(OR(EXACT([.S32];&quot;&quot;);EXACT([.T32];&quot;&quot;);EXACT([.U32];&quot;&quot;));0;IF(ISNUMBER(FIND(&quot;Irr&quot;;[.T32]));VLOOKUP([.U32];ModifierValue;3;0);VLOOKUP([.U32];ModifierValue;2;0))))" office:value-type="float" office:value="0" calcext:value-type="float">
            <text:p>0</text:p>
          </table:table-cell>
          <table:table-cell table:style-name="ce71" table:formula="of:=SUM([.W32];[.X32];IF(OR(EXACT([.S32];&quot;PO&quot;);EXACT([.S32];&quot;PF&quot;);EXACT([.S32];&quot;FO&quot;);EXACT([.S32];&quot;TF&quot;));VLOOKUP([.S32];APandMEValues;2;0);IF(OR(EXACT([.S32];&quot;&quot;);EXACT([.T32];&quot;&quot;));0;VLOOKUP([.S32];APandMEValues;IF(EXACT([.T32];&quot;Reg (S)&quot;);2;IF(EXACT([.T32];&quot;Reg (O)&quot;);3;IF(EXACT([.T32];&quot;Reg (F)&quot;);4;IF(EXACT([.T32];&quot;Reg (I)&quot;);5;IF(EXACT([.T32];&quot;Reg (C)&quot;);6;IF(EXACT([.T32];&quot;Reg (E)&quot;);7;IF(EXACT([.T32];&quot;Reg (H)&quot;);8;IF(EXACT([.T32];&quot;Reg (X)&quot;);9;IF(EXACT([.T32];&quot;Irr (S)&quot;);10;IF(EXACT([.T32];&quot;Irr (O)&quot;);11;IF(EXACT([.T32];&quot;Irr (F)&quot;);12;IF(EXACT([.T32];&quot;Irr (I)&quot;);13;IF(EXACT([.T32];&quot;Irr (C)&quot;);14;IF(EXACT([.T32];&quot;Irr (E)&quot;);15;IF(EXACT([.T32];&quot;Irr (H)&quot;);16;IF(EXACT([.T32];&quot;Irr (X)&quot;);17;34))))))))))))))));0))))" office:value-type="float" office:value="0" calcext:value-type="float">
            <text:p>0</text:p>
          </table:table-cell>
          <table:table-cell table:style-name="ce76" table:formula="of:=IF(OR(EXACT([.S32];&quot;&quot;);EXACT([.T32];&quot;&quot;));0;IF(EXACT([.V32];&quot;&quot;);IF(OR(EXACT([.U32];&quot;DBE rear&quot;);EXACT([.U32];&quot;DBE rear &amp; Mtd Inf&quot;));0;VLOOKUP([.S32];APandMEValues;IF(EXACT([.T32];&quot;Reg (S)&quot;);18;IF(EXACT([.T32];&quot;Reg (O)&quot;);19;IF(EXACT([.T32];&quot;Reg (F)&quot;);20;IF(EXACT([.T32];&quot;Reg (I)&quot;);21;IF(EXACT([.T32];&quot;Reg (C)&quot;);22;IF(EXACT([.T32];&quot;Reg (E)&quot;);23;IF(EXACT([.T32];&quot;Reg (H)&quot;);24;IF(EXACT([.T32];&quot;Reg (X)&quot;);25;IF(EXACT([.T32];&quot;Irr (S)&quot;);26;IF(EXACT([.T32];&quot;Irr (O)&quot;);27;IF(EXACT([.T32];&quot;Irr (F)&quot;);28;IF(EXACT([.T32];&quot;Irr (I)&quot;);29;IF(EXACT([.T32];&quot;Irr (C)&quot;);30;IF(EXACT([.T32];&quot;Irr (E)&quot;);31;IF(EXACT([.T32];&quot;Irr (H)&quot;);32;IF(EXACT([.T32];&quot;Irr (X)&quot;);33;34))))))))))))))));0));4))" office:value-type="float" office:value="0" calcext:value-type="float">
            <text:p>0,0</text:p>
          </table:table-cell>
          <table:table-cell table:style-name="ce71" table:formula="of:=IF(ISNUMBER([.Y32]*[.L32]);[.Y32]*[.L32];0)" office:value-type="float" office:value="0" calcext:value-type="float">
            <text:p>0</text:p>
          </table:table-cell>
          <table:table-cell table:style-name="ce76" table:formula="of:=IF(ISNUMBER([.Z32]*[.L32]);[.Z32]*[.L32];0)" office:value-type="float" office:value="0" calcext:value-type="float">
            <text:p>0,0</text:p>
          </table:table-cell>
          <table:table-cell table:style-name="ce71" table:formula="of:=IF(AND(EXACT([.L32];1);ISNUMBER(MATCH([.$V32];GeneralType;0)));1;0)" office:value-type="float" office:value="0" calcext:value-type="float">
            <text:p>0</text:p>
          </table:table-cell>
          <table:table-cell table:style-name="ce71" table:formula="of:=IF(AND(([.L32]&gt;0);EXACT([.$G32];&quot;ABg&quot;));[.L32];0)" office:value-type="float" office:value="0" calcext:value-type="float">
            <text:p>0</text:p>
          </table:table-cell>
          <table:table-cell table:style-name="ce71" table:formula="of:=IF(ISNUMBER([.Y32]*[.M32]);[.Y32]*[.M32];0)" office:value-type="float" office:value="0" calcext:value-type="float">
            <text:p>0</text:p>
          </table:table-cell>
          <table:table-cell table:style-name="ce76" table:formula="of:=IF(ISNUMBER([.Z32]*[.M32]);[.Z32]*[.M32];0)" office:value-type="float" office:value="0" calcext:value-type="float">
            <text:p>0,0</text:p>
          </table:table-cell>
          <table:table-cell table:style-name="ce71" table:formula="of:=IF(AND(EXACT([.M32];1);ISNUMBER(MATCH([.$V32];GeneralType;0)));1;0)" office:value-type="float" office:value="0" calcext:value-type="float">
            <text:p>0</text:p>
          </table:table-cell>
          <table:table-cell table:style-name="ce71" table:formula="of:=IF(AND(([.M32]&gt;0);EXACT([.$G32];&quot;ABg&quot;));[.M32];0)" office:value-type="float" office:value="0" calcext:value-type="float">
            <text:p>0</text:p>
          </table:table-cell>
          <table:table-cell table:style-name="ce71" table:formula="of:=IF(ISNUMBER([.Y32]*[.N32]);[.Y32]*[.N32];0)" office:value-type="float" office:value="0" calcext:value-type="float">
            <text:p>0</text:p>
          </table:table-cell>
          <table:table-cell table:style-name="ce76" table:formula="of:=IF(ISNUMBER([.Z32]*[.N32]);[.Z32]*[.N32];0)" office:value-type="float" office:value="0" calcext:value-type="float">
            <text:p>0,0</text:p>
          </table:table-cell>
          <table:table-cell table:style-name="ce71" table:formula="of:=IF(AND(EXACT([.N32];1);ISNUMBER(MATCH([.$V32];GeneralType;0)));1;0)" office:value-type="float" office:value="0" calcext:value-type="float">
            <text:p>0</text:p>
          </table:table-cell>
          <table:table-cell table:style-name="ce71" table:formula="of:=IF(AND(([.N32]&gt;0);EXACT([.$G32];&quot;ABg&quot;));[.N32];0)" office:value-type="float" office:value="0" calcext:value-type="float">
            <text:p>0</text:p>
          </table:table-cell>
          <table:table-cell table:style-name="ce71"/>
          <table:table-cell table:style-name="ce76"/>
          <table:table-cell table:style-name="ce71" table:number-columns-repeated="2"/>
          <table:table-cell table:style-name="ce71" table:formula="of:=IF(ISNUMBER([.Y32]*[.P32]);[.Y32]*[.P32];0)" office:value-type="float" office:value="0" calcext:value-type="float">
            <text:p>0</text:p>
          </table:table-cell>
          <table:table-cell table:style-name="ce76" table:formula="of:=IF(ISNUMBER([.Z32]*([.P32]+[.Q32]));[.Z32]*([.P32]+[.Q32]);0)" office:value-type="float" office:value="0" calcext:value-type="float">
            <text:p>0,0</text:p>
          </table:table-cell>
          <table:table-cell table:style-name="ce71" table:formula="of:=IF(AND([.V32]&lt;&gt;&quot;&quot;;[.P32]&gt;0))" office:value-type="float" office:value="0" calcext:value-type="float">
            <text:p>0</text:p>
          </table:table-cell>
          <table:table-cell table:style-name="ce71" table:formula="of:=IF(EXACT([.$G32];&quot;ABg&quot;);SUM([.AD32];[.AH32];[.AL32];[.AP32]);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3:.P33])"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3]);[.Y33];&quot;&quot;)" office:value-type="float" office:value="0" calcext:value-type="float">
            <text:p/>
          </table:table-cell>
          <table:table-cell table:style-name="ce30" table:formula="of:=IF(ISNUMBER([.Y33]*SUM([.L33:.P33]));[.Y33]*SUM([.L33:.P33]);&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3]&gt;0;[.AT33];&quot;&quot;)">
            <text:p/>
          </table:table-cell>
          <table:table-cell/>
          <table:table-cell table:style-name="ce71" table:formula="of:=IF(AND(ISTEXT([.G33]);ISNUMBER(MATCH([.G33];TroopType;0)));[.G33];&quot;&quot;)">
            <text:p/>
          </table:table-cell>
          <table:table-cell table:style-name="ce71" table:formula="of:=IF(AND(OR(EXACT([.F33];&quot;R&quot;);EXACT([.F33];&quot;I&quot;));OR(EXACT([.H33];&quot;S&quot;);EXACT([.H33];&quot;O&quot;);EXACT([.H33];&quot;F&quot;);EXACT([.H33];&quot;I&quot;);EXACT([.H33];&quot;C&quot;);EXACT([.H33];&quot;E&quot;);EXACT([.H33];&quot;H&quot;);EXACT([.H33];&quot;X&quot;)));CONCATENATE(IF(EXACT([.F33];&quot;I&quot;);&quot;Irr &quot;;&quot;Reg &quot;);&quot;(&quot;;[.H33];&quot;)&quot;);&quot;&quot;)">
            <text:p/>
          </table:table-cell>
          <table:table-cell table:style-name="ce71" table:formula="of:=IF(EXACT([.I33];&quot;aer&quot;);&quot;Air-mobile&quot;;IF(EXACT([.I33];&quot;c&quot;);&quot;Chariot&quot;;IF(EXACT([.I33];&quot;wd&quot;);&quot;War Dogs&quot;;IF(EXACT([.I33];&quot;m&quot;);&quot;Mtd Inf&quot;;IF(EXACT([.I33];&quot;d&quot;);&quot;DBE rear&quot;;IF(EXACT([.I33];&quot;md&quot;);&quot;DBE rear &amp; Mtd Inf&quot;;IF(EXACT([.I33];&quot;rg&quot;);&quot;Reg Sub/CinC on Elefant&quot;;IF(EXACT([.I33];&quot;ra&quot;);&quot;Reg Ally Gen on Elefant&quot;;IF(EXACT([.I33];&quot;bs&quot;);&quot;Boats wo shooting&quot;;IF(EXACT([.I33];&quot;t&quot;);&quot;tower&quot;;IF(EXACT([.I33];&quot;gap&quot;);&quot;FO Gap&quot;;IF(EXACT([.I33];&quot;g&quot;);&quot;gate&quot;;IF(EXACT([.I33];&quot;b/c&quot;);&quot;BUA/camp&quot;;IF(EXACT([.I33];&quot;b/ct&quot;);&quot;BUA/camp tower&quot;;IF(EXACT([.I33];&quot;b/cg&quot;);&quot;BUA/camp gate&quot;;&quot;&quot;)))))))))))))))">
            <text:p/>
          </table:table-cell>
          <table:table-cell table:style-name="ce71" table:formula="of:=IF(EXACT([.E33];&quot;CinC&quot;);&quot;normal CinC&quot;;IF(EXACT([.E33];&quot;SG&quot;);&quot;normal Sub&quot;;IF(EXACT([.E33];&quot;AG&quot;);&quot;normal Ally&quot;;IF(EXACT([.E33];&quot;bCinC&quot;);&quot;brilliant CinC&quot;;IF(EXACT([.E33];&quot;iCinC&quot;);&quot;inert CinC&quot;;IF(EXACT([.E33];&quot;bSG&quot;);&quot;brilliant Sub&quot;;IF(EXACT([.E33];&quot;bAG&quot;);&quot;brilliant Ally&quot;;IF(EXACT([.E33];&quot;iAG&quot;);&quot;inert Ally&quot;;&quot;&quot;))))))))">
            <text:p/>
          </table:table-cell>
          <table:table-cell table:style-name="ce71" table:formula="of:=IF(OR(EXACT([.T33];&quot;&quot;);EXACT([.V33];&quot;&quot;));0;IF(ISNUMBER(FIND(&quot;Irr&quot;;[.T33]));VLOOKUP([.V33];GeneralValue;3;0);VLOOKUP([.V33];GeneralValue;2;0)))" office:value-type="float" office:value="0" calcext:value-type="float">
            <text:p>0</text:p>
          </table:table-cell>
          <table:table-cell table:style-name="ce71" table:formula="of:=IF(OR(EXACT([.S33];&quot;TF&quot;);EXACT([.S33];&quot;PF&quot;);EXACT([.S33];&quot;FO&quot;));IF(ISNA(VLOOKUP([.U33];ModifierValue;3;0));0;VLOOKUP([.U33];ModifierValue;3;0));     IF(OR(EXACT([.S33];&quot;&quot;);EXACT([.T33];&quot;&quot;);EXACT([.U33];&quot;&quot;));0;IF(ISNUMBER(FIND(&quot;Irr&quot;;[.T33]));VLOOKUP([.U33];ModifierValue;3;0);VLOOKUP([.U33];ModifierValue;2;0))))" office:value-type="float" office:value="0" calcext:value-type="float">
            <text:p>0</text:p>
          </table:table-cell>
          <table:table-cell table:style-name="ce71" table:formula="of:=SUM([.W33];[.X33];IF(OR(EXACT([.S33];&quot;PO&quot;);EXACT([.S33];&quot;PF&quot;);EXACT([.S33];&quot;FO&quot;);EXACT([.S33];&quot;TF&quot;));VLOOKUP([.S33];APandMEValues;2;0);IF(OR(EXACT([.S33];&quot;&quot;);EXACT([.T33];&quot;&quot;));0;VLOOKUP([.S33];APandMEValues;IF(EXACT([.T33];&quot;Reg (S)&quot;);2;IF(EXACT([.T33];&quot;Reg (O)&quot;);3;IF(EXACT([.T33];&quot;Reg (F)&quot;);4;IF(EXACT([.T33];&quot;Reg (I)&quot;);5;IF(EXACT([.T33];&quot;Reg (C)&quot;);6;IF(EXACT([.T33];&quot;Reg (E)&quot;);7;IF(EXACT([.T33];&quot;Reg (H)&quot;);8;IF(EXACT([.T33];&quot;Reg (X)&quot;);9;IF(EXACT([.T33];&quot;Irr (S)&quot;);10;IF(EXACT([.T33];&quot;Irr (O)&quot;);11;IF(EXACT([.T33];&quot;Irr (F)&quot;);12;IF(EXACT([.T33];&quot;Irr (I)&quot;);13;IF(EXACT([.T33];&quot;Irr (C)&quot;);14;IF(EXACT([.T33];&quot;Irr (E)&quot;);15;IF(EXACT([.T33];&quot;Irr (H)&quot;);16;IF(EXACT([.T33];&quot;Irr (X)&quot;);17;34))))))))))))))));0))))" office:value-type="float" office:value="0" calcext:value-type="float">
            <text:p>0</text:p>
          </table:table-cell>
          <table:table-cell table:style-name="ce76" table:formula="of:=IF(OR(EXACT([.S33];&quot;&quot;);EXACT([.T33];&quot;&quot;));0;IF(EXACT([.V33];&quot;&quot;);IF(OR(EXACT([.U33];&quot;DBE rear&quot;);EXACT([.U33];&quot;DBE rear &amp; Mtd Inf&quot;));0;VLOOKUP([.S33];APandMEValues;IF(EXACT([.T33];&quot;Reg (S)&quot;);18;IF(EXACT([.T33];&quot;Reg (O)&quot;);19;IF(EXACT([.T33];&quot;Reg (F)&quot;);20;IF(EXACT([.T33];&quot;Reg (I)&quot;);21;IF(EXACT([.T33];&quot;Reg (C)&quot;);22;IF(EXACT([.T33];&quot;Reg (E)&quot;);23;IF(EXACT([.T33];&quot;Reg (H)&quot;);24;IF(EXACT([.T33];&quot;Reg (X)&quot;);25;IF(EXACT([.T33];&quot;Irr (S)&quot;);26;IF(EXACT([.T33];&quot;Irr (O)&quot;);27;IF(EXACT([.T33];&quot;Irr (F)&quot;);28;IF(EXACT([.T33];&quot;Irr (I)&quot;);29;IF(EXACT([.T33];&quot;Irr (C)&quot;);30;IF(EXACT([.T33];&quot;Irr (E)&quot;);31;IF(EXACT([.T33];&quot;Irr (H)&quot;);32;IF(EXACT([.T33];&quot;Irr (X)&quot;);33;34))))))))))))))));0));4))" office:value-type="float" office:value="0" calcext:value-type="float">
            <text:p>0,0</text:p>
          </table:table-cell>
          <table:table-cell table:style-name="ce71" table:formula="of:=IF(ISNUMBER([.Y33]*[.L33]);[.Y33]*[.L33];0)" office:value-type="float" office:value="0" calcext:value-type="float">
            <text:p>0</text:p>
          </table:table-cell>
          <table:table-cell table:style-name="ce76" table:formula="of:=IF(ISNUMBER([.Z33]*[.L33]);[.Z33]*[.L33];0)" office:value-type="float" office:value="0" calcext:value-type="float">
            <text:p>0,0</text:p>
          </table:table-cell>
          <table:table-cell table:style-name="ce71" table:formula="of:=IF(AND(EXACT([.L33];1);ISNUMBER(MATCH([.$V33];GeneralType;0)));1;0)" office:value-type="float" office:value="0" calcext:value-type="float">
            <text:p>0</text:p>
          </table:table-cell>
          <table:table-cell table:style-name="ce71" table:formula="of:=IF(AND(([.L33]&gt;0);EXACT([.$G33];&quot;ABg&quot;));[.L33];0)" office:value-type="float" office:value="0" calcext:value-type="float">
            <text:p>0</text:p>
          </table:table-cell>
          <table:table-cell table:style-name="ce71" table:formula="of:=IF(ISNUMBER([.Y33]*[.M33]);[.Y33]*[.M33];0)" office:value-type="float" office:value="0" calcext:value-type="float">
            <text:p>0</text:p>
          </table:table-cell>
          <table:table-cell table:style-name="ce76" table:formula="of:=IF(ISNUMBER([.Z33]*[.M33]);[.Z33]*[.M33];0)" office:value-type="float" office:value="0" calcext:value-type="float">
            <text:p>0,0</text:p>
          </table:table-cell>
          <table:table-cell table:style-name="ce71" table:formula="of:=IF(AND(EXACT([.M33];1);ISNUMBER(MATCH([.$V33];GeneralType;0)));1;0)" office:value-type="float" office:value="0" calcext:value-type="float">
            <text:p>0</text:p>
          </table:table-cell>
          <table:table-cell table:style-name="ce71" table:formula="of:=IF(AND(([.M33]&gt;0);EXACT([.$G33];&quot;ABg&quot;));[.M33];0)" office:value-type="float" office:value="0" calcext:value-type="float">
            <text:p>0</text:p>
          </table:table-cell>
          <table:table-cell table:style-name="ce71" table:formula="of:=IF(ISNUMBER([.Y33]*[.N33]);[.Y33]*[.N33];0)" office:value-type="float" office:value="0" calcext:value-type="float">
            <text:p>0</text:p>
          </table:table-cell>
          <table:table-cell table:style-name="ce76" table:formula="of:=IF(ISNUMBER([.Z33]*[.N33]);[.Z33]*[.N33];0)" office:value-type="float" office:value="0" calcext:value-type="float">
            <text:p>0,0</text:p>
          </table:table-cell>
          <table:table-cell table:style-name="ce71" table:formula="of:=IF(AND(EXACT([.N33];1);ISNUMBER(MATCH([.$V33];GeneralType;0)));1;0)" office:value-type="float" office:value="0" calcext:value-type="float">
            <text:p>0</text:p>
          </table:table-cell>
          <table:table-cell table:style-name="ce71" table:formula="of:=IF(AND(([.N33]&gt;0);EXACT([.$G33];&quot;ABg&quot;));[.N33];0)" office:value-type="float" office:value="0" calcext:value-type="float">
            <text:p>0</text:p>
          </table:table-cell>
          <table:table-cell table:style-name="ce71"/>
          <table:table-cell table:style-name="ce76"/>
          <table:table-cell table:style-name="ce71" table:number-columns-repeated="2"/>
          <table:table-cell table:style-name="ce71" table:formula="of:=IF(ISNUMBER([.Y33]*[.P33]);[.Y33]*[.P33];0)" office:value-type="float" office:value="0" calcext:value-type="float">
            <text:p>0</text:p>
          </table:table-cell>
          <table:table-cell table:style-name="ce76" table:formula="of:=IF(ISNUMBER([.Z33]*([.P33]+[.Q33]));[.Z33]*([.P33]+[.Q33]);0)" office:value-type="float" office:value="0" calcext:value-type="float">
            <text:p>0,0</text:p>
          </table:table-cell>
          <table:table-cell table:style-name="ce71" table:formula="of:=IF(AND([.V33]&lt;&gt;&quot;&quot;;[.P33]&gt;0))" office:value-type="float" office:value="0" calcext:value-type="float">
            <text:p>0</text:p>
          </table:table-cell>
          <table:table-cell table:style-name="ce71" table:formula="of:=IF(EXACT([.$G33];&quot;ABg&quot;);SUM([.AD33];[.AH33];[.AL33];[.AP33]);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4:.P34])"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4]);[.Y34];&quot;&quot;)" office:value-type="float" office:value="0" calcext:value-type="float">
            <text:p/>
          </table:table-cell>
          <table:table-cell table:style-name="ce30" table:formula="of:=IF(ISNUMBER([.Y34]*SUM([.L34:.P34]));[.Y34]*SUM([.L34:.P34]);&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4]&gt;0;[.AT34];&quot;&quot;)">
            <text:p/>
          </table:table-cell>
          <table:table-cell/>
          <table:table-cell table:style-name="ce71" table:formula="of:=IF(AND(ISTEXT([.G34]);ISNUMBER(MATCH([.G34];TroopType;0)));[.G34];&quot;&quot;)">
            <text:p/>
          </table:table-cell>
          <table:table-cell table:style-name="ce71" table:formula="of:=IF(AND(OR(EXACT([.F34];&quot;R&quot;);EXACT([.F34];&quot;I&quot;));OR(EXACT([.H34];&quot;S&quot;);EXACT([.H34];&quot;O&quot;);EXACT([.H34];&quot;F&quot;);EXACT([.H34];&quot;I&quot;);EXACT([.H34];&quot;C&quot;);EXACT([.H34];&quot;E&quot;);EXACT([.H34];&quot;H&quot;);EXACT([.H34];&quot;X&quot;)));CONCATENATE(IF(EXACT([.F34];&quot;I&quot;);&quot;Irr &quot;;&quot;Reg &quot;);&quot;(&quot;;[.H34];&quot;)&quot;);&quot;&quot;)">
            <text:p/>
          </table:table-cell>
          <table:table-cell table:style-name="ce71" table:formula="of:=IF(EXACT([.I34];&quot;aer&quot;);&quot;Air-mobile&quot;;IF(EXACT([.I34];&quot;c&quot;);&quot;Chariot&quot;;IF(EXACT([.I34];&quot;wd&quot;);&quot;War Dogs&quot;;IF(EXACT([.I34];&quot;m&quot;);&quot;Mtd Inf&quot;;IF(EXACT([.I34];&quot;d&quot;);&quot;DBE rear&quot;;IF(EXACT([.I34];&quot;md&quot;);&quot;DBE rear &amp; Mtd Inf&quot;;IF(EXACT([.I34];&quot;rg&quot;);&quot;Reg Sub/CinC on Elefant&quot;;IF(EXACT([.I34];&quot;ra&quot;);&quot;Reg Ally Gen on Elefant&quot;;IF(EXACT([.I34];&quot;bs&quot;);&quot;Boats wo shooting&quot;;IF(EXACT([.I34];&quot;t&quot;);&quot;tower&quot;;IF(EXACT([.I34];&quot;gap&quot;);&quot;FO Gap&quot;;IF(EXACT([.I34];&quot;g&quot;);&quot;gate&quot;;IF(EXACT([.I34];&quot;b/c&quot;);&quot;BUA/camp&quot;;IF(EXACT([.I34];&quot;b/ct&quot;);&quot;BUA/camp tower&quot;;IF(EXACT([.I34];&quot;b/cg&quot;);&quot;BUA/camp gate&quot;;&quot;&quot;)))))))))))))))">
            <text:p/>
          </table:table-cell>
          <table:table-cell table:style-name="ce71" table:formula="of:=IF(EXACT([.E34];&quot;CinC&quot;);&quot;normal CinC&quot;;IF(EXACT([.E34];&quot;SG&quot;);&quot;normal Sub&quot;;IF(EXACT([.E34];&quot;AG&quot;);&quot;normal Ally&quot;;IF(EXACT([.E34];&quot;bCinC&quot;);&quot;brilliant CinC&quot;;IF(EXACT([.E34];&quot;iCinC&quot;);&quot;inert CinC&quot;;IF(EXACT([.E34];&quot;bSG&quot;);&quot;brilliant Sub&quot;;IF(EXACT([.E34];&quot;bAG&quot;);&quot;brilliant Ally&quot;;IF(EXACT([.E34];&quot;iAG&quot;);&quot;inert Ally&quot;;&quot;&quot;))))))))">
            <text:p/>
          </table:table-cell>
          <table:table-cell table:style-name="ce71" table:formula="of:=IF(OR(EXACT([.T34];&quot;&quot;);EXACT([.V34];&quot;&quot;));0;IF(ISNUMBER(FIND(&quot;Irr&quot;;[.T34]));VLOOKUP([.V34];GeneralValue;3;0);VLOOKUP([.V34];GeneralValue;2;0)))" office:value-type="float" office:value="0" calcext:value-type="float">
            <text:p>0</text:p>
          </table:table-cell>
          <table:table-cell table:style-name="ce71" table:formula="of:=IF(OR(EXACT([.S34];&quot;TF&quot;);EXACT([.S34];&quot;PF&quot;);EXACT([.S34];&quot;FO&quot;));IF(ISNA(VLOOKUP([.U34];ModifierValue;3;0));0;VLOOKUP([.U34];ModifierValue;3;0));     IF(OR(EXACT([.S34];&quot;&quot;);EXACT([.T34];&quot;&quot;);EXACT([.U34];&quot;&quot;));0;IF(ISNUMBER(FIND(&quot;Irr&quot;;[.T34]));VLOOKUP([.U34];ModifierValue;3;0);VLOOKUP([.U34];ModifierValue;2;0))))" office:value-type="float" office:value="0" calcext:value-type="float">
            <text:p>0</text:p>
          </table:table-cell>
          <table:table-cell table:style-name="ce71" table:formula="of:=SUM([.W34];[.X34];IF(OR(EXACT([.S34];&quot;PO&quot;);EXACT([.S34];&quot;PF&quot;);EXACT([.S34];&quot;FO&quot;);EXACT([.S34];&quot;TF&quot;));VLOOKUP([.S34];APandMEValues;2;0);IF(OR(EXACT([.S34];&quot;&quot;);EXACT([.T34];&quot;&quot;));0;VLOOKUP([.S34];APandMEValues;IF(EXACT([.T34];&quot;Reg (S)&quot;);2;IF(EXACT([.T34];&quot;Reg (O)&quot;);3;IF(EXACT([.T34];&quot;Reg (F)&quot;);4;IF(EXACT([.T34];&quot;Reg (I)&quot;);5;IF(EXACT([.T34];&quot;Reg (C)&quot;);6;IF(EXACT([.T34];&quot;Reg (E)&quot;);7;IF(EXACT([.T34];&quot;Reg (H)&quot;);8;IF(EXACT([.T34];&quot;Reg (X)&quot;);9;IF(EXACT([.T34];&quot;Irr (S)&quot;);10;IF(EXACT([.T34];&quot;Irr (O)&quot;);11;IF(EXACT([.T34];&quot;Irr (F)&quot;);12;IF(EXACT([.T34];&quot;Irr (I)&quot;);13;IF(EXACT([.T34];&quot;Irr (C)&quot;);14;IF(EXACT([.T34];&quot;Irr (E)&quot;);15;IF(EXACT([.T34];&quot;Irr (H)&quot;);16;IF(EXACT([.T34];&quot;Irr (X)&quot;);17;34))))))))))))))));0))))" office:value-type="float" office:value="0" calcext:value-type="float">
            <text:p>0</text:p>
          </table:table-cell>
          <table:table-cell table:style-name="ce76" table:formula="of:=IF(OR(EXACT([.S34];&quot;&quot;);EXACT([.T34];&quot;&quot;));0;IF(EXACT([.V34];&quot;&quot;);IF(OR(EXACT([.U34];&quot;DBE rear&quot;);EXACT([.U34];&quot;DBE rear &amp; Mtd Inf&quot;));0;VLOOKUP([.S34];APandMEValues;IF(EXACT([.T34];&quot;Reg (S)&quot;);18;IF(EXACT([.T34];&quot;Reg (O)&quot;);19;IF(EXACT([.T34];&quot;Reg (F)&quot;);20;IF(EXACT([.T34];&quot;Reg (I)&quot;);21;IF(EXACT([.T34];&quot;Reg (C)&quot;);22;IF(EXACT([.T34];&quot;Reg (E)&quot;);23;IF(EXACT([.T34];&quot;Reg (H)&quot;);24;IF(EXACT([.T34];&quot;Reg (X)&quot;);25;IF(EXACT([.T34];&quot;Irr (S)&quot;);26;IF(EXACT([.T34];&quot;Irr (O)&quot;);27;IF(EXACT([.T34];&quot;Irr (F)&quot;);28;IF(EXACT([.T34];&quot;Irr (I)&quot;);29;IF(EXACT([.T34];&quot;Irr (C)&quot;);30;IF(EXACT([.T34];&quot;Irr (E)&quot;);31;IF(EXACT([.T34];&quot;Irr (H)&quot;);32;IF(EXACT([.T34];&quot;Irr (X)&quot;);33;34))))))))))))))));0));4))" office:value-type="float" office:value="0" calcext:value-type="float">
            <text:p>0,0</text:p>
          </table:table-cell>
          <table:table-cell table:style-name="ce71" table:formula="of:=IF(ISNUMBER([.Y34]*[.L34]);[.Y34]*[.L34];0)" office:value-type="float" office:value="0" calcext:value-type="float">
            <text:p>0</text:p>
          </table:table-cell>
          <table:table-cell table:style-name="ce76" table:formula="of:=IF(ISNUMBER([.Z34]*[.L34]);[.Z34]*[.L34];0)" office:value-type="float" office:value="0" calcext:value-type="float">
            <text:p>0,0</text:p>
          </table:table-cell>
          <table:table-cell table:style-name="ce71" table:formula="of:=IF(AND(EXACT([.L34];1);ISNUMBER(MATCH([.$V34];GeneralType;0)));1;0)" office:value-type="float" office:value="0" calcext:value-type="float">
            <text:p>0</text:p>
          </table:table-cell>
          <table:table-cell table:style-name="ce71" table:formula="of:=IF(AND(([.L34]&gt;0);EXACT([.$G34];&quot;ABg&quot;));[.L34];0)" office:value-type="float" office:value="0" calcext:value-type="float">
            <text:p>0</text:p>
          </table:table-cell>
          <table:table-cell table:style-name="ce71" table:formula="of:=IF(ISNUMBER([.Y34]*[.M34]);[.Y34]*[.M34];0)" office:value-type="float" office:value="0" calcext:value-type="float">
            <text:p>0</text:p>
          </table:table-cell>
          <table:table-cell table:style-name="ce76" table:formula="of:=IF(ISNUMBER([.Z34]*[.M34]);[.Z34]*[.M34];0)" office:value-type="float" office:value="0" calcext:value-type="float">
            <text:p>0,0</text:p>
          </table:table-cell>
          <table:table-cell table:style-name="ce71" table:formula="of:=IF(AND(EXACT([.M34];1);ISNUMBER(MATCH([.$V34];GeneralType;0)));1;0)" office:value-type="float" office:value="0" calcext:value-type="float">
            <text:p>0</text:p>
          </table:table-cell>
          <table:table-cell table:style-name="ce71" table:formula="of:=IF(AND(([.M34]&gt;0);EXACT([.$G34];&quot;ABg&quot;));[.M34];0)" office:value-type="float" office:value="0" calcext:value-type="float">
            <text:p>0</text:p>
          </table:table-cell>
          <table:table-cell table:style-name="ce71" table:formula="of:=IF(ISNUMBER([.Y34]*[.N34]);[.Y34]*[.N34];0)" office:value-type="float" office:value="0" calcext:value-type="float">
            <text:p>0</text:p>
          </table:table-cell>
          <table:table-cell table:style-name="ce76" table:formula="of:=IF(ISNUMBER([.Z34]*[.N34]);[.Z34]*[.N34];0)" office:value-type="float" office:value="0" calcext:value-type="float">
            <text:p>0,0</text:p>
          </table:table-cell>
          <table:table-cell table:style-name="ce71" table:formula="of:=IF(AND(EXACT([.N34];1);ISNUMBER(MATCH([.$V34];GeneralType;0)));1;0)" office:value-type="float" office:value="0" calcext:value-type="float">
            <text:p>0</text:p>
          </table:table-cell>
          <table:table-cell table:style-name="ce71" table:formula="of:=IF(AND(([.N34]&gt;0);EXACT([.$G34];&quot;ABg&quot;));[.N34];0)" office:value-type="float" office:value="0" calcext:value-type="float">
            <text:p>0</text:p>
          </table:table-cell>
          <table:table-cell table:style-name="ce71"/>
          <table:table-cell table:style-name="ce76"/>
          <table:table-cell table:style-name="ce71" table:number-columns-repeated="2"/>
          <table:table-cell table:style-name="ce71" table:formula="of:=IF(ISNUMBER([.Y34]*[.P34]);[.Y34]*[.P34];0)" office:value-type="float" office:value="0" calcext:value-type="float">
            <text:p>0</text:p>
          </table:table-cell>
          <table:table-cell table:style-name="ce76" table:formula="of:=IF(ISNUMBER([.Z34]*([.P34]+[.Q34]));[.Z34]*([.P34]+[.Q34]);0)" office:value-type="float" office:value="0" calcext:value-type="float">
            <text:p>0,0</text:p>
          </table:table-cell>
          <table:table-cell table:style-name="ce71" table:formula="of:=IF(AND([.V34]&lt;&gt;&quot;&quot;;[.P34]&gt;0))" office:value-type="float" office:value="0" calcext:value-type="float">
            <text:p>0</text:p>
          </table:table-cell>
          <table:table-cell table:style-name="ce71" table:formula="of:=IF(EXACT([.$G34];&quot;ABg&quot;);SUM([.AD34];[.AH34];[.AL34];[.AP34]);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5:.P35])"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5]);[.Y35];&quot;&quot;)" office:value-type="float" office:value="0" calcext:value-type="float">
            <text:p/>
          </table:table-cell>
          <table:table-cell table:style-name="ce30" table:formula="of:=IF(ISNUMBER([.Y35]*SUM([.L35:.P35]));[.Y35]*SUM([.L35:.P35]);&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5]&gt;0;[.AT35];&quot;&quot;)">
            <text:p/>
          </table:table-cell>
          <table:table-cell/>
          <table:table-cell table:style-name="ce71" table:formula="of:=IF(AND(ISTEXT([.G35]);ISNUMBER(MATCH([.G35];TroopType;0)));[.G35];&quot;&quot;)">
            <text:p/>
          </table:table-cell>
          <table:table-cell table:style-name="ce71" table:formula="of:=IF(AND(OR(EXACT([.F35];&quot;R&quot;);EXACT([.F35];&quot;I&quot;));OR(EXACT([.H35];&quot;S&quot;);EXACT([.H35];&quot;O&quot;);EXACT([.H35];&quot;F&quot;);EXACT([.H35];&quot;I&quot;);EXACT([.H35];&quot;C&quot;);EXACT([.H35];&quot;E&quot;);EXACT([.H35];&quot;H&quot;);EXACT([.H35];&quot;X&quot;)));CONCATENATE(IF(EXACT([.F35];&quot;I&quot;);&quot;Irr &quot;;&quot;Reg &quot;);&quot;(&quot;;[.H35];&quot;)&quot;);&quot;&quot;)">
            <text:p/>
          </table:table-cell>
          <table:table-cell table:style-name="ce71" table:formula="of:=IF(EXACT([.I35];&quot;aer&quot;);&quot;Air-mobile&quot;;IF(EXACT([.I35];&quot;c&quot;);&quot;Chariot&quot;;IF(EXACT([.I35];&quot;wd&quot;);&quot;War Dogs&quot;;IF(EXACT([.I35];&quot;m&quot;);&quot;Mtd Inf&quot;;IF(EXACT([.I35];&quot;d&quot;);&quot;DBE rear&quot;;IF(EXACT([.I35];&quot;md&quot;);&quot;DBE rear &amp; Mtd Inf&quot;;IF(EXACT([.I35];&quot;rg&quot;);&quot;Reg Sub/CinC on Elefant&quot;;IF(EXACT([.I35];&quot;ra&quot;);&quot;Reg Ally Gen on Elefant&quot;;IF(EXACT([.I35];&quot;bs&quot;);&quot;Boats wo shooting&quot;;IF(EXACT([.I35];&quot;t&quot;);&quot;tower&quot;;IF(EXACT([.I35];&quot;gap&quot;);&quot;FO Gap&quot;;IF(EXACT([.I35];&quot;g&quot;);&quot;gate&quot;;IF(EXACT([.I35];&quot;b/c&quot;);&quot;BUA/camp&quot;;IF(EXACT([.I35];&quot;b/ct&quot;);&quot;BUA/camp tower&quot;;IF(EXACT([.I35];&quot;b/cg&quot;);&quot;BUA/camp gate&quot;;&quot;&quot;)))))))))))))))">
            <text:p/>
          </table:table-cell>
          <table:table-cell table:style-name="ce71" table:formula="of:=IF(EXACT([.E35];&quot;CinC&quot;);&quot;normal CinC&quot;;IF(EXACT([.E35];&quot;SG&quot;);&quot;normal Sub&quot;;IF(EXACT([.E35];&quot;AG&quot;);&quot;normal Ally&quot;;IF(EXACT([.E35];&quot;bCinC&quot;);&quot;brilliant CinC&quot;;IF(EXACT([.E35];&quot;iCinC&quot;);&quot;inert CinC&quot;;IF(EXACT([.E35];&quot;bSG&quot;);&quot;brilliant Sub&quot;;IF(EXACT([.E35];&quot;bAG&quot;);&quot;brilliant Ally&quot;;IF(EXACT([.E35];&quot;iAG&quot;);&quot;inert Ally&quot;;&quot;&quot;))))))))">
            <text:p/>
          </table:table-cell>
          <table:table-cell table:style-name="ce71" table:formula="of:=IF(OR(EXACT([.T35];&quot;&quot;);EXACT([.V35];&quot;&quot;));0;IF(ISNUMBER(FIND(&quot;Irr&quot;;[.T35]));VLOOKUP([.V35];GeneralValue;3;0);VLOOKUP([.V35];GeneralValue;2;0)))" office:value-type="float" office:value="0" calcext:value-type="float">
            <text:p>0</text:p>
          </table:table-cell>
          <table:table-cell table:style-name="ce71" table:formula="of:=IF(OR(EXACT([.S35];&quot;TF&quot;);EXACT([.S35];&quot;PF&quot;);EXACT([.S35];&quot;FO&quot;));IF(ISNA(VLOOKUP([.U35];ModifierValue;3;0));0;VLOOKUP([.U35];ModifierValue;3;0));     IF(OR(EXACT([.S35];&quot;&quot;);EXACT([.T35];&quot;&quot;);EXACT([.U35];&quot;&quot;));0;IF(ISNUMBER(FIND(&quot;Irr&quot;;[.T35]));VLOOKUP([.U35];ModifierValue;3;0);VLOOKUP([.U35];ModifierValue;2;0))))" office:value-type="float" office:value="0" calcext:value-type="float">
            <text:p>0</text:p>
          </table:table-cell>
          <table:table-cell table:style-name="ce71" table:formula="of:=SUM([.W35];[.X35];IF(OR(EXACT([.S35];&quot;PO&quot;);EXACT([.S35];&quot;PF&quot;);EXACT([.S35];&quot;FO&quot;);EXACT([.S35];&quot;TF&quot;));VLOOKUP([.S35];APandMEValues;2;0);IF(OR(EXACT([.S35];&quot;&quot;);EXACT([.T35];&quot;&quot;));0;VLOOKUP([.S35];APandMEValues;IF(EXACT([.T35];&quot;Reg (S)&quot;);2;IF(EXACT([.T35];&quot;Reg (O)&quot;);3;IF(EXACT([.T35];&quot;Reg (F)&quot;);4;IF(EXACT([.T35];&quot;Reg (I)&quot;);5;IF(EXACT([.T35];&quot;Reg (C)&quot;);6;IF(EXACT([.T35];&quot;Reg (E)&quot;);7;IF(EXACT([.T35];&quot;Reg (H)&quot;);8;IF(EXACT([.T35];&quot;Reg (X)&quot;);9;IF(EXACT([.T35];&quot;Irr (S)&quot;);10;IF(EXACT([.T35];&quot;Irr (O)&quot;);11;IF(EXACT([.T35];&quot;Irr (F)&quot;);12;IF(EXACT([.T35];&quot;Irr (I)&quot;);13;IF(EXACT([.T35];&quot;Irr (C)&quot;);14;IF(EXACT([.T35];&quot;Irr (E)&quot;);15;IF(EXACT([.T35];&quot;Irr (H)&quot;);16;IF(EXACT([.T35];&quot;Irr (X)&quot;);17;34))))))))))))))));0))))" office:value-type="float" office:value="0" calcext:value-type="float">
            <text:p>0</text:p>
          </table:table-cell>
          <table:table-cell table:style-name="ce76" table:formula="of:=IF(OR(EXACT([.S35];&quot;&quot;);EXACT([.T35];&quot;&quot;));0;IF(EXACT([.V35];&quot;&quot;);IF(OR(EXACT([.U35];&quot;DBE rear&quot;);EXACT([.U35];&quot;DBE rear &amp; Mtd Inf&quot;));0;VLOOKUP([.S35];APandMEValues;IF(EXACT([.T35];&quot;Reg (S)&quot;);18;IF(EXACT([.T35];&quot;Reg (O)&quot;);19;IF(EXACT([.T35];&quot;Reg (F)&quot;);20;IF(EXACT([.T35];&quot;Reg (I)&quot;);21;IF(EXACT([.T35];&quot;Reg (C)&quot;);22;IF(EXACT([.T35];&quot;Reg (E)&quot;);23;IF(EXACT([.T35];&quot;Reg (H)&quot;);24;IF(EXACT([.T35];&quot;Reg (X)&quot;);25;IF(EXACT([.T35];&quot;Irr (S)&quot;);26;IF(EXACT([.T35];&quot;Irr (O)&quot;);27;IF(EXACT([.T35];&quot;Irr (F)&quot;);28;IF(EXACT([.T35];&quot;Irr (I)&quot;);29;IF(EXACT([.T35];&quot;Irr (C)&quot;);30;IF(EXACT([.T35];&quot;Irr (E)&quot;);31;IF(EXACT([.T35];&quot;Irr (H)&quot;);32;IF(EXACT([.T35];&quot;Irr (X)&quot;);33;34))))))))))))))));0));4))" office:value-type="float" office:value="0" calcext:value-type="float">
            <text:p>0,0</text:p>
          </table:table-cell>
          <table:table-cell table:style-name="ce71" table:formula="of:=IF(ISNUMBER([.Y35]*[.L35]);[.Y35]*[.L35];0)" office:value-type="float" office:value="0" calcext:value-type="float">
            <text:p>0</text:p>
          </table:table-cell>
          <table:table-cell table:style-name="ce76" table:formula="of:=IF(ISNUMBER([.Z35]*[.L35]);[.Z35]*[.L35];0)" office:value-type="float" office:value="0" calcext:value-type="float">
            <text:p>0,0</text:p>
          </table:table-cell>
          <table:table-cell table:style-name="ce71" table:formula="of:=IF(AND(EXACT([.L35];1);ISNUMBER(MATCH([.$V35];GeneralType;0)));1;0)" office:value-type="float" office:value="0" calcext:value-type="float">
            <text:p>0</text:p>
          </table:table-cell>
          <table:table-cell table:style-name="ce71" table:formula="of:=IF(AND(([.L35]&gt;0);EXACT([.$G35];&quot;ABg&quot;));[.L35];0)" office:value-type="float" office:value="0" calcext:value-type="float">
            <text:p>0</text:p>
          </table:table-cell>
          <table:table-cell table:style-name="ce71" table:formula="of:=IF(ISNUMBER([.Y35]*[.M35]);[.Y35]*[.M35];0)" office:value-type="float" office:value="0" calcext:value-type="float">
            <text:p>0</text:p>
          </table:table-cell>
          <table:table-cell table:style-name="ce76" table:formula="of:=IF(ISNUMBER([.Z35]*[.M35]);[.Z35]*[.M35];0)" office:value-type="float" office:value="0" calcext:value-type="float">
            <text:p>0,0</text:p>
          </table:table-cell>
          <table:table-cell table:style-name="ce71" table:formula="of:=IF(AND(EXACT([.M35];1);ISNUMBER(MATCH([.$V35];GeneralType;0)));1;0)" office:value-type="float" office:value="0" calcext:value-type="float">
            <text:p>0</text:p>
          </table:table-cell>
          <table:table-cell table:style-name="ce71" table:formula="of:=IF(AND(([.M35]&gt;0);EXACT([.$G35];&quot;ABg&quot;));[.M35];0)" office:value-type="float" office:value="0" calcext:value-type="float">
            <text:p>0</text:p>
          </table:table-cell>
          <table:table-cell table:style-name="ce71" table:formula="of:=IF(ISNUMBER([.Y35]*[.N35]);[.Y35]*[.N35];0)" office:value-type="float" office:value="0" calcext:value-type="float">
            <text:p>0</text:p>
          </table:table-cell>
          <table:table-cell table:style-name="ce76" table:formula="of:=IF(ISNUMBER([.Z35]*[.N35]);[.Z35]*[.N35];0)" office:value-type="float" office:value="0" calcext:value-type="float">
            <text:p>0,0</text:p>
          </table:table-cell>
          <table:table-cell table:style-name="ce71" table:formula="of:=IF(AND(EXACT([.N35];1);ISNUMBER(MATCH([.$V35];GeneralType;0)));1;0)" office:value-type="float" office:value="0" calcext:value-type="float">
            <text:p>0</text:p>
          </table:table-cell>
          <table:table-cell table:style-name="ce71" table:formula="of:=IF(AND(([.N35]&gt;0);EXACT([.$G35];&quot;ABg&quot;));[.N35];0)" office:value-type="float" office:value="0" calcext:value-type="float">
            <text:p>0</text:p>
          </table:table-cell>
          <table:table-cell table:style-name="ce71"/>
          <table:table-cell table:style-name="ce76"/>
          <table:table-cell table:style-name="ce71" table:number-columns-repeated="2"/>
          <table:table-cell table:style-name="ce71" table:formula="of:=IF(ISNUMBER([.Y35]*[.P35]);[.Y35]*[.P35];0)" office:value-type="float" office:value="0" calcext:value-type="float">
            <text:p>0</text:p>
          </table:table-cell>
          <table:table-cell table:style-name="ce76" table:formula="of:=IF(ISNUMBER([.Z35]*([.P35]+[.Q35]));[.Z35]*([.P35]+[.Q35]);0)" office:value-type="float" office:value="0" calcext:value-type="float">
            <text:p>0,0</text:p>
          </table:table-cell>
          <table:table-cell table:style-name="ce71" table:formula="of:=IF(AND([.V35]&lt;&gt;&quot;&quot;;[.P35]&gt;0))" office:value-type="float" office:value="0" calcext:value-type="float">
            <text:p>0</text:p>
          </table:table-cell>
          <table:table-cell table:style-name="ce71" table:formula="of:=IF(EXACT([.$G35];&quot;ABg&quot;);SUM([.AD35];[.AH35];[.AL35];[.AP35]);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6:.P36])"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6]);[.Y36];&quot;&quot;)" office:value-type="float" office:value="0" calcext:value-type="float">
            <text:p/>
          </table:table-cell>
          <table:table-cell table:style-name="ce30" table:formula="of:=IF(ISNUMBER([.Y36]*SUM([.L36:.P36]));[.Y36]*SUM([.L36:.P36]);&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6]&gt;0;[.AT36];&quot;&quot;)">
            <text:p/>
          </table:table-cell>
          <table:table-cell/>
          <table:table-cell table:style-name="ce71" table:formula="of:=IF(AND(ISTEXT([.G36]);ISNUMBER(MATCH([.G36];TroopType;0)));[.G36];&quot;&quot;)">
            <text:p/>
          </table:table-cell>
          <table:table-cell table:style-name="ce71" table:formula="of:=IF(AND(OR(EXACT([.F36];&quot;R&quot;);EXACT([.F36];&quot;I&quot;));OR(EXACT([.H36];&quot;S&quot;);EXACT([.H36];&quot;O&quot;);EXACT([.H36];&quot;F&quot;);EXACT([.H36];&quot;I&quot;);EXACT([.H36];&quot;C&quot;);EXACT([.H36];&quot;E&quot;);EXACT([.H36];&quot;H&quot;);EXACT([.H36];&quot;X&quot;)));CONCATENATE(IF(EXACT([.F36];&quot;I&quot;);&quot;Irr &quot;;&quot;Reg &quot;);&quot;(&quot;;[.H36];&quot;)&quot;);&quot;&quot;)">
            <text:p/>
          </table:table-cell>
          <table:table-cell table:style-name="ce71" table:formula="of:=IF(EXACT([.I36];&quot;aer&quot;);&quot;Air-mobile&quot;;IF(EXACT([.I36];&quot;c&quot;);&quot;Chariot&quot;;IF(EXACT([.I36];&quot;wd&quot;);&quot;War Dogs&quot;;IF(EXACT([.I36];&quot;m&quot;);&quot;Mtd Inf&quot;;IF(EXACT([.I36];&quot;d&quot;);&quot;DBE rear&quot;;IF(EXACT([.I36];&quot;md&quot;);&quot;DBE rear &amp; Mtd Inf&quot;;IF(EXACT([.I36];&quot;rg&quot;);&quot;Reg Sub/CinC on Elefant&quot;;IF(EXACT([.I36];&quot;ra&quot;);&quot;Reg Ally Gen on Elefant&quot;;IF(EXACT([.I36];&quot;bs&quot;);&quot;Boats wo shooting&quot;;IF(EXACT([.I36];&quot;t&quot;);&quot;tower&quot;;IF(EXACT([.I36];&quot;gap&quot;);&quot;FO Gap&quot;;IF(EXACT([.I36];&quot;g&quot;);&quot;gate&quot;;IF(EXACT([.I36];&quot;b/c&quot;);&quot;BUA/camp&quot;;IF(EXACT([.I36];&quot;b/ct&quot;);&quot;BUA/camp tower&quot;;IF(EXACT([.I36];&quot;b/cg&quot;);&quot;BUA/camp gate&quot;;&quot;&quot;)))))))))))))))">
            <text:p/>
          </table:table-cell>
          <table:table-cell table:style-name="ce71" table:formula="of:=IF(EXACT([.E36];&quot;CinC&quot;);&quot;normal CinC&quot;;IF(EXACT([.E36];&quot;SG&quot;);&quot;normal Sub&quot;;IF(EXACT([.E36];&quot;AG&quot;);&quot;normal Ally&quot;;IF(EXACT([.E36];&quot;bCinC&quot;);&quot;brilliant CinC&quot;;IF(EXACT([.E36];&quot;iCinC&quot;);&quot;inert CinC&quot;;IF(EXACT([.E36];&quot;bSG&quot;);&quot;brilliant Sub&quot;;IF(EXACT([.E36];&quot;bAG&quot;);&quot;brilliant Ally&quot;;IF(EXACT([.E36];&quot;iAG&quot;);&quot;inert Ally&quot;;&quot;&quot;))))))))">
            <text:p/>
          </table:table-cell>
          <table:table-cell table:style-name="ce71" table:formula="of:=IF(OR(EXACT([.T36];&quot;&quot;);EXACT([.V36];&quot;&quot;));0;IF(ISNUMBER(FIND(&quot;Irr&quot;;[.T36]));VLOOKUP([.V36];GeneralValue;3;0);VLOOKUP([.V36];GeneralValue;2;0)))" office:value-type="float" office:value="0" calcext:value-type="float">
            <text:p>0</text:p>
          </table:table-cell>
          <table:table-cell table:style-name="ce71" table:formula="of:=IF(OR(EXACT([.S36];&quot;TF&quot;);EXACT([.S36];&quot;PF&quot;);EXACT([.S36];&quot;FO&quot;));IF(ISNA(VLOOKUP([.U36];ModifierValue;3;0));0;VLOOKUP([.U36];ModifierValue;3;0));     IF(OR(EXACT([.S36];&quot;&quot;);EXACT([.T36];&quot;&quot;);EXACT([.U36];&quot;&quot;));0;IF(ISNUMBER(FIND(&quot;Irr&quot;;[.T36]));VLOOKUP([.U36];ModifierValue;3;0);VLOOKUP([.U36];ModifierValue;2;0))))" office:value-type="float" office:value="0" calcext:value-type="float">
            <text:p>0</text:p>
          </table:table-cell>
          <table:table-cell table:style-name="ce71" table:formula="of:=SUM([.W36];[.X36];IF(OR(EXACT([.S36];&quot;PO&quot;);EXACT([.S36];&quot;PF&quot;);EXACT([.S36];&quot;FO&quot;);EXACT([.S36];&quot;TF&quot;));VLOOKUP([.S36];APandMEValues;2;0);IF(OR(EXACT([.S36];&quot;&quot;);EXACT([.T36];&quot;&quot;));0;VLOOKUP([.S36];APandMEValues;IF(EXACT([.T36];&quot;Reg (S)&quot;);2;IF(EXACT([.T36];&quot;Reg (O)&quot;);3;IF(EXACT([.T36];&quot;Reg (F)&quot;);4;IF(EXACT([.T36];&quot;Reg (I)&quot;);5;IF(EXACT([.T36];&quot;Reg (C)&quot;);6;IF(EXACT([.T36];&quot;Reg (E)&quot;);7;IF(EXACT([.T36];&quot;Reg (H)&quot;);8;IF(EXACT([.T36];&quot;Reg (X)&quot;);9;IF(EXACT([.T36];&quot;Irr (S)&quot;);10;IF(EXACT([.T36];&quot;Irr (O)&quot;);11;IF(EXACT([.T36];&quot;Irr (F)&quot;);12;IF(EXACT([.T36];&quot;Irr (I)&quot;);13;IF(EXACT([.T36];&quot;Irr (C)&quot;);14;IF(EXACT([.T36];&quot;Irr (E)&quot;);15;IF(EXACT([.T36];&quot;Irr (H)&quot;);16;IF(EXACT([.T36];&quot;Irr (X)&quot;);17;34))))))))))))))));0))))" office:value-type="float" office:value="0" calcext:value-type="float">
            <text:p>0</text:p>
          </table:table-cell>
          <table:table-cell table:style-name="ce76" table:formula="of:=IF(OR(EXACT([.S36];&quot;&quot;);EXACT([.T36];&quot;&quot;));0;IF(EXACT([.V36];&quot;&quot;);IF(OR(EXACT([.U36];&quot;DBE rear&quot;);EXACT([.U36];&quot;DBE rear &amp; Mtd Inf&quot;));0;VLOOKUP([.S36];APandMEValues;IF(EXACT([.T36];&quot;Reg (S)&quot;);18;IF(EXACT([.T36];&quot;Reg (O)&quot;);19;IF(EXACT([.T36];&quot;Reg (F)&quot;);20;IF(EXACT([.T36];&quot;Reg (I)&quot;);21;IF(EXACT([.T36];&quot;Reg (C)&quot;);22;IF(EXACT([.T36];&quot;Reg (E)&quot;);23;IF(EXACT([.T36];&quot;Reg (H)&quot;);24;IF(EXACT([.T36];&quot;Reg (X)&quot;);25;IF(EXACT([.T36];&quot;Irr (S)&quot;);26;IF(EXACT([.T36];&quot;Irr (O)&quot;);27;IF(EXACT([.T36];&quot;Irr (F)&quot;);28;IF(EXACT([.T36];&quot;Irr (I)&quot;);29;IF(EXACT([.T36];&quot;Irr (C)&quot;);30;IF(EXACT([.T36];&quot;Irr (E)&quot;);31;IF(EXACT([.T36];&quot;Irr (H)&quot;);32;IF(EXACT([.T36];&quot;Irr (X)&quot;);33;34))))))))))))))));0));4))" office:value-type="float" office:value="0" calcext:value-type="float">
            <text:p>0,0</text:p>
          </table:table-cell>
          <table:table-cell table:style-name="ce71" table:formula="of:=IF(ISNUMBER([.Y36]*[.L36]);[.Y36]*[.L36];0)" office:value-type="float" office:value="0" calcext:value-type="float">
            <text:p>0</text:p>
          </table:table-cell>
          <table:table-cell table:style-name="ce76" table:formula="of:=IF(ISNUMBER([.Z36]*[.L36]);[.Z36]*[.L36];0)" office:value-type="float" office:value="0" calcext:value-type="float">
            <text:p>0,0</text:p>
          </table:table-cell>
          <table:table-cell table:style-name="ce71" table:formula="of:=IF(AND(EXACT([.L36];1);ISNUMBER(MATCH([.$V36];GeneralType;0)));1;0)" office:value-type="float" office:value="0" calcext:value-type="float">
            <text:p>0</text:p>
          </table:table-cell>
          <table:table-cell table:style-name="ce71" table:formula="of:=IF(AND(([.L36]&gt;0);EXACT([.$G36];&quot;ABg&quot;));[.L36];0)" office:value-type="float" office:value="0" calcext:value-type="float">
            <text:p>0</text:p>
          </table:table-cell>
          <table:table-cell table:style-name="ce71" table:formula="of:=IF(ISNUMBER([.Y36]*[.M36]);[.Y36]*[.M36];0)" office:value-type="float" office:value="0" calcext:value-type="float">
            <text:p>0</text:p>
          </table:table-cell>
          <table:table-cell table:style-name="ce76" table:formula="of:=IF(ISNUMBER([.Z36]*[.M36]);[.Z36]*[.M36];0)" office:value-type="float" office:value="0" calcext:value-type="float">
            <text:p>0,0</text:p>
          </table:table-cell>
          <table:table-cell table:style-name="ce71" table:formula="of:=IF(AND(EXACT([.M36];1);ISNUMBER(MATCH([.$V36];GeneralType;0)));1;0)" office:value-type="float" office:value="0" calcext:value-type="float">
            <text:p>0</text:p>
          </table:table-cell>
          <table:table-cell table:style-name="ce71" table:formula="of:=IF(AND(([.M36]&gt;0);EXACT([.$G36];&quot;ABg&quot;));[.M36];0)" office:value-type="float" office:value="0" calcext:value-type="float">
            <text:p>0</text:p>
          </table:table-cell>
          <table:table-cell table:style-name="ce71" table:formula="of:=IF(ISNUMBER([.Y36]*[.N36]);[.Y36]*[.N36];0)" office:value-type="float" office:value="0" calcext:value-type="float">
            <text:p>0</text:p>
          </table:table-cell>
          <table:table-cell table:style-name="ce76" table:formula="of:=IF(ISNUMBER([.Z36]*[.N36]);[.Z36]*[.N36];0)" office:value-type="float" office:value="0" calcext:value-type="float">
            <text:p>0,0</text:p>
          </table:table-cell>
          <table:table-cell table:style-name="ce71" table:formula="of:=IF(AND(EXACT([.N36];1);ISNUMBER(MATCH([.$V36];GeneralType;0)));1;0)" office:value-type="float" office:value="0" calcext:value-type="float">
            <text:p>0</text:p>
          </table:table-cell>
          <table:table-cell table:style-name="ce71" table:formula="of:=IF(AND(([.N36]&gt;0);EXACT([.$G36];&quot;ABg&quot;));[.N36];0)" office:value-type="float" office:value="0" calcext:value-type="float">
            <text:p>0</text:p>
          </table:table-cell>
          <table:table-cell table:style-name="ce71"/>
          <table:table-cell table:style-name="ce76"/>
          <table:table-cell table:style-name="ce71" table:number-columns-repeated="2"/>
          <table:table-cell table:style-name="ce71" table:formula="of:=IF(ISNUMBER([.Y36]*[.P36]);[.Y36]*[.P36];0)" office:value-type="float" office:value="0" calcext:value-type="float">
            <text:p>0</text:p>
          </table:table-cell>
          <table:table-cell table:style-name="ce76" table:formula="of:=IF(ISNUMBER([.Z36]*([.P36]+[.Q36]));[.Z36]*([.P36]+[.Q36]);0)" office:value-type="float" office:value="0" calcext:value-type="float">
            <text:p>0,0</text:p>
          </table:table-cell>
          <table:table-cell table:style-name="ce71" table:formula="of:=IF(AND([.V36]&lt;&gt;&quot;&quot;;[.P36]&gt;0))" office:value-type="float" office:value="0" calcext:value-type="float">
            <text:p>0</text:p>
          </table:table-cell>
          <table:table-cell table:style-name="ce71" table:formula="of:=IF(EXACT([.$G36];&quot;ABg&quot;);SUM([.AD36];[.AH36];[.AL36];[.AP36]);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7:.P37])"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7]);[.Y37];&quot;&quot;)" office:value-type="float" office:value="0" calcext:value-type="float">
            <text:p/>
          </table:table-cell>
          <table:table-cell table:style-name="ce30" table:formula="of:=IF(ISNUMBER([.Y37]*SUM([.L37:.P37]));[.Y37]*SUM([.L37:.P37]);&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7]&gt;0;[.AT37];&quot;&quot;)">
            <text:p/>
          </table:table-cell>
          <table:table-cell/>
          <table:table-cell table:style-name="ce71" table:formula="of:=IF(AND(ISTEXT([.G37]);ISNUMBER(MATCH([.G37];TroopType;0)));[.G37];&quot;&quot;)">
            <text:p/>
          </table:table-cell>
          <table:table-cell table:style-name="ce71" table:formula="of:=IF(AND(OR(EXACT([.F37];&quot;R&quot;);EXACT([.F37];&quot;I&quot;));OR(EXACT([.H37];&quot;S&quot;);EXACT([.H37];&quot;O&quot;);EXACT([.H37];&quot;F&quot;);EXACT([.H37];&quot;I&quot;);EXACT([.H37];&quot;C&quot;);EXACT([.H37];&quot;E&quot;);EXACT([.H37];&quot;H&quot;);EXACT([.H37];&quot;X&quot;)));CONCATENATE(IF(EXACT([.F37];&quot;I&quot;);&quot;Irr &quot;;&quot;Reg &quot;);&quot;(&quot;;[.H37];&quot;)&quot;);&quot;&quot;)">
            <text:p/>
          </table:table-cell>
          <table:table-cell table:style-name="ce71" table:formula="of:=IF(EXACT([.I37];&quot;aer&quot;);&quot;Air-mobile&quot;;IF(EXACT([.I37];&quot;c&quot;);&quot;Chariot&quot;;IF(EXACT([.I37];&quot;wd&quot;);&quot;War Dogs&quot;;IF(EXACT([.I37];&quot;m&quot;);&quot;Mtd Inf&quot;;IF(EXACT([.I37];&quot;d&quot;);&quot;DBE rear&quot;;IF(EXACT([.I37];&quot;md&quot;);&quot;DBE rear &amp; Mtd Inf&quot;;IF(EXACT([.I37];&quot;rg&quot;);&quot;Reg Sub/CinC on Elefant&quot;;IF(EXACT([.I37];&quot;ra&quot;);&quot;Reg Ally Gen on Elefant&quot;;IF(EXACT([.I37];&quot;bs&quot;);&quot;Boats wo shooting&quot;;IF(EXACT([.I37];&quot;t&quot;);&quot;tower&quot;;IF(EXACT([.I37];&quot;gap&quot;);&quot;FO Gap&quot;;IF(EXACT([.I37];&quot;g&quot;);&quot;gate&quot;;IF(EXACT([.I37];&quot;b/c&quot;);&quot;BUA/camp&quot;;IF(EXACT([.I37];&quot;b/ct&quot;);&quot;BUA/camp tower&quot;;IF(EXACT([.I37];&quot;b/cg&quot;);&quot;BUA/camp gate&quot;;&quot;&quot;)))))))))))))))">
            <text:p/>
          </table:table-cell>
          <table:table-cell table:style-name="ce71" table:formula="of:=IF(EXACT([.E37];&quot;CinC&quot;);&quot;normal CinC&quot;;IF(EXACT([.E37];&quot;SG&quot;);&quot;normal Sub&quot;;IF(EXACT([.E37];&quot;AG&quot;);&quot;normal Ally&quot;;IF(EXACT([.E37];&quot;bCinC&quot;);&quot;brilliant CinC&quot;;IF(EXACT([.E37];&quot;iCinC&quot;);&quot;inert CinC&quot;;IF(EXACT([.E37];&quot;bSG&quot;);&quot;brilliant Sub&quot;;IF(EXACT([.E37];&quot;bAG&quot;);&quot;brilliant Ally&quot;;IF(EXACT([.E37];&quot;iAG&quot;);&quot;inert Ally&quot;;&quot;&quot;))))))))">
            <text:p/>
          </table:table-cell>
          <table:table-cell table:style-name="ce71" table:formula="of:=IF(OR(EXACT([.T37];&quot;&quot;);EXACT([.V37];&quot;&quot;));0;IF(ISNUMBER(FIND(&quot;Irr&quot;;[.T37]));VLOOKUP([.V37];GeneralValue;3;0);VLOOKUP([.V37];GeneralValue;2;0)))" office:value-type="float" office:value="0" calcext:value-type="float">
            <text:p>0</text:p>
          </table:table-cell>
          <table:table-cell table:style-name="ce71" table:formula="of:=IF(OR(EXACT([.S37];&quot;TF&quot;);EXACT([.S37];&quot;PF&quot;);EXACT([.S37];&quot;FO&quot;));IF(ISNA(VLOOKUP([.U37];ModifierValue;3;0));0;VLOOKUP([.U37];ModifierValue;3;0));     IF(OR(EXACT([.S37];&quot;&quot;);EXACT([.T37];&quot;&quot;);EXACT([.U37];&quot;&quot;));0;IF(ISNUMBER(FIND(&quot;Irr&quot;;[.T37]));VLOOKUP([.U37];ModifierValue;3;0);VLOOKUP([.U37];ModifierValue;2;0))))" office:value-type="float" office:value="0" calcext:value-type="float">
            <text:p>0</text:p>
          </table:table-cell>
          <table:table-cell table:style-name="ce71" table:formula="of:=SUM([.W37];[.X37];IF(OR(EXACT([.S37];&quot;PO&quot;);EXACT([.S37];&quot;PF&quot;);EXACT([.S37];&quot;FO&quot;);EXACT([.S37];&quot;TF&quot;));VLOOKUP([.S37];APandMEValues;2;0);IF(OR(EXACT([.S37];&quot;&quot;);EXACT([.T37];&quot;&quot;));0;VLOOKUP([.S37];APandMEValues;IF(EXACT([.T37];&quot;Reg (S)&quot;);2;IF(EXACT([.T37];&quot;Reg (O)&quot;);3;IF(EXACT([.T37];&quot;Reg (F)&quot;);4;IF(EXACT([.T37];&quot;Reg (I)&quot;);5;IF(EXACT([.T37];&quot;Reg (C)&quot;);6;IF(EXACT([.T37];&quot;Reg (E)&quot;);7;IF(EXACT([.T37];&quot;Reg (H)&quot;);8;IF(EXACT([.T37];&quot;Reg (X)&quot;);9;IF(EXACT([.T37];&quot;Irr (S)&quot;);10;IF(EXACT([.T37];&quot;Irr (O)&quot;);11;IF(EXACT([.T37];&quot;Irr (F)&quot;);12;IF(EXACT([.T37];&quot;Irr (I)&quot;);13;IF(EXACT([.T37];&quot;Irr (C)&quot;);14;IF(EXACT([.T37];&quot;Irr (E)&quot;);15;IF(EXACT([.T37];&quot;Irr (H)&quot;);16;IF(EXACT([.T37];&quot;Irr (X)&quot;);17;34))))))))))))))));0))))" office:value-type="float" office:value="0" calcext:value-type="float">
            <text:p>0</text:p>
          </table:table-cell>
          <table:table-cell table:style-name="ce76" table:formula="of:=IF(OR(EXACT([.S37];&quot;&quot;);EXACT([.T37];&quot;&quot;));0;IF(EXACT([.V37];&quot;&quot;);IF(OR(EXACT([.U37];&quot;DBE rear&quot;);EXACT([.U37];&quot;DBE rear &amp; Mtd Inf&quot;));0;VLOOKUP([.S37];APandMEValues;IF(EXACT([.T37];&quot;Reg (S)&quot;);18;IF(EXACT([.T37];&quot;Reg (O)&quot;);19;IF(EXACT([.T37];&quot;Reg (F)&quot;);20;IF(EXACT([.T37];&quot;Reg (I)&quot;);21;IF(EXACT([.T37];&quot;Reg (C)&quot;);22;IF(EXACT([.T37];&quot;Reg (E)&quot;);23;IF(EXACT([.T37];&quot;Reg (H)&quot;);24;IF(EXACT([.T37];&quot;Reg (X)&quot;);25;IF(EXACT([.T37];&quot;Irr (S)&quot;);26;IF(EXACT([.T37];&quot;Irr (O)&quot;);27;IF(EXACT([.T37];&quot;Irr (F)&quot;);28;IF(EXACT([.T37];&quot;Irr (I)&quot;);29;IF(EXACT([.T37];&quot;Irr (C)&quot;);30;IF(EXACT([.T37];&quot;Irr (E)&quot;);31;IF(EXACT([.T37];&quot;Irr (H)&quot;);32;IF(EXACT([.T37];&quot;Irr (X)&quot;);33;34))))))))))))))));0));4))" office:value-type="float" office:value="0" calcext:value-type="float">
            <text:p>0,0</text:p>
          </table:table-cell>
          <table:table-cell table:style-name="ce71" table:formula="of:=IF(ISNUMBER([.Y37]*[.L37]);[.Y37]*[.L37];0)" office:value-type="float" office:value="0" calcext:value-type="float">
            <text:p>0</text:p>
          </table:table-cell>
          <table:table-cell table:style-name="ce76" table:formula="of:=IF(ISNUMBER([.Z37]*[.L37]);[.Z37]*[.L37];0)" office:value-type="float" office:value="0" calcext:value-type="float">
            <text:p>0,0</text:p>
          </table:table-cell>
          <table:table-cell table:style-name="ce71" table:formula="of:=IF(AND(EXACT([.L37];1);ISNUMBER(MATCH([.$V37];GeneralType;0)));1;0)" office:value-type="float" office:value="0" calcext:value-type="float">
            <text:p>0</text:p>
          </table:table-cell>
          <table:table-cell table:style-name="ce71" table:formula="of:=IF(AND(([.L37]&gt;0);EXACT([.$G37];&quot;ABg&quot;));[.L37];0)" office:value-type="float" office:value="0" calcext:value-type="float">
            <text:p>0</text:p>
          </table:table-cell>
          <table:table-cell table:style-name="ce71" table:formula="of:=IF(ISNUMBER([.Y37]*[.M37]);[.Y37]*[.M37];0)" office:value-type="float" office:value="0" calcext:value-type="float">
            <text:p>0</text:p>
          </table:table-cell>
          <table:table-cell table:style-name="ce76" table:formula="of:=IF(ISNUMBER([.Z37]*[.M37]);[.Z37]*[.M37];0)" office:value-type="float" office:value="0" calcext:value-type="float">
            <text:p>0,0</text:p>
          </table:table-cell>
          <table:table-cell table:style-name="ce71" table:formula="of:=IF(AND(EXACT([.M37];1);ISNUMBER(MATCH([.$V37];GeneralType;0)));1;0)" office:value-type="float" office:value="0" calcext:value-type="float">
            <text:p>0</text:p>
          </table:table-cell>
          <table:table-cell table:style-name="ce71" table:formula="of:=IF(AND(([.M37]&gt;0);EXACT([.$G37];&quot;ABg&quot;));[.M37];0)" office:value-type="float" office:value="0" calcext:value-type="float">
            <text:p>0</text:p>
          </table:table-cell>
          <table:table-cell table:style-name="ce71" table:formula="of:=IF(ISNUMBER([.Y37]*[.N37]);[.Y37]*[.N37];0)" office:value-type="float" office:value="0" calcext:value-type="float">
            <text:p>0</text:p>
          </table:table-cell>
          <table:table-cell table:style-name="ce76" table:formula="of:=IF(ISNUMBER([.Z37]*[.N37]);[.Z37]*[.N37];0)" office:value-type="float" office:value="0" calcext:value-type="float">
            <text:p>0,0</text:p>
          </table:table-cell>
          <table:table-cell table:style-name="ce71" table:formula="of:=IF(AND(EXACT([.N37];1);ISNUMBER(MATCH([.$V37];GeneralType;0)));1;0)" office:value-type="float" office:value="0" calcext:value-type="float">
            <text:p>0</text:p>
          </table:table-cell>
          <table:table-cell table:style-name="ce71" table:formula="of:=IF(AND(([.N37]&gt;0);EXACT([.$G37];&quot;ABg&quot;));[.N37];0)" office:value-type="float" office:value="0" calcext:value-type="float">
            <text:p>0</text:p>
          </table:table-cell>
          <table:table-cell table:style-name="ce71"/>
          <table:table-cell table:style-name="ce76"/>
          <table:table-cell table:style-name="ce71" table:number-columns-repeated="2"/>
          <table:table-cell table:style-name="ce71" table:formula="of:=IF(ISNUMBER([.Y37]*[.P37]);[.Y37]*[.P37];0)" office:value-type="float" office:value="0" calcext:value-type="float">
            <text:p>0</text:p>
          </table:table-cell>
          <table:table-cell table:style-name="ce76" table:formula="of:=IF(ISNUMBER([.Z37]*([.P37]+[.Q37]));[.Z37]*([.P37]+[.Q37]);0)" office:value-type="float" office:value="0" calcext:value-type="float">
            <text:p>0,0</text:p>
          </table:table-cell>
          <table:table-cell table:style-name="ce71" table:formula="of:=IF(AND([.V37]&lt;&gt;&quot;&quot;;[.P37]&gt;0))" office:value-type="float" office:value="0" calcext:value-type="float">
            <text:p>0</text:p>
          </table:table-cell>
          <table:table-cell table:style-name="ce71" table:formula="of:=IF(EXACT([.$G37];&quot;ABg&quot;);SUM([.AD37];[.AH37];[.AL37];[.AP37]);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8:.P38])"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8]);[.Y38];&quot;&quot;)" office:value-type="float" office:value="0" calcext:value-type="float">
            <text:p/>
          </table:table-cell>
          <table:table-cell table:style-name="ce30" table:formula="of:=IF(ISNUMBER([.Y38]*SUM([.L38:.P38]));[.Y38]*SUM([.L38:.P38]);&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8]&gt;0;[.AT38];&quot;&quot;)">
            <text:p/>
          </table:table-cell>
          <table:table-cell/>
          <table:table-cell table:style-name="ce71" table:formula="of:=IF(AND(ISTEXT([.G38]);ISNUMBER(MATCH([.G38];TroopType;0)));[.G38];&quot;&quot;)">
            <text:p/>
          </table:table-cell>
          <table:table-cell table:style-name="ce71" table:formula="of:=IF(AND(OR(EXACT([.F38];&quot;R&quot;);EXACT([.F38];&quot;I&quot;));OR(EXACT([.H38];&quot;S&quot;);EXACT([.H38];&quot;O&quot;);EXACT([.H38];&quot;F&quot;);EXACT([.H38];&quot;I&quot;);EXACT([.H38];&quot;C&quot;);EXACT([.H38];&quot;E&quot;);EXACT([.H38];&quot;H&quot;);EXACT([.H38];&quot;X&quot;)));CONCATENATE(IF(EXACT([.F38];&quot;I&quot;);&quot;Irr &quot;;&quot;Reg &quot;);&quot;(&quot;;[.H38];&quot;)&quot;);&quot;&quot;)">
            <text:p/>
          </table:table-cell>
          <table:table-cell table:style-name="ce71" table:formula="of:=IF(EXACT([.I38];&quot;aer&quot;);&quot;Air-mobile&quot;;IF(EXACT([.I38];&quot;c&quot;);&quot;Chariot&quot;;IF(EXACT([.I38];&quot;wd&quot;);&quot;War Dogs&quot;;IF(EXACT([.I38];&quot;m&quot;);&quot;Mtd Inf&quot;;IF(EXACT([.I38];&quot;d&quot;);&quot;DBE rear&quot;;IF(EXACT([.I38];&quot;md&quot;);&quot;DBE rear &amp; Mtd Inf&quot;;IF(EXACT([.I38];&quot;rg&quot;);&quot;Reg Sub/CinC on Elefant&quot;;IF(EXACT([.I38];&quot;ra&quot;);&quot;Reg Ally Gen on Elefant&quot;;IF(EXACT([.I38];&quot;bs&quot;);&quot;Boats wo shooting&quot;;IF(EXACT([.I38];&quot;t&quot;);&quot;tower&quot;;IF(EXACT([.I38];&quot;gap&quot;);&quot;FO Gap&quot;;IF(EXACT([.I38];&quot;g&quot;);&quot;gate&quot;;IF(EXACT([.I38];&quot;b/c&quot;);&quot;BUA/camp&quot;;IF(EXACT([.I38];&quot;b/ct&quot;);&quot;BUA/camp tower&quot;;IF(EXACT([.I38];&quot;b/cg&quot;);&quot;BUA/camp gate&quot;;&quot;&quot;)))))))))))))))">
            <text:p/>
          </table:table-cell>
          <table:table-cell table:style-name="ce71" table:formula="of:=IF(EXACT([.E38];&quot;CinC&quot;);&quot;normal CinC&quot;;IF(EXACT([.E38];&quot;SG&quot;);&quot;normal Sub&quot;;IF(EXACT([.E38];&quot;AG&quot;);&quot;normal Ally&quot;;IF(EXACT([.E38];&quot;bCinC&quot;);&quot;brilliant CinC&quot;;IF(EXACT([.E38];&quot;iCinC&quot;);&quot;inert CinC&quot;;IF(EXACT([.E38];&quot;bSG&quot;);&quot;brilliant Sub&quot;;IF(EXACT([.E38];&quot;bAG&quot;);&quot;brilliant Ally&quot;;IF(EXACT([.E38];&quot;iAG&quot;);&quot;inert Ally&quot;;&quot;&quot;))))))))">
            <text:p/>
          </table:table-cell>
          <table:table-cell table:style-name="ce71" table:formula="of:=IF(OR(EXACT([.T38];&quot;&quot;);EXACT([.V38];&quot;&quot;));0;IF(ISNUMBER(FIND(&quot;Irr&quot;;[.T38]));VLOOKUP([.V38];GeneralValue;3;0);VLOOKUP([.V38];GeneralValue;2;0)))" office:value-type="float" office:value="0" calcext:value-type="float">
            <text:p>0</text:p>
          </table:table-cell>
          <table:table-cell table:style-name="ce71" table:formula="of:=IF(OR(EXACT([.S38];&quot;TF&quot;);EXACT([.S38];&quot;PF&quot;);EXACT([.S38];&quot;FO&quot;));IF(ISNA(VLOOKUP([.U38];ModifierValue;3;0));0;VLOOKUP([.U38];ModifierValue;3;0));     IF(OR(EXACT([.S38];&quot;&quot;);EXACT([.T38];&quot;&quot;);EXACT([.U38];&quot;&quot;));0;IF(ISNUMBER(FIND(&quot;Irr&quot;;[.T38]));VLOOKUP([.U38];ModifierValue;3;0);VLOOKUP([.U38];ModifierValue;2;0))))" office:value-type="float" office:value="0" calcext:value-type="float">
            <text:p>0</text:p>
          </table:table-cell>
          <table:table-cell table:style-name="ce71" table:formula="of:=SUM([.W38];[.X38];IF(OR(EXACT([.S38];&quot;PO&quot;);EXACT([.S38];&quot;PF&quot;);EXACT([.S38];&quot;FO&quot;);EXACT([.S38];&quot;TF&quot;));VLOOKUP([.S38];APandMEValues;2;0);IF(OR(EXACT([.S38];&quot;&quot;);EXACT([.T38];&quot;&quot;));0;VLOOKUP([.S38];APandMEValues;IF(EXACT([.T38];&quot;Reg (S)&quot;);2;IF(EXACT([.T38];&quot;Reg (O)&quot;);3;IF(EXACT([.T38];&quot;Reg (F)&quot;);4;IF(EXACT([.T38];&quot;Reg (I)&quot;);5;IF(EXACT([.T38];&quot;Reg (C)&quot;);6;IF(EXACT([.T38];&quot;Reg (E)&quot;);7;IF(EXACT([.T38];&quot;Reg (H)&quot;);8;IF(EXACT([.T38];&quot;Reg (X)&quot;);9;IF(EXACT([.T38];&quot;Irr (S)&quot;);10;IF(EXACT([.T38];&quot;Irr (O)&quot;);11;IF(EXACT([.T38];&quot;Irr (F)&quot;);12;IF(EXACT([.T38];&quot;Irr (I)&quot;);13;IF(EXACT([.T38];&quot;Irr (C)&quot;);14;IF(EXACT([.T38];&quot;Irr (E)&quot;);15;IF(EXACT([.T38];&quot;Irr (H)&quot;);16;IF(EXACT([.T38];&quot;Irr (X)&quot;);17;34))))))))))))))));0))))" office:value-type="float" office:value="0" calcext:value-type="float">
            <text:p>0</text:p>
          </table:table-cell>
          <table:table-cell table:style-name="ce76" table:formula="of:=IF(OR(EXACT([.S38];&quot;&quot;);EXACT([.T38];&quot;&quot;));0;IF(EXACT([.V38];&quot;&quot;);IF(OR(EXACT([.U38];&quot;DBE rear&quot;);EXACT([.U38];&quot;DBE rear &amp; Mtd Inf&quot;));0;VLOOKUP([.S38];APandMEValues;IF(EXACT([.T38];&quot;Reg (S)&quot;);18;IF(EXACT([.T38];&quot;Reg (O)&quot;);19;IF(EXACT([.T38];&quot;Reg (F)&quot;);20;IF(EXACT([.T38];&quot;Reg (I)&quot;);21;IF(EXACT([.T38];&quot;Reg (C)&quot;);22;IF(EXACT([.T38];&quot;Reg (E)&quot;);23;IF(EXACT([.T38];&quot;Reg (H)&quot;);24;IF(EXACT([.T38];&quot;Reg (X)&quot;);25;IF(EXACT([.T38];&quot;Irr (S)&quot;);26;IF(EXACT([.T38];&quot;Irr (O)&quot;);27;IF(EXACT([.T38];&quot;Irr (F)&quot;);28;IF(EXACT([.T38];&quot;Irr (I)&quot;);29;IF(EXACT([.T38];&quot;Irr (C)&quot;);30;IF(EXACT([.T38];&quot;Irr (E)&quot;);31;IF(EXACT([.T38];&quot;Irr (H)&quot;);32;IF(EXACT([.T38];&quot;Irr (X)&quot;);33;34))))))))))))))));0));4))" office:value-type="float" office:value="0" calcext:value-type="float">
            <text:p>0,0</text:p>
          </table:table-cell>
          <table:table-cell table:style-name="ce71" table:formula="of:=IF(ISNUMBER([.Y38]*[.L38]);[.Y38]*[.L38];0)" office:value-type="float" office:value="0" calcext:value-type="float">
            <text:p>0</text:p>
          </table:table-cell>
          <table:table-cell table:style-name="ce76" table:formula="of:=IF(ISNUMBER([.Z38]*[.L38]);[.Z38]*[.L38];0)" office:value-type="float" office:value="0" calcext:value-type="float">
            <text:p>0,0</text:p>
          </table:table-cell>
          <table:table-cell table:style-name="ce71" table:formula="of:=IF(AND(EXACT([.L38];1);ISNUMBER(MATCH([.$V38];GeneralType;0)));1;0)" office:value-type="float" office:value="0" calcext:value-type="float">
            <text:p>0</text:p>
          </table:table-cell>
          <table:table-cell table:style-name="ce71" table:formula="of:=IF(AND(([.L38]&gt;0);EXACT([.$G38];&quot;ABg&quot;));[.L38];0)" office:value-type="float" office:value="0" calcext:value-type="float">
            <text:p>0</text:p>
          </table:table-cell>
          <table:table-cell table:style-name="ce71" table:formula="of:=IF(ISNUMBER([.Y38]*[.M38]);[.Y38]*[.M38];0)" office:value-type="float" office:value="0" calcext:value-type="float">
            <text:p>0</text:p>
          </table:table-cell>
          <table:table-cell table:style-name="ce76" table:formula="of:=IF(ISNUMBER([.Z38]*[.M38]);[.Z38]*[.M38];0)" office:value-type="float" office:value="0" calcext:value-type="float">
            <text:p>0,0</text:p>
          </table:table-cell>
          <table:table-cell table:style-name="ce71" table:formula="of:=IF(AND(EXACT([.M38];1);ISNUMBER(MATCH([.$V38];GeneralType;0)));1;0)" office:value-type="float" office:value="0" calcext:value-type="float">
            <text:p>0</text:p>
          </table:table-cell>
          <table:table-cell table:style-name="ce71" table:formula="of:=IF(AND(([.M38]&gt;0);EXACT([.$G38];&quot;ABg&quot;));[.M38];0)" office:value-type="float" office:value="0" calcext:value-type="float">
            <text:p>0</text:p>
          </table:table-cell>
          <table:table-cell table:style-name="ce71" table:formula="of:=IF(ISNUMBER([.Y38]*[.N38]);[.Y38]*[.N38];0)" office:value-type="float" office:value="0" calcext:value-type="float">
            <text:p>0</text:p>
          </table:table-cell>
          <table:table-cell table:style-name="ce76" table:formula="of:=IF(ISNUMBER([.Z38]*[.N38]);[.Z38]*[.N38];0)" office:value-type="float" office:value="0" calcext:value-type="float">
            <text:p>0,0</text:p>
          </table:table-cell>
          <table:table-cell table:style-name="ce71" table:formula="of:=IF(AND(EXACT([.N38];1);ISNUMBER(MATCH([.$V38];GeneralType;0)));1;0)" office:value-type="float" office:value="0" calcext:value-type="float">
            <text:p>0</text:p>
          </table:table-cell>
          <table:table-cell table:style-name="ce71" table:formula="of:=IF(AND(([.N38]&gt;0);EXACT([.$G38];&quot;ABg&quot;));[.N38];0)" office:value-type="float" office:value="0" calcext:value-type="float">
            <text:p>0</text:p>
          </table:table-cell>
          <table:table-cell table:style-name="ce71"/>
          <table:table-cell table:style-name="ce76"/>
          <table:table-cell table:style-name="ce71" table:number-columns-repeated="2"/>
          <table:table-cell table:style-name="ce71" table:formula="of:=IF(ISNUMBER([.Y38]*[.P38]);[.Y38]*[.P38];0)" office:value-type="float" office:value="0" calcext:value-type="float">
            <text:p>0</text:p>
          </table:table-cell>
          <table:table-cell table:style-name="ce76" table:formula="of:=IF(ISNUMBER([.Z38]*([.P38]+[.Q38]));[.Z38]*([.P38]+[.Q38]);0)" office:value-type="float" office:value="0" calcext:value-type="float">
            <text:p>0,0</text:p>
          </table:table-cell>
          <table:table-cell table:style-name="ce71" table:formula="of:=IF(AND([.V38]&lt;&gt;&quot;&quot;;[.P38]&gt;0))" office:value-type="float" office:value="0" calcext:value-type="float">
            <text:p>0</text:p>
          </table:table-cell>
          <table:table-cell table:style-name="ce71" table:formula="of:=IF(EXACT([.$G38];&quot;ABg&quot;);SUM([.AD38];[.AH38];[.AL38];[.AP38]);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39:.P39])"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39]);[.Y39];&quot;&quot;)" office:value-type="float" office:value="0" calcext:value-type="float">
            <text:p/>
          </table:table-cell>
          <table:table-cell table:style-name="ce30" table:formula="of:=IF(ISNUMBER([.Y39]*SUM([.L39:.P39]));[.Y39]*SUM([.L39:.P39]);&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39]&gt;0;[.AT39];&quot;&quot;)">
            <text:p/>
          </table:table-cell>
          <table:table-cell/>
          <table:table-cell table:style-name="ce71" table:formula="of:=IF(AND(ISTEXT([.G39]);ISNUMBER(MATCH([.G39];TroopType;0)));[.G39];&quot;&quot;)">
            <text:p/>
          </table:table-cell>
          <table:table-cell table:style-name="ce71" table:formula="of:=IF(AND(OR(EXACT([.F39];&quot;R&quot;);EXACT([.F39];&quot;I&quot;));OR(EXACT([.H39];&quot;S&quot;);EXACT([.H39];&quot;O&quot;);EXACT([.H39];&quot;F&quot;);EXACT([.H39];&quot;I&quot;);EXACT([.H39];&quot;C&quot;);EXACT([.H39];&quot;E&quot;);EXACT([.H39];&quot;H&quot;);EXACT([.H39];&quot;X&quot;)));CONCATENATE(IF(EXACT([.F39];&quot;I&quot;);&quot;Irr &quot;;&quot;Reg &quot;);&quot;(&quot;;[.H39];&quot;)&quot;);&quot;&quot;)">
            <text:p/>
          </table:table-cell>
          <table:table-cell table:style-name="ce71" table:formula="of:=IF(EXACT([.I39];&quot;aer&quot;);&quot;Air-mobile&quot;;IF(EXACT([.I39];&quot;c&quot;);&quot;Chariot&quot;;IF(EXACT([.I39];&quot;wd&quot;);&quot;War Dogs&quot;;IF(EXACT([.I39];&quot;m&quot;);&quot;Mtd Inf&quot;;IF(EXACT([.I39];&quot;d&quot;);&quot;DBE rear&quot;;IF(EXACT([.I39];&quot;md&quot;);&quot;DBE rear &amp; Mtd Inf&quot;;IF(EXACT([.I39];&quot;rg&quot;);&quot;Reg Sub/CinC on Elefant&quot;;IF(EXACT([.I39];&quot;ra&quot;);&quot;Reg Ally Gen on Elefant&quot;;IF(EXACT([.I39];&quot;bs&quot;);&quot;Boats wo shooting&quot;;IF(EXACT([.I39];&quot;t&quot;);&quot;tower&quot;;IF(EXACT([.I39];&quot;gap&quot;);&quot;FO Gap&quot;;IF(EXACT([.I39];&quot;g&quot;);&quot;gate&quot;;IF(EXACT([.I39];&quot;b/c&quot;);&quot;BUA/camp&quot;;IF(EXACT([.I39];&quot;b/ct&quot;);&quot;BUA/camp tower&quot;;IF(EXACT([.I39];&quot;b/cg&quot;);&quot;BUA/camp gate&quot;;&quot;&quot;)))))))))))))))">
            <text:p/>
          </table:table-cell>
          <table:table-cell table:style-name="ce71" table:formula="of:=IF(EXACT([.E39];&quot;CinC&quot;);&quot;normal CinC&quot;;IF(EXACT([.E39];&quot;SG&quot;);&quot;normal Sub&quot;;IF(EXACT([.E39];&quot;AG&quot;);&quot;normal Ally&quot;;IF(EXACT([.E39];&quot;bCinC&quot;);&quot;brilliant CinC&quot;;IF(EXACT([.E39];&quot;iCinC&quot;);&quot;inert CinC&quot;;IF(EXACT([.E39];&quot;bSG&quot;);&quot;brilliant Sub&quot;;IF(EXACT([.E39];&quot;bAG&quot;);&quot;brilliant Ally&quot;;IF(EXACT([.E39];&quot;iAG&quot;);&quot;inert Ally&quot;;&quot;&quot;))))))))">
            <text:p/>
          </table:table-cell>
          <table:table-cell table:style-name="ce71" table:formula="of:=IF(OR(EXACT([.T39];&quot;&quot;);EXACT([.V39];&quot;&quot;));0;IF(ISNUMBER(FIND(&quot;Irr&quot;;[.T39]));VLOOKUP([.V39];GeneralValue;3;0);VLOOKUP([.V39];GeneralValue;2;0)))" office:value-type="float" office:value="0" calcext:value-type="float">
            <text:p>0</text:p>
          </table:table-cell>
          <table:table-cell table:style-name="ce71" table:formula="of:=IF(OR(EXACT([.S39];&quot;TF&quot;);EXACT([.S39];&quot;PF&quot;);EXACT([.S39];&quot;FO&quot;));IF(ISNA(VLOOKUP([.U39];ModifierValue;3;0));0;VLOOKUP([.U39];ModifierValue;3;0));     IF(OR(EXACT([.S39];&quot;&quot;);EXACT([.T39];&quot;&quot;);EXACT([.U39];&quot;&quot;));0;IF(ISNUMBER(FIND(&quot;Irr&quot;;[.T39]));VLOOKUP([.U39];ModifierValue;3;0);VLOOKUP([.U39];ModifierValue;2;0))))" office:value-type="float" office:value="0" calcext:value-type="float">
            <text:p>0</text:p>
          </table:table-cell>
          <table:table-cell table:style-name="ce71" table:formula="of:=SUM([.W39];[.X39];IF(OR(EXACT([.S39];&quot;PO&quot;);EXACT([.S39];&quot;PF&quot;);EXACT([.S39];&quot;FO&quot;);EXACT([.S39];&quot;TF&quot;));VLOOKUP([.S39];APandMEValues;2;0);IF(OR(EXACT([.S39];&quot;&quot;);EXACT([.T39];&quot;&quot;));0;VLOOKUP([.S39];APandMEValues;IF(EXACT([.T39];&quot;Reg (S)&quot;);2;IF(EXACT([.T39];&quot;Reg (O)&quot;);3;IF(EXACT([.T39];&quot;Reg (F)&quot;);4;IF(EXACT([.T39];&quot;Reg (I)&quot;);5;IF(EXACT([.T39];&quot;Reg (C)&quot;);6;IF(EXACT([.T39];&quot;Reg (E)&quot;);7;IF(EXACT([.T39];&quot;Reg (H)&quot;);8;IF(EXACT([.T39];&quot;Reg (X)&quot;);9;IF(EXACT([.T39];&quot;Irr (S)&quot;);10;IF(EXACT([.T39];&quot;Irr (O)&quot;);11;IF(EXACT([.T39];&quot;Irr (F)&quot;);12;IF(EXACT([.T39];&quot;Irr (I)&quot;);13;IF(EXACT([.T39];&quot;Irr (C)&quot;);14;IF(EXACT([.T39];&quot;Irr (E)&quot;);15;IF(EXACT([.T39];&quot;Irr (H)&quot;);16;IF(EXACT([.T39];&quot;Irr (X)&quot;);17;34))))))))))))))));0))))" office:value-type="float" office:value="0" calcext:value-type="float">
            <text:p>0</text:p>
          </table:table-cell>
          <table:table-cell table:style-name="ce76" table:formula="of:=IF(OR(EXACT([.S39];&quot;&quot;);EXACT([.T39];&quot;&quot;));0;IF(EXACT([.V39];&quot;&quot;);IF(OR(EXACT([.U39];&quot;DBE rear&quot;);EXACT([.U39];&quot;DBE rear &amp; Mtd Inf&quot;));0;VLOOKUP([.S39];APandMEValues;IF(EXACT([.T39];&quot;Reg (S)&quot;);18;IF(EXACT([.T39];&quot;Reg (O)&quot;);19;IF(EXACT([.T39];&quot;Reg (F)&quot;);20;IF(EXACT([.T39];&quot;Reg (I)&quot;);21;IF(EXACT([.T39];&quot;Reg (C)&quot;);22;IF(EXACT([.T39];&quot;Reg (E)&quot;);23;IF(EXACT([.T39];&quot;Reg (H)&quot;);24;IF(EXACT([.T39];&quot;Reg (X)&quot;);25;IF(EXACT([.T39];&quot;Irr (S)&quot;);26;IF(EXACT([.T39];&quot;Irr (O)&quot;);27;IF(EXACT([.T39];&quot;Irr (F)&quot;);28;IF(EXACT([.T39];&quot;Irr (I)&quot;);29;IF(EXACT([.T39];&quot;Irr (C)&quot;);30;IF(EXACT([.T39];&quot;Irr (E)&quot;);31;IF(EXACT([.T39];&quot;Irr (H)&quot;);32;IF(EXACT([.T39];&quot;Irr (X)&quot;);33;34))))))))))))))));0));4))" office:value-type="float" office:value="0" calcext:value-type="float">
            <text:p>0,0</text:p>
          </table:table-cell>
          <table:table-cell table:style-name="ce71" table:formula="of:=IF(ISNUMBER([.Y39]*[.L39]);[.Y39]*[.L39];0)" office:value-type="float" office:value="0" calcext:value-type="float">
            <text:p>0</text:p>
          </table:table-cell>
          <table:table-cell table:style-name="ce76" table:formula="of:=IF(ISNUMBER([.Z39]*[.L39]);[.Z39]*[.L39];0)" office:value-type="float" office:value="0" calcext:value-type="float">
            <text:p>0,0</text:p>
          </table:table-cell>
          <table:table-cell table:style-name="ce71" table:formula="of:=IF(AND(EXACT([.L39];1);ISNUMBER(MATCH([.$V39];GeneralType;0)));1;0)" office:value-type="float" office:value="0" calcext:value-type="float">
            <text:p>0</text:p>
          </table:table-cell>
          <table:table-cell table:style-name="ce71" table:formula="of:=IF(AND(([.L39]&gt;0);EXACT([.$G39];&quot;ABg&quot;));[.L39];0)" office:value-type="float" office:value="0" calcext:value-type="float">
            <text:p>0</text:p>
          </table:table-cell>
          <table:table-cell table:style-name="ce71" table:formula="of:=IF(ISNUMBER([.Y39]*[.M39]);[.Y39]*[.M39];0)" office:value-type="float" office:value="0" calcext:value-type="float">
            <text:p>0</text:p>
          </table:table-cell>
          <table:table-cell table:style-name="ce76" table:formula="of:=IF(ISNUMBER([.Z39]*[.M39]);[.Z39]*[.M39];0)" office:value-type="float" office:value="0" calcext:value-type="float">
            <text:p>0,0</text:p>
          </table:table-cell>
          <table:table-cell table:style-name="ce71" table:formula="of:=IF(AND(EXACT([.M39];1);ISNUMBER(MATCH([.$V39];GeneralType;0)));1;0)" office:value-type="float" office:value="0" calcext:value-type="float">
            <text:p>0</text:p>
          </table:table-cell>
          <table:table-cell table:style-name="ce71" table:formula="of:=IF(AND(([.M39]&gt;0);EXACT([.$G39];&quot;ABg&quot;));[.M39];0)" office:value-type="float" office:value="0" calcext:value-type="float">
            <text:p>0</text:p>
          </table:table-cell>
          <table:table-cell table:style-name="ce71" table:formula="of:=IF(ISNUMBER([.Y39]*[.N39]);[.Y39]*[.N39];0)" office:value-type="float" office:value="0" calcext:value-type="float">
            <text:p>0</text:p>
          </table:table-cell>
          <table:table-cell table:style-name="ce76" table:formula="of:=IF(ISNUMBER([.Z39]*[.N39]);[.Z39]*[.N39];0)" office:value-type="float" office:value="0" calcext:value-type="float">
            <text:p>0,0</text:p>
          </table:table-cell>
          <table:table-cell table:style-name="ce71" table:formula="of:=IF(AND(EXACT([.N39];1);ISNUMBER(MATCH([.$V39];GeneralType;0)));1;0)" office:value-type="float" office:value="0" calcext:value-type="float">
            <text:p>0</text:p>
          </table:table-cell>
          <table:table-cell table:style-name="ce71" table:formula="of:=IF(AND(([.N39]&gt;0);EXACT([.$G39];&quot;ABg&quot;));[.N39];0)" office:value-type="float" office:value="0" calcext:value-type="float">
            <text:p>0</text:p>
          </table:table-cell>
          <table:table-cell table:style-name="ce71"/>
          <table:table-cell table:style-name="ce76"/>
          <table:table-cell table:style-name="ce71" table:number-columns-repeated="2"/>
          <table:table-cell table:style-name="ce71" table:formula="of:=IF(ISNUMBER([.Y39]*[.P39]);[.Y39]*[.P39];0)" office:value-type="float" office:value="0" calcext:value-type="float">
            <text:p>0</text:p>
          </table:table-cell>
          <table:table-cell table:style-name="ce76" table:formula="of:=IF(ISNUMBER([.Z39]*([.P39]+[.Q39]));[.Z39]*([.P39]+[.Q39]);0)" office:value-type="float" office:value="0" calcext:value-type="float">
            <text:p>0,0</text:p>
          </table:table-cell>
          <table:table-cell table:style-name="ce71" table:formula="of:=IF(AND([.V39]&lt;&gt;&quot;&quot;;[.P39]&gt;0))" office:value-type="float" office:value="0" calcext:value-type="float">
            <text:p>0</text:p>
          </table:table-cell>
          <table:table-cell table:style-name="ce71" table:formula="of:=IF(EXACT([.$G39];&quot;ABg&quot;);SUM([.AD39];[.AH39];[.AL39];[.AP39]);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0:.P40])"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0]);[.Y40];&quot;&quot;)" office:value-type="float" office:value="0" calcext:value-type="float">
            <text:p/>
          </table:table-cell>
          <table:table-cell table:style-name="ce30" table:formula="of:=IF(ISNUMBER([.Y40]*SUM([.L40:.P40]));[.Y40]*SUM([.L40:.P40]);&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0]&gt;0;[.AT40];&quot;&quot;)">
            <text:p/>
          </table:table-cell>
          <table:table-cell/>
          <table:table-cell table:style-name="ce71" table:formula="of:=IF(AND(ISTEXT([.G40]);ISNUMBER(MATCH([.G40];TroopType;0)));[.G40];&quot;&quot;)">
            <text:p/>
          </table:table-cell>
          <table:table-cell table:style-name="ce71" table:formula="of:=IF(AND(OR(EXACT([.F40];&quot;R&quot;);EXACT([.F40];&quot;I&quot;));OR(EXACT([.H40];&quot;S&quot;);EXACT([.H40];&quot;O&quot;);EXACT([.H40];&quot;F&quot;);EXACT([.H40];&quot;I&quot;);EXACT([.H40];&quot;C&quot;);EXACT([.H40];&quot;E&quot;);EXACT([.H40];&quot;H&quot;);EXACT([.H40];&quot;X&quot;)));CONCATENATE(IF(EXACT([.F40];&quot;I&quot;);&quot;Irr &quot;;&quot;Reg &quot;);&quot;(&quot;;[.H40];&quot;)&quot;);&quot;&quot;)">
            <text:p/>
          </table:table-cell>
          <table:table-cell table:style-name="ce71" table:formula="of:=IF(EXACT([.I40];&quot;aer&quot;);&quot;Air-mobile&quot;;IF(EXACT([.I40];&quot;c&quot;);&quot;Chariot&quot;;IF(EXACT([.I40];&quot;wd&quot;);&quot;War Dogs&quot;;IF(EXACT([.I40];&quot;m&quot;);&quot;Mtd Inf&quot;;IF(EXACT([.I40];&quot;d&quot;);&quot;DBE rear&quot;;IF(EXACT([.I40];&quot;md&quot;);&quot;DBE rear &amp; Mtd Inf&quot;;IF(EXACT([.I40];&quot;rg&quot;);&quot;Reg Sub/CinC on Elefant&quot;;IF(EXACT([.I40];&quot;ra&quot;);&quot;Reg Ally Gen on Elefant&quot;;IF(EXACT([.I40];&quot;bs&quot;);&quot;Boats wo shooting&quot;;IF(EXACT([.I40];&quot;t&quot;);&quot;tower&quot;;IF(EXACT([.I40];&quot;gap&quot;);&quot;FO Gap&quot;;IF(EXACT([.I40];&quot;g&quot;);&quot;gate&quot;;IF(EXACT([.I40];&quot;b/c&quot;);&quot;BUA/camp&quot;;IF(EXACT([.I40];&quot;b/ct&quot;);&quot;BUA/camp tower&quot;;IF(EXACT([.I40];&quot;b/cg&quot;);&quot;BUA/camp gate&quot;;&quot;&quot;)))))))))))))))">
            <text:p/>
          </table:table-cell>
          <table:table-cell table:style-name="ce71" table:formula="of:=IF(EXACT([.E40];&quot;CinC&quot;);&quot;normal CinC&quot;;IF(EXACT([.E40];&quot;SG&quot;);&quot;normal Sub&quot;;IF(EXACT([.E40];&quot;AG&quot;);&quot;normal Ally&quot;;IF(EXACT([.E40];&quot;bCinC&quot;);&quot;brilliant CinC&quot;;IF(EXACT([.E40];&quot;iCinC&quot;);&quot;inert CinC&quot;;IF(EXACT([.E40];&quot;bSG&quot;);&quot;brilliant Sub&quot;;IF(EXACT([.E40];&quot;bAG&quot;);&quot;brilliant Ally&quot;;IF(EXACT([.E40];&quot;iAG&quot;);&quot;inert Ally&quot;;&quot;&quot;))))))))">
            <text:p/>
          </table:table-cell>
          <table:table-cell table:style-name="ce71" table:formula="of:=IF(OR(EXACT([.T40];&quot;&quot;);EXACT([.V40];&quot;&quot;));0;IF(ISNUMBER(FIND(&quot;Irr&quot;;[.T40]));VLOOKUP([.V40];GeneralValue;3;0);VLOOKUP([.V40];GeneralValue;2;0)))" office:value-type="float" office:value="0" calcext:value-type="float">
            <text:p>0</text:p>
          </table:table-cell>
          <table:table-cell table:style-name="ce71" table:formula="of:=IF(OR(EXACT([.S40];&quot;TF&quot;);EXACT([.S40];&quot;PF&quot;);EXACT([.S40];&quot;FO&quot;));IF(ISNA(VLOOKUP([.U40];ModifierValue;3;0));0;VLOOKUP([.U40];ModifierValue;3;0));     IF(OR(EXACT([.S40];&quot;&quot;);EXACT([.T40];&quot;&quot;);EXACT([.U40];&quot;&quot;));0;IF(ISNUMBER(FIND(&quot;Irr&quot;;[.T40]));VLOOKUP([.U40];ModifierValue;3;0);VLOOKUP([.U40];ModifierValue;2;0))))" office:value-type="float" office:value="0" calcext:value-type="float">
            <text:p>0</text:p>
          </table:table-cell>
          <table:table-cell table:style-name="ce71" table:formula="of:=SUM([.W40];[.X40];IF(OR(EXACT([.S40];&quot;PO&quot;);EXACT([.S40];&quot;PF&quot;);EXACT([.S40];&quot;FO&quot;);EXACT([.S40];&quot;TF&quot;));VLOOKUP([.S40];APandMEValues;2;0);IF(OR(EXACT([.S40];&quot;&quot;);EXACT([.T40];&quot;&quot;));0;VLOOKUP([.S40];APandMEValues;IF(EXACT([.T40];&quot;Reg (S)&quot;);2;IF(EXACT([.T40];&quot;Reg (O)&quot;);3;IF(EXACT([.T40];&quot;Reg (F)&quot;);4;IF(EXACT([.T40];&quot;Reg (I)&quot;);5;IF(EXACT([.T40];&quot;Reg (C)&quot;);6;IF(EXACT([.T40];&quot;Reg (E)&quot;);7;IF(EXACT([.T40];&quot;Reg (H)&quot;);8;IF(EXACT([.T40];&quot;Reg (X)&quot;);9;IF(EXACT([.T40];&quot;Irr (S)&quot;);10;IF(EXACT([.T40];&quot;Irr (O)&quot;);11;IF(EXACT([.T40];&quot;Irr (F)&quot;);12;IF(EXACT([.T40];&quot;Irr (I)&quot;);13;IF(EXACT([.T40];&quot;Irr (C)&quot;);14;IF(EXACT([.T40];&quot;Irr (E)&quot;);15;IF(EXACT([.T40];&quot;Irr (H)&quot;);16;IF(EXACT([.T40];&quot;Irr (X)&quot;);17;34))))))))))))))));0))))" office:value-type="float" office:value="0" calcext:value-type="float">
            <text:p>0</text:p>
          </table:table-cell>
          <table:table-cell table:style-name="ce76" table:formula="of:=IF(OR(EXACT([.S40];&quot;&quot;);EXACT([.T40];&quot;&quot;));0;IF(EXACT([.V40];&quot;&quot;);IF(OR(EXACT([.U40];&quot;DBE rear&quot;);EXACT([.U40];&quot;DBE rear &amp; Mtd Inf&quot;));0;VLOOKUP([.S40];APandMEValues;IF(EXACT([.T40];&quot;Reg (S)&quot;);18;IF(EXACT([.T40];&quot;Reg (O)&quot;);19;IF(EXACT([.T40];&quot;Reg (F)&quot;);20;IF(EXACT([.T40];&quot;Reg (I)&quot;);21;IF(EXACT([.T40];&quot;Reg (C)&quot;);22;IF(EXACT([.T40];&quot;Reg (E)&quot;);23;IF(EXACT([.T40];&quot;Reg (H)&quot;);24;IF(EXACT([.T40];&quot;Reg (X)&quot;);25;IF(EXACT([.T40];&quot;Irr (S)&quot;);26;IF(EXACT([.T40];&quot;Irr (O)&quot;);27;IF(EXACT([.T40];&quot;Irr (F)&quot;);28;IF(EXACT([.T40];&quot;Irr (I)&quot;);29;IF(EXACT([.T40];&quot;Irr (C)&quot;);30;IF(EXACT([.T40];&quot;Irr (E)&quot;);31;IF(EXACT([.T40];&quot;Irr (H)&quot;);32;IF(EXACT([.T40];&quot;Irr (X)&quot;);33;34))))))))))))))));0));4))" office:value-type="float" office:value="0" calcext:value-type="float">
            <text:p>0,0</text:p>
          </table:table-cell>
          <table:table-cell table:style-name="ce71" table:formula="of:=IF(ISNUMBER([.Y40]*[.L40]);[.Y40]*[.L40];0)" office:value-type="float" office:value="0" calcext:value-type="float">
            <text:p>0</text:p>
          </table:table-cell>
          <table:table-cell table:style-name="ce76" table:formula="of:=IF(ISNUMBER([.Z40]*[.L40]);[.Z40]*[.L40];0)" office:value-type="float" office:value="0" calcext:value-type="float">
            <text:p>0,0</text:p>
          </table:table-cell>
          <table:table-cell table:style-name="ce71" table:formula="of:=IF(AND(EXACT([.L40];1);ISNUMBER(MATCH([.$V40];GeneralType;0)));1;0)" office:value-type="float" office:value="0" calcext:value-type="float">
            <text:p>0</text:p>
          </table:table-cell>
          <table:table-cell table:style-name="ce71" table:formula="of:=IF(AND(([.L40]&gt;0);EXACT([.$G40];&quot;ABg&quot;));[.L40];0)" office:value-type="float" office:value="0" calcext:value-type="float">
            <text:p>0</text:p>
          </table:table-cell>
          <table:table-cell table:style-name="ce71" table:formula="of:=IF(ISNUMBER([.Y40]*[.M40]);[.Y40]*[.M40];0)" office:value-type="float" office:value="0" calcext:value-type="float">
            <text:p>0</text:p>
          </table:table-cell>
          <table:table-cell table:style-name="ce76" table:formula="of:=IF(ISNUMBER([.Z40]*[.M40]);[.Z40]*[.M40];0)" office:value-type="float" office:value="0" calcext:value-type="float">
            <text:p>0,0</text:p>
          </table:table-cell>
          <table:table-cell table:style-name="ce71" table:formula="of:=IF(AND(EXACT([.M40];1);ISNUMBER(MATCH([.$V40];GeneralType;0)));1;0)" office:value-type="float" office:value="0" calcext:value-type="float">
            <text:p>0</text:p>
          </table:table-cell>
          <table:table-cell table:style-name="ce71" table:formula="of:=IF(AND(([.M40]&gt;0);EXACT([.$G40];&quot;ABg&quot;));[.M40];0)" office:value-type="float" office:value="0" calcext:value-type="float">
            <text:p>0</text:p>
          </table:table-cell>
          <table:table-cell table:style-name="ce71" table:formula="of:=IF(ISNUMBER([.Y40]*[.N40]);[.Y40]*[.N40];0)" office:value-type="float" office:value="0" calcext:value-type="float">
            <text:p>0</text:p>
          </table:table-cell>
          <table:table-cell table:style-name="ce76" table:formula="of:=IF(ISNUMBER([.Z40]*[.N40]);[.Z40]*[.N40];0)" office:value-type="float" office:value="0" calcext:value-type="float">
            <text:p>0,0</text:p>
          </table:table-cell>
          <table:table-cell table:style-name="ce71" table:formula="of:=IF(AND(EXACT([.N40];1);ISNUMBER(MATCH([.$V40];GeneralType;0)));1;0)" office:value-type="float" office:value="0" calcext:value-type="float">
            <text:p>0</text:p>
          </table:table-cell>
          <table:table-cell table:style-name="ce71" table:formula="of:=IF(AND(([.N40]&gt;0);EXACT([.$G40];&quot;ABg&quot;));[.N40];0)" office:value-type="float" office:value="0" calcext:value-type="float">
            <text:p>0</text:p>
          </table:table-cell>
          <table:table-cell table:style-name="ce71"/>
          <table:table-cell table:style-name="ce76"/>
          <table:table-cell table:style-name="ce71" table:number-columns-repeated="2"/>
          <table:table-cell table:style-name="ce71" table:formula="of:=IF(ISNUMBER([.Y40]*[.P40]);[.Y40]*[.P40];0)" office:value-type="float" office:value="0" calcext:value-type="float">
            <text:p>0</text:p>
          </table:table-cell>
          <table:table-cell table:style-name="ce76" table:formula="of:=IF(ISNUMBER([.Z40]*([.P40]+[.Q40]));[.Z40]*([.P40]+[.Q40]);0)" office:value-type="float" office:value="0" calcext:value-type="float">
            <text:p>0,0</text:p>
          </table:table-cell>
          <table:table-cell table:style-name="ce71" table:formula="of:=IF(AND([.V40]&lt;&gt;&quot;&quot;;[.P40]&gt;0))" office:value-type="float" office:value="0" calcext:value-type="float">
            <text:p>0</text:p>
          </table:table-cell>
          <table:table-cell table:style-name="ce71" table:formula="of:=IF(EXACT([.$G40];&quot;ABg&quot;);SUM([.AD40];[.AH40];[.AL40];[.AP40]);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1:.P41])"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1]);[.Y41];&quot;&quot;)" office:value-type="float" office:value="0" calcext:value-type="float">
            <text:p/>
          </table:table-cell>
          <table:table-cell table:style-name="ce30" table:formula="of:=IF(ISNUMBER([.Y41]*SUM([.L41:.P41]));[.Y41]*SUM([.L41:.P41]);&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1]&gt;0;[.AT41];&quot;&quot;)">
            <text:p/>
          </table:table-cell>
          <table:table-cell/>
          <table:table-cell table:style-name="ce71" table:formula="of:=IF(AND(ISTEXT([.G41]);ISNUMBER(MATCH([.G41];TroopType;0)));[.G41];&quot;&quot;)">
            <text:p/>
          </table:table-cell>
          <table:table-cell table:style-name="ce71" table:formula="of:=IF(AND(OR(EXACT([.F41];&quot;R&quot;);EXACT([.F41];&quot;I&quot;));OR(EXACT([.H41];&quot;S&quot;);EXACT([.H41];&quot;O&quot;);EXACT([.H41];&quot;F&quot;);EXACT([.H41];&quot;I&quot;);EXACT([.H41];&quot;C&quot;);EXACT([.H41];&quot;E&quot;);EXACT([.H41];&quot;H&quot;);EXACT([.H41];&quot;X&quot;)));CONCATENATE(IF(EXACT([.F41];&quot;I&quot;);&quot;Irr &quot;;&quot;Reg &quot;);&quot;(&quot;;[.H41];&quot;)&quot;);&quot;&quot;)">
            <text:p/>
          </table:table-cell>
          <table:table-cell table:style-name="ce71" table:formula="of:=IF(EXACT([.I41];&quot;aer&quot;);&quot;Air-mobile&quot;;IF(EXACT([.I41];&quot;c&quot;);&quot;Chariot&quot;;IF(EXACT([.I41];&quot;wd&quot;);&quot;War Dogs&quot;;IF(EXACT([.I41];&quot;m&quot;);&quot;Mtd Inf&quot;;IF(EXACT([.I41];&quot;d&quot;);&quot;DBE rear&quot;;IF(EXACT([.I41];&quot;md&quot;);&quot;DBE rear &amp; Mtd Inf&quot;;IF(EXACT([.I41];&quot;rg&quot;);&quot;Reg Sub/CinC on Elefant&quot;;IF(EXACT([.I41];&quot;ra&quot;);&quot;Reg Ally Gen on Elefant&quot;;IF(EXACT([.I41];&quot;bs&quot;);&quot;Boats wo shooting&quot;;IF(EXACT([.I41];&quot;t&quot;);&quot;tower&quot;;IF(EXACT([.I41];&quot;gap&quot;);&quot;FO Gap&quot;;IF(EXACT([.I41];&quot;g&quot;);&quot;gate&quot;;IF(EXACT([.I41];&quot;b/c&quot;);&quot;BUA/camp&quot;;IF(EXACT([.I41];&quot;b/ct&quot;);&quot;BUA/camp tower&quot;;IF(EXACT([.I41];&quot;b/cg&quot;);&quot;BUA/camp gate&quot;;&quot;&quot;)))))))))))))))">
            <text:p/>
          </table:table-cell>
          <table:table-cell table:style-name="ce71" table:formula="of:=IF(EXACT([.E41];&quot;CinC&quot;);&quot;normal CinC&quot;;IF(EXACT([.E41];&quot;SG&quot;);&quot;normal Sub&quot;;IF(EXACT([.E41];&quot;AG&quot;);&quot;normal Ally&quot;;IF(EXACT([.E41];&quot;bCinC&quot;);&quot;brilliant CinC&quot;;IF(EXACT([.E41];&quot;iCinC&quot;);&quot;inert CinC&quot;;IF(EXACT([.E41];&quot;bSG&quot;);&quot;brilliant Sub&quot;;IF(EXACT([.E41];&quot;bAG&quot;);&quot;brilliant Ally&quot;;IF(EXACT([.E41];&quot;iAG&quot;);&quot;inert Ally&quot;;&quot;&quot;))))))))">
            <text:p/>
          </table:table-cell>
          <table:table-cell table:style-name="ce71" table:formula="of:=IF(OR(EXACT([.T41];&quot;&quot;);EXACT([.V41];&quot;&quot;));0;IF(ISNUMBER(FIND(&quot;Irr&quot;;[.T41]));VLOOKUP([.V41];GeneralValue;3;0);VLOOKUP([.V41];GeneralValue;2;0)))" office:value-type="float" office:value="0" calcext:value-type="float">
            <text:p>0</text:p>
          </table:table-cell>
          <table:table-cell table:style-name="ce71" table:formula="of:=IF(OR(EXACT([.S41];&quot;TF&quot;);EXACT([.S41];&quot;PF&quot;);EXACT([.S41];&quot;FO&quot;));IF(ISNA(VLOOKUP([.U41];ModifierValue;3;0));0;VLOOKUP([.U41];ModifierValue;3;0));     IF(OR(EXACT([.S41];&quot;&quot;);EXACT([.T41];&quot;&quot;);EXACT([.U41];&quot;&quot;));0;IF(ISNUMBER(FIND(&quot;Irr&quot;;[.T41]));VLOOKUP([.U41];ModifierValue;3;0);VLOOKUP([.U41];ModifierValue;2;0))))" office:value-type="float" office:value="0" calcext:value-type="float">
            <text:p>0</text:p>
          </table:table-cell>
          <table:table-cell table:style-name="ce71" table:formula="of:=SUM([.W41];[.X41];IF(OR(EXACT([.S41];&quot;PO&quot;);EXACT([.S41];&quot;PF&quot;);EXACT([.S41];&quot;FO&quot;);EXACT([.S41];&quot;TF&quot;));VLOOKUP([.S41];APandMEValues;2;0);IF(OR(EXACT([.S41];&quot;&quot;);EXACT([.T41];&quot;&quot;));0;VLOOKUP([.S41];APandMEValues;IF(EXACT([.T41];&quot;Reg (S)&quot;);2;IF(EXACT([.T41];&quot;Reg (O)&quot;);3;IF(EXACT([.T41];&quot;Reg (F)&quot;);4;IF(EXACT([.T41];&quot;Reg (I)&quot;);5;IF(EXACT([.T41];&quot;Reg (C)&quot;);6;IF(EXACT([.T41];&quot;Reg (E)&quot;);7;IF(EXACT([.T41];&quot;Reg (H)&quot;);8;IF(EXACT([.T41];&quot;Reg (X)&quot;);9;IF(EXACT([.T41];&quot;Irr (S)&quot;);10;IF(EXACT([.T41];&quot;Irr (O)&quot;);11;IF(EXACT([.T41];&quot;Irr (F)&quot;);12;IF(EXACT([.T41];&quot;Irr (I)&quot;);13;IF(EXACT([.T41];&quot;Irr (C)&quot;);14;IF(EXACT([.T41];&quot;Irr (E)&quot;);15;IF(EXACT([.T41];&quot;Irr (H)&quot;);16;IF(EXACT([.T41];&quot;Irr (X)&quot;);17;34))))))))))))))));0))))" office:value-type="float" office:value="0" calcext:value-type="float">
            <text:p>0</text:p>
          </table:table-cell>
          <table:table-cell table:style-name="ce76" table:formula="of:=IF(OR(EXACT([.S41];&quot;&quot;);EXACT([.T41];&quot;&quot;));0;IF(EXACT([.V41];&quot;&quot;);IF(OR(EXACT([.U41];&quot;DBE rear&quot;);EXACT([.U41];&quot;DBE rear &amp; Mtd Inf&quot;));0;VLOOKUP([.S41];APandMEValues;IF(EXACT([.T41];&quot;Reg (S)&quot;);18;IF(EXACT([.T41];&quot;Reg (O)&quot;);19;IF(EXACT([.T41];&quot;Reg (F)&quot;);20;IF(EXACT([.T41];&quot;Reg (I)&quot;);21;IF(EXACT([.T41];&quot;Reg (C)&quot;);22;IF(EXACT([.T41];&quot;Reg (E)&quot;);23;IF(EXACT([.T41];&quot;Reg (H)&quot;);24;IF(EXACT([.T41];&quot;Reg (X)&quot;);25;IF(EXACT([.T41];&quot;Irr (S)&quot;);26;IF(EXACT([.T41];&quot;Irr (O)&quot;);27;IF(EXACT([.T41];&quot;Irr (F)&quot;);28;IF(EXACT([.T41];&quot;Irr (I)&quot;);29;IF(EXACT([.T41];&quot;Irr (C)&quot;);30;IF(EXACT([.T41];&quot;Irr (E)&quot;);31;IF(EXACT([.T41];&quot;Irr (H)&quot;);32;IF(EXACT([.T41];&quot;Irr (X)&quot;);33;34))))))))))))))));0));4))" office:value-type="float" office:value="0" calcext:value-type="float">
            <text:p>0,0</text:p>
          </table:table-cell>
          <table:table-cell table:style-name="ce71" table:formula="of:=IF(ISNUMBER([.Y41]*[.L41]);[.Y41]*[.L41];0)" office:value-type="float" office:value="0" calcext:value-type="float">
            <text:p>0</text:p>
          </table:table-cell>
          <table:table-cell table:style-name="ce76" table:formula="of:=IF(ISNUMBER([.Z41]*[.L41]);[.Z41]*[.L41];0)" office:value-type="float" office:value="0" calcext:value-type="float">
            <text:p>0,0</text:p>
          </table:table-cell>
          <table:table-cell table:style-name="ce71" table:formula="of:=IF(AND(EXACT([.L41];1);ISNUMBER(MATCH([.$V41];GeneralType;0)));1;0)" office:value-type="float" office:value="0" calcext:value-type="float">
            <text:p>0</text:p>
          </table:table-cell>
          <table:table-cell table:style-name="ce71" table:formula="of:=IF(AND(([.L41]&gt;0);EXACT([.$G41];&quot;ABg&quot;));[.L41];0)" office:value-type="float" office:value="0" calcext:value-type="float">
            <text:p>0</text:p>
          </table:table-cell>
          <table:table-cell table:style-name="ce71" table:formula="of:=IF(ISNUMBER([.Y41]*[.M41]);[.Y41]*[.M41];0)" office:value-type="float" office:value="0" calcext:value-type="float">
            <text:p>0</text:p>
          </table:table-cell>
          <table:table-cell table:style-name="ce76" table:formula="of:=IF(ISNUMBER([.Z41]*[.M41]);[.Z41]*[.M41];0)" office:value-type="float" office:value="0" calcext:value-type="float">
            <text:p>0,0</text:p>
          </table:table-cell>
          <table:table-cell table:style-name="ce71" table:formula="of:=IF(AND(EXACT([.M41];1);ISNUMBER(MATCH([.$V41];GeneralType;0)));1;0)" office:value-type="float" office:value="0" calcext:value-type="float">
            <text:p>0</text:p>
          </table:table-cell>
          <table:table-cell table:style-name="ce71" table:formula="of:=IF(AND(([.M41]&gt;0);EXACT([.$G41];&quot;ABg&quot;));[.M41];0)" office:value-type="float" office:value="0" calcext:value-type="float">
            <text:p>0</text:p>
          </table:table-cell>
          <table:table-cell table:style-name="ce71" table:formula="of:=IF(ISNUMBER([.Y41]*[.N41]);[.Y41]*[.N41];0)" office:value-type="float" office:value="0" calcext:value-type="float">
            <text:p>0</text:p>
          </table:table-cell>
          <table:table-cell table:style-name="ce76" table:formula="of:=IF(ISNUMBER([.Z41]*[.N41]);[.Z41]*[.N41];0)" office:value-type="float" office:value="0" calcext:value-type="float">
            <text:p>0,0</text:p>
          </table:table-cell>
          <table:table-cell table:style-name="ce71" table:formula="of:=IF(AND(EXACT([.N41];1);ISNUMBER(MATCH([.$V41];GeneralType;0)));1;0)" office:value-type="float" office:value="0" calcext:value-type="float">
            <text:p>0</text:p>
          </table:table-cell>
          <table:table-cell table:style-name="ce71" table:formula="of:=IF(AND(([.N41]&gt;0);EXACT([.$G41];&quot;ABg&quot;));[.N41];0)" office:value-type="float" office:value="0" calcext:value-type="float">
            <text:p>0</text:p>
          </table:table-cell>
          <table:table-cell table:style-name="ce71"/>
          <table:table-cell table:style-name="ce76"/>
          <table:table-cell table:style-name="ce71" table:number-columns-repeated="2"/>
          <table:table-cell table:style-name="ce71" table:formula="of:=IF(ISNUMBER([.Y41]*[.P41]);[.Y41]*[.P41];0)" office:value-type="float" office:value="0" calcext:value-type="float">
            <text:p>0</text:p>
          </table:table-cell>
          <table:table-cell table:style-name="ce76" table:formula="of:=IF(ISNUMBER([.Z41]*([.P41]+[.Q41]));[.Z41]*([.P41]+[.Q41]);0)" office:value-type="float" office:value="0" calcext:value-type="float">
            <text:p>0,0</text:p>
          </table:table-cell>
          <table:table-cell table:style-name="ce71" table:formula="of:=IF(AND([.V41]&lt;&gt;&quot;&quot;;[.P41]&gt;0))" office:value-type="float" office:value="0" calcext:value-type="float">
            <text:p>0</text:p>
          </table:table-cell>
          <table:table-cell table:style-name="ce71" table:formula="of:=IF(EXACT([.$G41];&quot;ABg&quot;);SUM([.AD41];[.AH41];[.AL41];[.AP41]);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2:.P42])"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2]);[.Y42];&quot;&quot;)" office:value-type="float" office:value="0" calcext:value-type="float">
            <text:p/>
          </table:table-cell>
          <table:table-cell table:style-name="ce30" table:formula="of:=IF(ISNUMBER([.Y42]*SUM([.L42:.P42]));[.Y42]*SUM([.L42:.P42]);&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2]&gt;0;[.AT42];&quot;&quot;)">
            <text:p/>
          </table:table-cell>
          <table:table-cell/>
          <table:table-cell table:style-name="ce71" table:formula="of:=IF(AND(ISTEXT([.G42]);ISNUMBER(MATCH([.G42];TroopType;0)));[.G42];&quot;&quot;)">
            <text:p/>
          </table:table-cell>
          <table:table-cell table:style-name="ce71" table:formula="of:=IF(AND(OR(EXACT([.F42];&quot;R&quot;);EXACT([.F42];&quot;I&quot;));OR(EXACT([.H42];&quot;S&quot;);EXACT([.H42];&quot;O&quot;);EXACT([.H42];&quot;F&quot;);EXACT([.H42];&quot;I&quot;);EXACT([.H42];&quot;C&quot;);EXACT([.H42];&quot;E&quot;);EXACT([.H42];&quot;H&quot;);EXACT([.H42];&quot;X&quot;)));CONCATENATE(IF(EXACT([.F42];&quot;I&quot;);&quot;Irr &quot;;&quot;Reg &quot;);&quot;(&quot;;[.H42];&quot;)&quot;);&quot;&quot;)">
            <text:p/>
          </table:table-cell>
          <table:table-cell table:style-name="ce71" table:formula="of:=IF(EXACT([.I42];&quot;aer&quot;);&quot;Air-mobile&quot;;IF(EXACT([.I42];&quot;c&quot;);&quot;Chariot&quot;;IF(EXACT([.I42];&quot;wd&quot;);&quot;War Dogs&quot;;IF(EXACT([.I42];&quot;m&quot;);&quot;Mtd Inf&quot;;IF(EXACT([.I42];&quot;d&quot;);&quot;DBE rear&quot;;IF(EXACT([.I42];&quot;md&quot;);&quot;DBE rear &amp; Mtd Inf&quot;;IF(EXACT([.I42];&quot;rg&quot;);&quot;Reg Sub/CinC on Elefant&quot;;IF(EXACT([.I42];&quot;ra&quot;);&quot;Reg Ally Gen on Elefant&quot;;IF(EXACT([.I42];&quot;bs&quot;);&quot;Boats wo shooting&quot;;IF(EXACT([.I42];&quot;t&quot;);&quot;tower&quot;;IF(EXACT([.I42];&quot;gap&quot;);&quot;FO Gap&quot;;IF(EXACT([.I42];&quot;g&quot;);&quot;gate&quot;;IF(EXACT([.I42];&quot;b/c&quot;);&quot;BUA/camp&quot;;IF(EXACT([.I42];&quot;b/ct&quot;);&quot;BUA/camp tower&quot;;IF(EXACT([.I42];&quot;b/cg&quot;);&quot;BUA/camp gate&quot;;&quot;&quot;)))))))))))))))">
            <text:p/>
          </table:table-cell>
          <table:table-cell table:style-name="ce71" table:formula="of:=IF(EXACT([.E42];&quot;CinC&quot;);&quot;normal CinC&quot;;IF(EXACT([.E42];&quot;SG&quot;);&quot;normal Sub&quot;;IF(EXACT([.E42];&quot;AG&quot;);&quot;normal Ally&quot;;IF(EXACT([.E42];&quot;bCinC&quot;);&quot;brilliant CinC&quot;;IF(EXACT([.E42];&quot;iCinC&quot;);&quot;inert CinC&quot;;IF(EXACT([.E42];&quot;bSG&quot;);&quot;brilliant Sub&quot;;IF(EXACT([.E42];&quot;bAG&quot;);&quot;brilliant Ally&quot;;IF(EXACT([.E42];&quot;iAG&quot;);&quot;inert Ally&quot;;&quot;&quot;))))))))">
            <text:p/>
          </table:table-cell>
          <table:table-cell table:style-name="ce71" table:formula="of:=IF(OR(EXACT([.T42];&quot;&quot;);EXACT([.V42];&quot;&quot;));0;IF(ISNUMBER(FIND(&quot;Irr&quot;;[.T42]));VLOOKUP([.V42];GeneralValue;3;0);VLOOKUP([.V42];GeneralValue;2;0)))" office:value-type="float" office:value="0" calcext:value-type="float">
            <text:p>0</text:p>
          </table:table-cell>
          <table:table-cell table:style-name="ce71" table:formula="of:=IF(OR(EXACT([.S42];&quot;TF&quot;);EXACT([.S42];&quot;PF&quot;);EXACT([.S42];&quot;FO&quot;));IF(ISNA(VLOOKUP([.U42];ModifierValue;3;0));0;VLOOKUP([.U42];ModifierValue;3;0));     IF(OR(EXACT([.S42];&quot;&quot;);EXACT([.T42];&quot;&quot;);EXACT([.U42];&quot;&quot;));0;IF(ISNUMBER(FIND(&quot;Irr&quot;;[.T42]));VLOOKUP([.U42];ModifierValue;3;0);VLOOKUP([.U42];ModifierValue;2;0))))" office:value-type="float" office:value="0" calcext:value-type="float">
            <text:p>0</text:p>
          </table:table-cell>
          <table:table-cell table:style-name="ce71" table:formula="of:=SUM([.W42];[.X42];IF(OR(EXACT([.S42];&quot;PO&quot;);EXACT([.S42];&quot;PF&quot;);EXACT([.S42];&quot;FO&quot;);EXACT([.S42];&quot;TF&quot;));VLOOKUP([.S42];APandMEValues;2;0);IF(OR(EXACT([.S42];&quot;&quot;);EXACT([.T42];&quot;&quot;));0;VLOOKUP([.S42];APandMEValues;IF(EXACT([.T42];&quot;Reg (S)&quot;);2;IF(EXACT([.T42];&quot;Reg (O)&quot;);3;IF(EXACT([.T42];&quot;Reg (F)&quot;);4;IF(EXACT([.T42];&quot;Reg (I)&quot;);5;IF(EXACT([.T42];&quot;Reg (C)&quot;);6;IF(EXACT([.T42];&quot;Reg (E)&quot;);7;IF(EXACT([.T42];&quot;Reg (H)&quot;);8;IF(EXACT([.T42];&quot;Reg (X)&quot;);9;IF(EXACT([.T42];&quot;Irr (S)&quot;);10;IF(EXACT([.T42];&quot;Irr (O)&quot;);11;IF(EXACT([.T42];&quot;Irr (F)&quot;);12;IF(EXACT([.T42];&quot;Irr (I)&quot;);13;IF(EXACT([.T42];&quot;Irr (C)&quot;);14;IF(EXACT([.T42];&quot;Irr (E)&quot;);15;IF(EXACT([.T42];&quot;Irr (H)&quot;);16;IF(EXACT([.T42];&quot;Irr (X)&quot;);17;34))))))))))))))));0))))" office:value-type="float" office:value="0" calcext:value-type="float">
            <text:p>0</text:p>
          </table:table-cell>
          <table:table-cell table:style-name="ce76" table:formula="of:=IF(OR(EXACT([.S42];&quot;&quot;);EXACT([.T42];&quot;&quot;));0;IF(EXACT([.V42];&quot;&quot;);IF(OR(EXACT([.U42];&quot;DBE rear&quot;);EXACT([.U42];&quot;DBE rear &amp; Mtd Inf&quot;));0;VLOOKUP([.S42];APandMEValues;IF(EXACT([.T42];&quot;Reg (S)&quot;);18;IF(EXACT([.T42];&quot;Reg (O)&quot;);19;IF(EXACT([.T42];&quot;Reg (F)&quot;);20;IF(EXACT([.T42];&quot;Reg (I)&quot;);21;IF(EXACT([.T42];&quot;Reg (C)&quot;);22;IF(EXACT([.T42];&quot;Reg (E)&quot;);23;IF(EXACT([.T42];&quot;Reg (H)&quot;);24;IF(EXACT([.T42];&quot;Reg (X)&quot;);25;IF(EXACT([.T42];&quot;Irr (S)&quot;);26;IF(EXACT([.T42];&quot;Irr (O)&quot;);27;IF(EXACT([.T42];&quot;Irr (F)&quot;);28;IF(EXACT([.T42];&quot;Irr (I)&quot;);29;IF(EXACT([.T42];&quot;Irr (C)&quot;);30;IF(EXACT([.T42];&quot;Irr (E)&quot;);31;IF(EXACT([.T42];&quot;Irr (H)&quot;);32;IF(EXACT([.T42];&quot;Irr (X)&quot;);33;34))))))))))))))));0));4))" office:value-type="float" office:value="0" calcext:value-type="float">
            <text:p>0,0</text:p>
          </table:table-cell>
          <table:table-cell table:style-name="ce71" table:formula="of:=IF(ISNUMBER([.Y42]*[.L42]);[.Y42]*[.L42];0)" office:value-type="float" office:value="0" calcext:value-type="float">
            <text:p>0</text:p>
          </table:table-cell>
          <table:table-cell table:style-name="ce76" table:formula="of:=IF(ISNUMBER([.Z42]*[.L42]);[.Z42]*[.L42];0)" office:value-type="float" office:value="0" calcext:value-type="float">
            <text:p>0,0</text:p>
          </table:table-cell>
          <table:table-cell table:style-name="ce71" table:formula="of:=IF(AND(EXACT([.L42];1);ISNUMBER(MATCH([.$V42];GeneralType;0)));1;0)" office:value-type="float" office:value="0" calcext:value-type="float">
            <text:p>0</text:p>
          </table:table-cell>
          <table:table-cell table:style-name="ce71" table:formula="of:=IF(AND(([.L42]&gt;0);EXACT([.$G42];&quot;ABg&quot;));[.L42];0)" office:value-type="float" office:value="0" calcext:value-type="float">
            <text:p>0</text:p>
          </table:table-cell>
          <table:table-cell table:style-name="ce71" table:formula="of:=IF(ISNUMBER([.Y42]*[.M42]);[.Y42]*[.M42];0)" office:value-type="float" office:value="0" calcext:value-type="float">
            <text:p>0</text:p>
          </table:table-cell>
          <table:table-cell table:style-name="ce76" table:formula="of:=IF(ISNUMBER([.Z42]*[.M42]);[.Z42]*[.M42];0)" office:value-type="float" office:value="0" calcext:value-type="float">
            <text:p>0,0</text:p>
          </table:table-cell>
          <table:table-cell table:style-name="ce71" table:formula="of:=IF(AND(EXACT([.M42];1);ISNUMBER(MATCH([.$V42];GeneralType;0)));1;0)" office:value-type="float" office:value="0" calcext:value-type="float">
            <text:p>0</text:p>
          </table:table-cell>
          <table:table-cell table:style-name="ce71" table:formula="of:=IF(AND(([.M42]&gt;0);EXACT([.$G42];&quot;ABg&quot;));[.M42];0)" office:value-type="float" office:value="0" calcext:value-type="float">
            <text:p>0</text:p>
          </table:table-cell>
          <table:table-cell table:style-name="ce71" table:formula="of:=IF(ISNUMBER([.Y42]*[.N42]);[.Y42]*[.N42];0)" office:value-type="float" office:value="0" calcext:value-type="float">
            <text:p>0</text:p>
          </table:table-cell>
          <table:table-cell table:style-name="ce76" table:formula="of:=IF(ISNUMBER([.Z42]*[.N42]);[.Z42]*[.N42];0)" office:value-type="float" office:value="0" calcext:value-type="float">
            <text:p>0,0</text:p>
          </table:table-cell>
          <table:table-cell table:style-name="ce71" table:formula="of:=IF(AND(EXACT([.N42];1);ISNUMBER(MATCH([.$V42];GeneralType;0)));1;0)" office:value-type="float" office:value="0" calcext:value-type="float">
            <text:p>0</text:p>
          </table:table-cell>
          <table:table-cell table:style-name="ce71" table:formula="of:=IF(AND(([.N42]&gt;0);EXACT([.$G42];&quot;ABg&quot;));[.N42];0)" office:value-type="float" office:value="0" calcext:value-type="float">
            <text:p>0</text:p>
          </table:table-cell>
          <table:table-cell table:style-name="ce71"/>
          <table:table-cell table:style-name="ce76"/>
          <table:table-cell table:style-name="ce71" table:number-columns-repeated="2"/>
          <table:table-cell table:style-name="ce71" table:formula="of:=IF(ISNUMBER([.Y42]*[.P42]);[.Y42]*[.P42];0)" office:value-type="float" office:value="0" calcext:value-type="float">
            <text:p>0</text:p>
          </table:table-cell>
          <table:table-cell table:style-name="ce76" table:formula="of:=IF(ISNUMBER([.Z42]*([.P42]+[.Q42]));[.Z42]*([.P42]+[.Q42]);0)" office:value-type="float" office:value="0" calcext:value-type="float">
            <text:p>0,0</text:p>
          </table:table-cell>
          <table:table-cell table:style-name="ce71" table:formula="of:=IF(AND([.V42]&lt;&gt;&quot;&quot;;[.P42]&gt;0))" office:value-type="float" office:value="0" calcext:value-type="float">
            <text:p>0</text:p>
          </table:table-cell>
          <table:table-cell table:style-name="ce71" table:formula="of:=IF(EXACT([.$G42];&quot;ABg&quot;);SUM([.AD42];[.AH42];[.AL42];[.AP42]);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3:.P43])"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3]);[.Y43];&quot;&quot;)" office:value-type="float" office:value="0" calcext:value-type="float">
            <text:p/>
          </table:table-cell>
          <table:table-cell table:style-name="ce30" table:formula="of:=IF(ISNUMBER([.Y43]*SUM([.L43:.P43]));[.Y43]*SUM([.L43:.P43]);&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3]&gt;0;[.AT43];&quot;&quot;)">
            <text:p/>
          </table:table-cell>
          <table:table-cell/>
          <table:table-cell table:style-name="ce71" table:formula="of:=IF(AND(ISTEXT([.G43]);ISNUMBER(MATCH([.G43];TroopType;0)));[.G43];&quot;&quot;)">
            <text:p/>
          </table:table-cell>
          <table:table-cell table:style-name="ce71" table:formula="of:=IF(AND(OR(EXACT([.F43];&quot;R&quot;);EXACT([.F43];&quot;I&quot;));OR(EXACT([.H43];&quot;S&quot;);EXACT([.H43];&quot;O&quot;);EXACT([.H43];&quot;F&quot;);EXACT([.H43];&quot;I&quot;);EXACT([.H43];&quot;C&quot;);EXACT([.H43];&quot;E&quot;);EXACT([.H43];&quot;H&quot;);EXACT([.H43];&quot;X&quot;)));CONCATENATE(IF(EXACT([.F43];&quot;I&quot;);&quot;Irr &quot;;&quot;Reg &quot;);&quot;(&quot;;[.H43];&quot;)&quot;);&quot;&quot;)">
            <text:p/>
          </table:table-cell>
          <table:table-cell table:style-name="ce71" table:formula="of:=IF(EXACT([.I43];&quot;aer&quot;);&quot;Air-mobile&quot;;IF(EXACT([.I43];&quot;c&quot;);&quot;Chariot&quot;;IF(EXACT([.I43];&quot;wd&quot;);&quot;War Dogs&quot;;IF(EXACT([.I43];&quot;m&quot;);&quot;Mtd Inf&quot;;IF(EXACT([.I43];&quot;d&quot;);&quot;DBE rear&quot;;IF(EXACT([.I43];&quot;md&quot;);&quot;DBE rear &amp; Mtd Inf&quot;;IF(EXACT([.I43];&quot;rg&quot;);&quot;Reg Sub/CinC on Elefant&quot;;IF(EXACT([.I43];&quot;ra&quot;);&quot;Reg Ally Gen on Elefant&quot;;IF(EXACT([.I43];&quot;bs&quot;);&quot;Boats wo shooting&quot;;IF(EXACT([.I43];&quot;t&quot;);&quot;tower&quot;;IF(EXACT([.I43];&quot;gap&quot;);&quot;FO Gap&quot;;IF(EXACT([.I43];&quot;g&quot;);&quot;gate&quot;;IF(EXACT([.I43];&quot;b/c&quot;);&quot;BUA/camp&quot;;IF(EXACT([.I43];&quot;b/ct&quot;);&quot;BUA/camp tower&quot;;IF(EXACT([.I43];&quot;b/cg&quot;);&quot;BUA/camp gate&quot;;&quot;&quot;)))))))))))))))">
            <text:p/>
          </table:table-cell>
          <table:table-cell table:style-name="ce71" table:formula="of:=IF(EXACT([.E43];&quot;CinC&quot;);&quot;normal CinC&quot;;IF(EXACT([.E43];&quot;SG&quot;);&quot;normal Sub&quot;;IF(EXACT([.E43];&quot;AG&quot;);&quot;normal Ally&quot;;IF(EXACT([.E43];&quot;bCinC&quot;);&quot;brilliant CinC&quot;;IF(EXACT([.E43];&quot;iCinC&quot;);&quot;inert CinC&quot;;IF(EXACT([.E43];&quot;bSG&quot;);&quot;brilliant Sub&quot;;IF(EXACT([.E43];&quot;bAG&quot;);&quot;brilliant Ally&quot;;IF(EXACT([.E43];&quot;iAG&quot;);&quot;inert Ally&quot;;&quot;&quot;))))))))">
            <text:p/>
          </table:table-cell>
          <table:table-cell table:style-name="ce71" table:formula="of:=IF(OR(EXACT([.T43];&quot;&quot;);EXACT([.V43];&quot;&quot;));0;IF(ISNUMBER(FIND(&quot;Irr&quot;;[.T43]));VLOOKUP([.V43];GeneralValue;3;0);VLOOKUP([.V43];GeneralValue;2;0)))" office:value-type="float" office:value="0" calcext:value-type="float">
            <text:p>0</text:p>
          </table:table-cell>
          <table:table-cell table:style-name="ce71" table:formula="of:=IF(OR(EXACT([.S43];&quot;TF&quot;);EXACT([.S43];&quot;PF&quot;);EXACT([.S43];&quot;FO&quot;));IF(ISNA(VLOOKUP([.U43];ModifierValue;3;0));0;VLOOKUP([.U43];ModifierValue;3;0));     IF(OR(EXACT([.S43];&quot;&quot;);EXACT([.T43];&quot;&quot;);EXACT([.U43];&quot;&quot;));0;IF(ISNUMBER(FIND(&quot;Irr&quot;;[.T43]));VLOOKUP([.U43];ModifierValue;3;0);VLOOKUP([.U43];ModifierValue;2;0))))" office:value-type="float" office:value="0" calcext:value-type="float">
            <text:p>0</text:p>
          </table:table-cell>
          <table:table-cell table:style-name="ce71" table:formula="of:=SUM([.W43];[.X43];IF(OR(EXACT([.S43];&quot;PO&quot;);EXACT([.S43];&quot;PF&quot;);EXACT([.S43];&quot;FO&quot;);EXACT([.S43];&quot;TF&quot;));VLOOKUP([.S43];APandMEValues;2;0);IF(OR(EXACT([.S43];&quot;&quot;);EXACT([.T43];&quot;&quot;));0;VLOOKUP([.S43];APandMEValues;IF(EXACT([.T43];&quot;Reg (S)&quot;);2;IF(EXACT([.T43];&quot;Reg (O)&quot;);3;IF(EXACT([.T43];&quot;Reg (F)&quot;);4;IF(EXACT([.T43];&quot;Reg (I)&quot;);5;IF(EXACT([.T43];&quot;Reg (C)&quot;);6;IF(EXACT([.T43];&quot;Reg (E)&quot;);7;IF(EXACT([.T43];&quot;Reg (H)&quot;);8;IF(EXACT([.T43];&quot;Reg (X)&quot;);9;IF(EXACT([.T43];&quot;Irr (S)&quot;);10;IF(EXACT([.T43];&quot;Irr (O)&quot;);11;IF(EXACT([.T43];&quot;Irr (F)&quot;);12;IF(EXACT([.T43];&quot;Irr (I)&quot;);13;IF(EXACT([.T43];&quot;Irr (C)&quot;);14;IF(EXACT([.T43];&quot;Irr (E)&quot;);15;IF(EXACT([.T43];&quot;Irr (H)&quot;);16;IF(EXACT([.T43];&quot;Irr (X)&quot;);17;34))))))))))))))));0))))" office:value-type="float" office:value="0" calcext:value-type="float">
            <text:p>0</text:p>
          </table:table-cell>
          <table:table-cell table:style-name="ce76" table:formula="of:=IF(OR(EXACT([.S43];&quot;&quot;);EXACT([.T43];&quot;&quot;));0;IF(EXACT([.V43];&quot;&quot;);IF(OR(EXACT([.U43];&quot;DBE rear&quot;);EXACT([.U43];&quot;DBE rear &amp; Mtd Inf&quot;));0;VLOOKUP([.S43];APandMEValues;IF(EXACT([.T43];&quot;Reg (S)&quot;);18;IF(EXACT([.T43];&quot;Reg (O)&quot;);19;IF(EXACT([.T43];&quot;Reg (F)&quot;);20;IF(EXACT([.T43];&quot;Reg (I)&quot;);21;IF(EXACT([.T43];&quot;Reg (C)&quot;);22;IF(EXACT([.T43];&quot;Reg (E)&quot;);23;IF(EXACT([.T43];&quot;Reg (H)&quot;);24;IF(EXACT([.T43];&quot;Reg (X)&quot;);25;IF(EXACT([.T43];&quot;Irr (S)&quot;);26;IF(EXACT([.T43];&quot;Irr (O)&quot;);27;IF(EXACT([.T43];&quot;Irr (F)&quot;);28;IF(EXACT([.T43];&quot;Irr (I)&quot;);29;IF(EXACT([.T43];&quot;Irr (C)&quot;);30;IF(EXACT([.T43];&quot;Irr (E)&quot;);31;IF(EXACT([.T43];&quot;Irr (H)&quot;);32;IF(EXACT([.T43];&quot;Irr (X)&quot;);33;34))))))))))))))));0));4))" office:value-type="float" office:value="0" calcext:value-type="float">
            <text:p>0,0</text:p>
          </table:table-cell>
          <table:table-cell table:style-name="ce71" table:formula="of:=IF(ISNUMBER([.Y43]*[.L43]);[.Y43]*[.L43];0)" office:value-type="float" office:value="0" calcext:value-type="float">
            <text:p>0</text:p>
          </table:table-cell>
          <table:table-cell table:style-name="ce76" table:formula="of:=IF(ISNUMBER([.Z43]*[.L43]);[.Z43]*[.L43];0)" office:value-type="float" office:value="0" calcext:value-type="float">
            <text:p>0,0</text:p>
          </table:table-cell>
          <table:table-cell table:style-name="ce71" table:formula="of:=IF(AND(EXACT([.L43];1);ISNUMBER(MATCH([.$V43];GeneralType;0)));1;0)" office:value-type="float" office:value="0" calcext:value-type="float">
            <text:p>0</text:p>
          </table:table-cell>
          <table:table-cell table:style-name="ce71" table:formula="of:=IF(AND(([.L43]&gt;0);EXACT([.$G43];&quot;ABg&quot;));[.L43];0)" office:value-type="float" office:value="0" calcext:value-type="float">
            <text:p>0</text:p>
          </table:table-cell>
          <table:table-cell table:style-name="ce71" table:formula="of:=IF(ISNUMBER([.Y43]*[.M43]);[.Y43]*[.M43];0)" office:value-type="float" office:value="0" calcext:value-type="float">
            <text:p>0</text:p>
          </table:table-cell>
          <table:table-cell table:style-name="ce76" table:formula="of:=IF(ISNUMBER([.Z43]*[.M43]);[.Z43]*[.M43];0)" office:value-type="float" office:value="0" calcext:value-type="float">
            <text:p>0,0</text:p>
          </table:table-cell>
          <table:table-cell table:style-name="ce71" table:formula="of:=IF(AND(EXACT([.M43];1);ISNUMBER(MATCH([.$V43];GeneralType;0)));1;0)" office:value-type="float" office:value="0" calcext:value-type="float">
            <text:p>0</text:p>
          </table:table-cell>
          <table:table-cell table:style-name="ce71" table:formula="of:=IF(AND(([.M43]&gt;0);EXACT([.$G43];&quot;ABg&quot;));[.M43];0)" office:value-type="float" office:value="0" calcext:value-type="float">
            <text:p>0</text:p>
          </table:table-cell>
          <table:table-cell table:style-name="ce71" table:formula="of:=IF(ISNUMBER([.Y43]*[.N43]);[.Y43]*[.N43];0)" office:value-type="float" office:value="0" calcext:value-type="float">
            <text:p>0</text:p>
          </table:table-cell>
          <table:table-cell table:style-name="ce76" table:formula="of:=IF(ISNUMBER([.Z43]*[.N43]);[.Z43]*[.N43];0)" office:value-type="float" office:value="0" calcext:value-type="float">
            <text:p>0,0</text:p>
          </table:table-cell>
          <table:table-cell table:style-name="ce71" table:formula="of:=IF(AND(EXACT([.N43];1);ISNUMBER(MATCH([.$V43];GeneralType;0)));1;0)" office:value-type="float" office:value="0" calcext:value-type="float">
            <text:p>0</text:p>
          </table:table-cell>
          <table:table-cell table:style-name="ce71" table:formula="of:=IF(AND(([.N43]&gt;0);EXACT([.$G43];&quot;ABg&quot;));[.N43];0)" office:value-type="float" office:value="0" calcext:value-type="float">
            <text:p>0</text:p>
          </table:table-cell>
          <table:table-cell table:style-name="ce71"/>
          <table:table-cell table:style-name="ce76"/>
          <table:table-cell table:style-name="ce71" table:number-columns-repeated="2"/>
          <table:table-cell table:style-name="ce71" table:formula="of:=IF(ISNUMBER([.Y43]*[.P43]);[.Y43]*[.P43];0)" office:value-type="float" office:value="0" calcext:value-type="float">
            <text:p>0</text:p>
          </table:table-cell>
          <table:table-cell table:style-name="ce76" table:formula="of:=IF(ISNUMBER([.Z43]*([.P43]+[.Q43]));[.Z43]*([.P43]+[.Q43]);0)" office:value-type="float" office:value="0" calcext:value-type="float">
            <text:p>0,0</text:p>
          </table:table-cell>
          <table:table-cell table:style-name="ce71" table:formula="of:=IF(AND([.V43]&lt;&gt;&quot;&quot;;[.P43]&gt;0))" office:value-type="float" office:value="0" calcext:value-type="float">
            <text:p>0</text:p>
          </table:table-cell>
          <table:table-cell table:style-name="ce71" table:formula="of:=IF(EXACT([.$G43];&quot;ABg&quot;);SUM([.AD43];[.AH43];[.AL43];[.AP43]);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4:.P44])"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4]);[.Y44];&quot;&quot;)" office:value-type="float" office:value="0" calcext:value-type="float">
            <text:p/>
          </table:table-cell>
          <table:table-cell table:style-name="ce30" table:formula="of:=IF(ISNUMBER([.Y44]*SUM([.L44:.P44]));[.Y44]*SUM([.L44:.P44]);&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4]&gt;0;[.AT44];&quot;&quot;)">
            <text:p/>
          </table:table-cell>
          <table:table-cell/>
          <table:table-cell table:style-name="ce71" table:formula="of:=IF(AND(ISTEXT([.G44]);ISNUMBER(MATCH([.G44];TroopType;0)));[.G44];&quot;&quot;)">
            <text:p/>
          </table:table-cell>
          <table:table-cell table:style-name="ce71" table:formula="of:=IF(AND(OR(EXACT([.F44];&quot;R&quot;);EXACT([.F44];&quot;I&quot;));OR(EXACT([.H44];&quot;S&quot;);EXACT([.H44];&quot;O&quot;);EXACT([.H44];&quot;F&quot;);EXACT([.H44];&quot;I&quot;);EXACT([.H44];&quot;C&quot;);EXACT([.H44];&quot;E&quot;);EXACT([.H44];&quot;H&quot;);EXACT([.H44];&quot;X&quot;)));CONCATENATE(IF(EXACT([.F44];&quot;I&quot;);&quot;Irr &quot;;&quot;Reg &quot;);&quot;(&quot;;[.H44];&quot;)&quot;);&quot;&quot;)">
            <text:p/>
          </table:table-cell>
          <table:table-cell table:style-name="ce71" table:formula="of:=IF(EXACT([.I44];&quot;aer&quot;);&quot;Air-mobile&quot;;IF(EXACT([.I44];&quot;c&quot;);&quot;Chariot&quot;;IF(EXACT([.I44];&quot;wd&quot;);&quot;War Dogs&quot;;IF(EXACT([.I44];&quot;m&quot;);&quot;Mtd Inf&quot;;IF(EXACT([.I44];&quot;d&quot;);&quot;DBE rear&quot;;IF(EXACT([.I44];&quot;md&quot;);&quot;DBE rear &amp; Mtd Inf&quot;;IF(EXACT([.I44];&quot;rg&quot;);&quot;Reg Sub/CinC on Elefant&quot;;IF(EXACT([.I44];&quot;ra&quot;);&quot;Reg Ally Gen on Elefant&quot;;IF(EXACT([.I44];&quot;bs&quot;);&quot;Boats wo shooting&quot;;IF(EXACT([.I44];&quot;t&quot;);&quot;tower&quot;;IF(EXACT([.I44];&quot;gap&quot;);&quot;FO Gap&quot;;IF(EXACT([.I44];&quot;g&quot;);&quot;gate&quot;;IF(EXACT([.I44];&quot;b/c&quot;);&quot;BUA/camp&quot;;IF(EXACT([.I44];&quot;b/ct&quot;);&quot;BUA/camp tower&quot;;IF(EXACT([.I44];&quot;b/cg&quot;);&quot;BUA/camp gate&quot;;&quot;&quot;)))))))))))))))">
            <text:p/>
          </table:table-cell>
          <table:table-cell table:style-name="ce71" table:formula="of:=IF(EXACT([.E44];&quot;CinC&quot;);&quot;normal CinC&quot;;IF(EXACT([.E44];&quot;SG&quot;);&quot;normal Sub&quot;;IF(EXACT([.E44];&quot;AG&quot;);&quot;normal Ally&quot;;IF(EXACT([.E44];&quot;bCinC&quot;);&quot;brilliant CinC&quot;;IF(EXACT([.E44];&quot;iCinC&quot;);&quot;inert CinC&quot;;IF(EXACT([.E44];&quot;bSG&quot;);&quot;brilliant Sub&quot;;IF(EXACT([.E44];&quot;bAG&quot;);&quot;brilliant Ally&quot;;IF(EXACT([.E44];&quot;iAG&quot;);&quot;inert Ally&quot;;&quot;&quot;))))))))">
            <text:p/>
          </table:table-cell>
          <table:table-cell table:style-name="ce71" table:formula="of:=IF(OR(EXACT([.T44];&quot;&quot;);EXACT([.V44];&quot;&quot;));0;IF(ISNUMBER(FIND(&quot;Irr&quot;;[.T44]));VLOOKUP([.V44];GeneralValue;3;0);VLOOKUP([.V44];GeneralValue;2;0)))" office:value-type="float" office:value="0" calcext:value-type="float">
            <text:p>0</text:p>
          </table:table-cell>
          <table:table-cell table:style-name="ce71" table:formula="of:=IF(OR(EXACT([.S44];&quot;TF&quot;);EXACT([.S44];&quot;PF&quot;);EXACT([.S44];&quot;FO&quot;));IF(ISNA(VLOOKUP([.U44];ModifierValue;3;0));0;VLOOKUP([.U44];ModifierValue;3;0));     IF(OR(EXACT([.S44];&quot;&quot;);EXACT([.T44];&quot;&quot;);EXACT([.U44];&quot;&quot;));0;IF(ISNUMBER(FIND(&quot;Irr&quot;;[.T44]));VLOOKUP([.U44];ModifierValue;3;0);VLOOKUP([.U44];ModifierValue;2;0))))" office:value-type="float" office:value="0" calcext:value-type="float">
            <text:p>0</text:p>
          </table:table-cell>
          <table:table-cell table:style-name="ce71" table:formula="of:=SUM([.W44];[.X44];IF(OR(EXACT([.S44];&quot;PO&quot;);EXACT([.S44];&quot;PF&quot;);EXACT([.S44];&quot;FO&quot;);EXACT([.S44];&quot;TF&quot;));VLOOKUP([.S44];APandMEValues;2;0);IF(OR(EXACT([.S44];&quot;&quot;);EXACT([.T44];&quot;&quot;));0;VLOOKUP([.S44];APandMEValues;IF(EXACT([.T44];&quot;Reg (S)&quot;);2;IF(EXACT([.T44];&quot;Reg (O)&quot;);3;IF(EXACT([.T44];&quot;Reg (F)&quot;);4;IF(EXACT([.T44];&quot;Reg (I)&quot;);5;IF(EXACT([.T44];&quot;Reg (C)&quot;);6;IF(EXACT([.T44];&quot;Reg (E)&quot;);7;IF(EXACT([.T44];&quot;Reg (H)&quot;);8;IF(EXACT([.T44];&quot;Reg (X)&quot;);9;IF(EXACT([.T44];&quot;Irr (S)&quot;);10;IF(EXACT([.T44];&quot;Irr (O)&quot;);11;IF(EXACT([.T44];&quot;Irr (F)&quot;);12;IF(EXACT([.T44];&quot;Irr (I)&quot;);13;IF(EXACT([.T44];&quot;Irr (C)&quot;);14;IF(EXACT([.T44];&quot;Irr (E)&quot;);15;IF(EXACT([.T44];&quot;Irr (H)&quot;);16;IF(EXACT([.T44];&quot;Irr (X)&quot;);17;34))))))))))))))));0))))" office:value-type="float" office:value="0" calcext:value-type="float">
            <text:p>0</text:p>
          </table:table-cell>
          <table:table-cell table:style-name="ce76" table:formula="of:=IF(OR(EXACT([.S44];&quot;&quot;);EXACT([.T44];&quot;&quot;));0;IF(EXACT([.V44];&quot;&quot;);IF(OR(EXACT([.U44];&quot;DBE rear&quot;);EXACT([.U44];&quot;DBE rear &amp; Mtd Inf&quot;));0;VLOOKUP([.S44];APandMEValues;IF(EXACT([.T44];&quot;Reg (S)&quot;);18;IF(EXACT([.T44];&quot;Reg (O)&quot;);19;IF(EXACT([.T44];&quot;Reg (F)&quot;);20;IF(EXACT([.T44];&quot;Reg (I)&quot;);21;IF(EXACT([.T44];&quot;Reg (C)&quot;);22;IF(EXACT([.T44];&quot;Reg (E)&quot;);23;IF(EXACT([.T44];&quot;Reg (H)&quot;);24;IF(EXACT([.T44];&quot;Reg (X)&quot;);25;IF(EXACT([.T44];&quot;Irr (S)&quot;);26;IF(EXACT([.T44];&quot;Irr (O)&quot;);27;IF(EXACT([.T44];&quot;Irr (F)&quot;);28;IF(EXACT([.T44];&quot;Irr (I)&quot;);29;IF(EXACT([.T44];&quot;Irr (C)&quot;);30;IF(EXACT([.T44];&quot;Irr (E)&quot;);31;IF(EXACT([.T44];&quot;Irr (H)&quot;);32;IF(EXACT([.T44];&quot;Irr (X)&quot;);33;34))))))))))))))));0));4))" office:value-type="float" office:value="0" calcext:value-type="float">
            <text:p>0,0</text:p>
          </table:table-cell>
          <table:table-cell table:style-name="ce71" table:formula="of:=IF(ISNUMBER([.Y44]*[.L44]);[.Y44]*[.L44];0)" office:value-type="float" office:value="0" calcext:value-type="float">
            <text:p>0</text:p>
          </table:table-cell>
          <table:table-cell table:style-name="ce76" table:formula="of:=IF(ISNUMBER([.Z44]*[.L44]);[.Z44]*[.L44];0)" office:value-type="float" office:value="0" calcext:value-type="float">
            <text:p>0,0</text:p>
          </table:table-cell>
          <table:table-cell table:style-name="ce71" table:formula="of:=IF(AND(EXACT([.L44];1);ISNUMBER(MATCH([.$V44];GeneralType;0)));1;0)" office:value-type="float" office:value="0" calcext:value-type="float">
            <text:p>0</text:p>
          </table:table-cell>
          <table:table-cell table:style-name="ce71" table:formula="of:=IF(AND(([.L44]&gt;0);EXACT([.$G44];&quot;ABg&quot;));[.L44];0)" office:value-type="float" office:value="0" calcext:value-type="float">
            <text:p>0</text:p>
          </table:table-cell>
          <table:table-cell table:style-name="ce71" table:formula="of:=IF(ISNUMBER([.Y44]*[.M44]);[.Y44]*[.M44];0)" office:value-type="float" office:value="0" calcext:value-type="float">
            <text:p>0</text:p>
          </table:table-cell>
          <table:table-cell table:style-name="ce76" table:formula="of:=IF(ISNUMBER([.Z44]*[.M44]);[.Z44]*[.M44];0)" office:value-type="float" office:value="0" calcext:value-type="float">
            <text:p>0,0</text:p>
          </table:table-cell>
          <table:table-cell table:style-name="ce71" table:formula="of:=IF(AND(EXACT([.M44];1);ISNUMBER(MATCH([.$V44];GeneralType;0)));1;0)" office:value-type="float" office:value="0" calcext:value-type="float">
            <text:p>0</text:p>
          </table:table-cell>
          <table:table-cell table:style-name="ce71" table:formula="of:=IF(AND(([.M44]&gt;0);EXACT([.$G44];&quot;ABg&quot;));[.M44];0)" office:value-type="float" office:value="0" calcext:value-type="float">
            <text:p>0</text:p>
          </table:table-cell>
          <table:table-cell table:style-name="ce71" table:formula="of:=IF(ISNUMBER([.Y44]*[.N44]);[.Y44]*[.N44];0)" office:value-type="float" office:value="0" calcext:value-type="float">
            <text:p>0</text:p>
          </table:table-cell>
          <table:table-cell table:style-name="ce76" table:formula="of:=IF(ISNUMBER([.Z44]*[.N44]);[.Z44]*[.N44];0)" office:value-type="float" office:value="0" calcext:value-type="float">
            <text:p>0,0</text:p>
          </table:table-cell>
          <table:table-cell table:style-name="ce71" table:formula="of:=IF(AND(EXACT([.N44];1);ISNUMBER(MATCH([.$V44];GeneralType;0)));1;0)" office:value-type="float" office:value="0" calcext:value-type="float">
            <text:p>0</text:p>
          </table:table-cell>
          <table:table-cell table:style-name="ce71" table:formula="of:=IF(AND(([.N44]&gt;0);EXACT([.$G44];&quot;ABg&quot;));[.N44];0)" office:value-type="float" office:value="0" calcext:value-type="float">
            <text:p>0</text:p>
          </table:table-cell>
          <table:table-cell table:style-name="ce71"/>
          <table:table-cell table:style-name="ce76"/>
          <table:table-cell table:style-name="ce71" table:number-columns-repeated="2"/>
          <table:table-cell table:style-name="ce71" table:formula="of:=IF(ISNUMBER([.Y44]*[.P44]);[.Y44]*[.P44];0)" office:value-type="float" office:value="0" calcext:value-type="float">
            <text:p>0</text:p>
          </table:table-cell>
          <table:table-cell table:style-name="ce76" table:formula="of:=IF(ISNUMBER([.Z44]*([.P44]+[.Q44]));[.Z44]*([.P44]+[.Q44]);0)" office:value-type="float" office:value="0" calcext:value-type="float">
            <text:p>0,0</text:p>
          </table:table-cell>
          <table:table-cell table:style-name="ce71" table:formula="of:=IF(AND([.V44]&lt;&gt;&quot;&quot;;[.P44]&gt;0))" office:value-type="float" office:value="0" calcext:value-type="float">
            <text:p>0</text:p>
          </table:table-cell>
          <table:table-cell table:style-name="ce71" table:formula="of:=IF(EXACT([.$G44];&quot;ABg&quot;);SUM([.AD44];[.AH44];[.AL44];[.AP44]);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5:.P45])"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5]);[.Y45];&quot;&quot;)" office:value-type="float" office:value="0" calcext:value-type="float">
            <text:p/>
          </table:table-cell>
          <table:table-cell table:style-name="ce30" table:formula="of:=IF(ISNUMBER([.Y45]*SUM([.L45:.P45]));[.Y45]*SUM([.L45:.P45]);&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5]&gt;0;[.AT45];&quot;&quot;)">
            <text:p/>
          </table:table-cell>
          <table:table-cell/>
          <table:table-cell table:style-name="ce71" table:formula="of:=IF(AND(ISTEXT([.G45]);ISNUMBER(MATCH([.G45];TroopType;0)));[.G45];&quot;&quot;)">
            <text:p/>
          </table:table-cell>
          <table:table-cell table:style-name="ce71" table:formula="of:=IF(AND(OR(EXACT([.F45];&quot;R&quot;);EXACT([.F45];&quot;I&quot;));OR(EXACT([.H45];&quot;S&quot;);EXACT([.H45];&quot;O&quot;);EXACT([.H45];&quot;F&quot;);EXACT([.H45];&quot;I&quot;);EXACT([.H45];&quot;C&quot;);EXACT([.H45];&quot;E&quot;);EXACT([.H45];&quot;H&quot;);EXACT([.H45];&quot;X&quot;)));CONCATENATE(IF(EXACT([.F45];&quot;I&quot;);&quot;Irr &quot;;&quot;Reg &quot;);&quot;(&quot;;[.H45];&quot;)&quot;);&quot;&quot;)">
            <text:p/>
          </table:table-cell>
          <table:table-cell table:style-name="ce71" table:formula="of:=IF(EXACT([.I45];&quot;aer&quot;);&quot;Air-mobile&quot;;IF(EXACT([.I45];&quot;c&quot;);&quot;Chariot&quot;;IF(EXACT([.I45];&quot;wd&quot;);&quot;War Dogs&quot;;IF(EXACT([.I45];&quot;m&quot;);&quot;Mtd Inf&quot;;IF(EXACT([.I45];&quot;d&quot;);&quot;DBE rear&quot;;IF(EXACT([.I45];&quot;md&quot;);&quot;DBE rear &amp; Mtd Inf&quot;;IF(EXACT([.I45];&quot;rg&quot;);&quot;Reg Sub/CinC on Elefant&quot;;IF(EXACT([.I45];&quot;ra&quot;);&quot;Reg Ally Gen on Elefant&quot;;IF(EXACT([.I45];&quot;bs&quot;);&quot;Boats wo shooting&quot;;IF(EXACT([.I45];&quot;t&quot;);&quot;tower&quot;;IF(EXACT([.I45];&quot;gap&quot;);&quot;FO Gap&quot;;IF(EXACT([.I45];&quot;g&quot;);&quot;gate&quot;;IF(EXACT([.I45];&quot;b/c&quot;);&quot;BUA/camp&quot;;IF(EXACT([.I45];&quot;b/ct&quot;);&quot;BUA/camp tower&quot;;IF(EXACT([.I45];&quot;b/cg&quot;);&quot;BUA/camp gate&quot;;&quot;&quot;)))))))))))))))">
            <text:p/>
          </table:table-cell>
          <table:table-cell table:style-name="ce71" table:formula="of:=IF(EXACT([.E45];&quot;CinC&quot;);&quot;normal CinC&quot;;IF(EXACT([.E45];&quot;SG&quot;);&quot;normal Sub&quot;;IF(EXACT([.E45];&quot;AG&quot;);&quot;normal Ally&quot;;IF(EXACT([.E45];&quot;bCinC&quot;);&quot;brilliant CinC&quot;;IF(EXACT([.E45];&quot;iCinC&quot;);&quot;inert CinC&quot;;IF(EXACT([.E45];&quot;bSG&quot;);&quot;brilliant Sub&quot;;IF(EXACT([.E45];&quot;bAG&quot;);&quot;brilliant Ally&quot;;IF(EXACT([.E45];&quot;iAG&quot;);&quot;inert Ally&quot;;&quot;&quot;))))))))">
            <text:p/>
          </table:table-cell>
          <table:table-cell table:style-name="ce71" table:formula="of:=IF(OR(EXACT([.T45];&quot;&quot;);EXACT([.V45];&quot;&quot;));0;IF(ISNUMBER(FIND(&quot;Irr&quot;;[.T45]));VLOOKUP([.V45];GeneralValue;3;0);VLOOKUP([.V45];GeneralValue;2;0)))" office:value-type="float" office:value="0" calcext:value-type="float">
            <text:p>0</text:p>
          </table:table-cell>
          <table:table-cell table:style-name="ce71" table:formula="of:=IF(OR(EXACT([.S45];&quot;TF&quot;);EXACT([.S45];&quot;PF&quot;);EXACT([.S45];&quot;FO&quot;));IF(ISNA(VLOOKUP([.U45];ModifierValue;3;0));0;VLOOKUP([.U45];ModifierValue;3;0));     IF(OR(EXACT([.S45];&quot;&quot;);EXACT([.T45];&quot;&quot;);EXACT([.U45];&quot;&quot;));0;IF(ISNUMBER(FIND(&quot;Irr&quot;;[.T45]));VLOOKUP([.U45];ModifierValue;3;0);VLOOKUP([.U45];ModifierValue;2;0))))" office:value-type="float" office:value="0" calcext:value-type="float">
            <text:p>0</text:p>
          </table:table-cell>
          <table:table-cell table:style-name="ce71" table:formula="of:=SUM([.W45];[.X45];IF(OR(EXACT([.S45];&quot;PO&quot;);EXACT([.S45];&quot;PF&quot;);EXACT([.S45];&quot;FO&quot;);EXACT([.S45];&quot;TF&quot;));VLOOKUP([.S45];APandMEValues;2;0);IF(OR(EXACT([.S45];&quot;&quot;);EXACT([.T45];&quot;&quot;));0;VLOOKUP([.S45];APandMEValues;IF(EXACT([.T45];&quot;Reg (S)&quot;);2;IF(EXACT([.T45];&quot;Reg (O)&quot;);3;IF(EXACT([.T45];&quot;Reg (F)&quot;);4;IF(EXACT([.T45];&quot;Reg (I)&quot;);5;IF(EXACT([.T45];&quot;Reg (C)&quot;);6;IF(EXACT([.T45];&quot;Reg (E)&quot;);7;IF(EXACT([.T45];&quot;Reg (H)&quot;);8;IF(EXACT([.T45];&quot;Reg (X)&quot;);9;IF(EXACT([.T45];&quot;Irr (S)&quot;);10;IF(EXACT([.T45];&quot;Irr (O)&quot;);11;IF(EXACT([.T45];&quot;Irr (F)&quot;);12;IF(EXACT([.T45];&quot;Irr (I)&quot;);13;IF(EXACT([.T45];&quot;Irr (C)&quot;);14;IF(EXACT([.T45];&quot;Irr (E)&quot;);15;IF(EXACT([.T45];&quot;Irr (H)&quot;);16;IF(EXACT([.T45];&quot;Irr (X)&quot;);17;34))))))))))))))));0))))" office:value-type="float" office:value="0" calcext:value-type="float">
            <text:p>0</text:p>
          </table:table-cell>
          <table:table-cell table:style-name="ce76" table:formula="of:=IF(OR(EXACT([.S45];&quot;&quot;);EXACT([.T45];&quot;&quot;));0;IF(EXACT([.V45];&quot;&quot;);IF(OR(EXACT([.U45];&quot;DBE rear&quot;);EXACT([.U45];&quot;DBE rear &amp; Mtd Inf&quot;));0;VLOOKUP([.S45];APandMEValues;IF(EXACT([.T45];&quot;Reg (S)&quot;);18;IF(EXACT([.T45];&quot;Reg (O)&quot;);19;IF(EXACT([.T45];&quot;Reg (F)&quot;);20;IF(EXACT([.T45];&quot;Reg (I)&quot;);21;IF(EXACT([.T45];&quot;Reg (C)&quot;);22;IF(EXACT([.T45];&quot;Reg (E)&quot;);23;IF(EXACT([.T45];&quot;Reg (H)&quot;);24;IF(EXACT([.T45];&quot;Reg (X)&quot;);25;IF(EXACT([.T45];&quot;Irr (S)&quot;);26;IF(EXACT([.T45];&quot;Irr (O)&quot;);27;IF(EXACT([.T45];&quot;Irr (F)&quot;);28;IF(EXACT([.T45];&quot;Irr (I)&quot;);29;IF(EXACT([.T45];&quot;Irr (C)&quot;);30;IF(EXACT([.T45];&quot;Irr (E)&quot;);31;IF(EXACT([.T45];&quot;Irr (H)&quot;);32;IF(EXACT([.T45];&quot;Irr (X)&quot;);33;34))))))))))))))));0));4))" office:value-type="float" office:value="0" calcext:value-type="float">
            <text:p>0,0</text:p>
          </table:table-cell>
          <table:table-cell table:style-name="ce71" table:formula="of:=IF(ISNUMBER([.Y45]*[.L45]);[.Y45]*[.L45];0)" office:value-type="float" office:value="0" calcext:value-type="float">
            <text:p>0</text:p>
          </table:table-cell>
          <table:table-cell table:style-name="ce76" table:formula="of:=IF(ISNUMBER([.Z45]*[.L45]);[.Z45]*[.L45];0)" office:value-type="float" office:value="0" calcext:value-type="float">
            <text:p>0,0</text:p>
          </table:table-cell>
          <table:table-cell table:style-name="ce71" table:formula="of:=IF(AND(EXACT([.L45];1);ISNUMBER(MATCH([.$V45];GeneralType;0)));1;0)" office:value-type="float" office:value="0" calcext:value-type="float">
            <text:p>0</text:p>
          </table:table-cell>
          <table:table-cell table:style-name="ce71" table:formula="of:=IF(AND(([.L45]&gt;0);EXACT([.$G45];&quot;ABg&quot;));[.L45];0)" office:value-type="float" office:value="0" calcext:value-type="float">
            <text:p>0</text:p>
          </table:table-cell>
          <table:table-cell table:style-name="ce71" table:formula="of:=IF(ISNUMBER([.Y45]*[.M45]);[.Y45]*[.M45];0)" office:value-type="float" office:value="0" calcext:value-type="float">
            <text:p>0</text:p>
          </table:table-cell>
          <table:table-cell table:style-name="ce76" table:formula="of:=IF(ISNUMBER([.Z45]*[.M45]);[.Z45]*[.M45];0)" office:value-type="float" office:value="0" calcext:value-type="float">
            <text:p>0,0</text:p>
          </table:table-cell>
          <table:table-cell table:style-name="ce71" table:formula="of:=IF(AND(EXACT([.M45];1);ISNUMBER(MATCH([.$V45];GeneralType;0)));1;0)" office:value-type="float" office:value="0" calcext:value-type="float">
            <text:p>0</text:p>
          </table:table-cell>
          <table:table-cell table:style-name="ce71" table:formula="of:=IF(AND(([.M45]&gt;0);EXACT([.$G45];&quot;ABg&quot;));[.M45];0)" office:value-type="float" office:value="0" calcext:value-type="float">
            <text:p>0</text:p>
          </table:table-cell>
          <table:table-cell table:style-name="ce71" table:formula="of:=IF(ISNUMBER([.Y45]*[.N45]);[.Y45]*[.N45];0)" office:value-type="float" office:value="0" calcext:value-type="float">
            <text:p>0</text:p>
          </table:table-cell>
          <table:table-cell table:style-name="ce76" table:formula="of:=IF(ISNUMBER([.Z45]*[.N45]);[.Z45]*[.N45];0)" office:value-type="float" office:value="0" calcext:value-type="float">
            <text:p>0,0</text:p>
          </table:table-cell>
          <table:table-cell table:style-name="ce71" table:formula="of:=IF(AND(EXACT([.N45];1);ISNUMBER(MATCH([.$V45];GeneralType;0)));1;0)" office:value-type="float" office:value="0" calcext:value-type="float">
            <text:p>0</text:p>
          </table:table-cell>
          <table:table-cell table:style-name="ce71" table:formula="of:=IF(AND(([.N45]&gt;0);EXACT([.$G45];&quot;ABg&quot;));[.N45];0)" office:value-type="float" office:value="0" calcext:value-type="float">
            <text:p>0</text:p>
          </table:table-cell>
          <table:table-cell table:style-name="ce71"/>
          <table:table-cell table:style-name="ce76"/>
          <table:table-cell table:style-name="ce71" table:number-columns-repeated="2"/>
          <table:table-cell table:style-name="ce71" table:formula="of:=IF(ISNUMBER([.Y45]*[.P45]);[.Y45]*[.P45];0)" office:value-type="float" office:value="0" calcext:value-type="float">
            <text:p>0</text:p>
          </table:table-cell>
          <table:table-cell table:style-name="ce76" table:formula="of:=IF(ISNUMBER([.Z45]*([.P45]+[.Q45]));[.Z45]*([.P45]+[.Q45]);0)" office:value-type="float" office:value="0" calcext:value-type="float">
            <text:p>0,0</text:p>
          </table:table-cell>
          <table:table-cell table:style-name="ce71" table:formula="of:=IF(AND([.V45]&lt;&gt;&quot;&quot;;[.P45]&gt;0))" office:value-type="float" office:value="0" calcext:value-type="float">
            <text:p>0</text:p>
          </table:table-cell>
          <table:table-cell table:style-name="ce71" table:formula="of:=IF(EXACT([.$G45];&quot;ABg&quot;);SUM([.AD45];[.AH45];[.AL45];[.AP45]);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6:.P46])"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6]);[.Y46];&quot;&quot;)" office:value-type="float" office:value="0" calcext:value-type="float">
            <text:p/>
          </table:table-cell>
          <table:table-cell table:style-name="ce30" table:formula="of:=IF(ISNUMBER([.Y46]*SUM([.L46:.P46]));[.Y46]*SUM([.L46:.P46]);&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6]&gt;0;[.AT46];&quot;&quot;)">
            <text:p/>
          </table:table-cell>
          <table:table-cell/>
          <table:table-cell table:style-name="ce71" table:formula="of:=IF(AND(ISTEXT([.G46]);ISNUMBER(MATCH([.G46];TroopType;0)));[.G46];&quot;&quot;)">
            <text:p/>
          </table:table-cell>
          <table:table-cell table:style-name="ce71" table:formula="of:=IF(AND(OR(EXACT([.F46];&quot;R&quot;);EXACT([.F46];&quot;I&quot;));OR(EXACT([.H46];&quot;S&quot;);EXACT([.H46];&quot;O&quot;);EXACT([.H46];&quot;F&quot;);EXACT([.H46];&quot;I&quot;);EXACT([.H46];&quot;C&quot;);EXACT([.H46];&quot;E&quot;);EXACT([.H46];&quot;H&quot;);EXACT([.H46];&quot;X&quot;)));CONCATENATE(IF(EXACT([.F46];&quot;I&quot;);&quot;Irr &quot;;&quot;Reg &quot;);&quot;(&quot;;[.H46];&quot;)&quot;);&quot;&quot;)">
            <text:p/>
          </table:table-cell>
          <table:table-cell table:style-name="ce71" table:formula="of:=IF(EXACT([.I46];&quot;aer&quot;);&quot;Air-mobile&quot;;IF(EXACT([.I46];&quot;c&quot;);&quot;Chariot&quot;;IF(EXACT([.I46];&quot;wd&quot;);&quot;War Dogs&quot;;IF(EXACT([.I46];&quot;m&quot;);&quot;Mtd Inf&quot;;IF(EXACT([.I46];&quot;d&quot;);&quot;DBE rear&quot;;IF(EXACT([.I46];&quot;md&quot;);&quot;DBE rear &amp; Mtd Inf&quot;;IF(EXACT([.I46];&quot;rg&quot;);&quot;Reg Sub/CinC on Elefant&quot;;IF(EXACT([.I46];&quot;ra&quot;);&quot;Reg Ally Gen on Elefant&quot;;IF(EXACT([.I46];&quot;bs&quot;);&quot;Boats wo shooting&quot;;IF(EXACT([.I46];&quot;t&quot;);&quot;tower&quot;;IF(EXACT([.I46];&quot;gap&quot;);&quot;FO Gap&quot;;IF(EXACT([.I46];&quot;g&quot;);&quot;gate&quot;;IF(EXACT([.I46];&quot;b/c&quot;);&quot;BUA/camp&quot;;IF(EXACT([.I46];&quot;b/ct&quot;);&quot;BUA/camp tower&quot;;IF(EXACT([.I46];&quot;b/cg&quot;);&quot;BUA/camp gate&quot;;&quot;&quot;)))))))))))))))">
            <text:p/>
          </table:table-cell>
          <table:table-cell table:style-name="ce71" table:formula="of:=IF(EXACT([.E46];&quot;CinC&quot;);&quot;normal CinC&quot;;IF(EXACT([.E46];&quot;SG&quot;);&quot;normal Sub&quot;;IF(EXACT([.E46];&quot;AG&quot;);&quot;normal Ally&quot;;IF(EXACT([.E46];&quot;bCinC&quot;);&quot;brilliant CinC&quot;;IF(EXACT([.E46];&quot;iCinC&quot;);&quot;inert CinC&quot;;IF(EXACT([.E46];&quot;bSG&quot;);&quot;brilliant Sub&quot;;IF(EXACT([.E46];&quot;bAG&quot;);&quot;brilliant Ally&quot;;IF(EXACT([.E46];&quot;iAG&quot;);&quot;inert Ally&quot;;&quot;&quot;))))))))">
            <text:p/>
          </table:table-cell>
          <table:table-cell table:style-name="ce71" table:formula="of:=IF(OR(EXACT([.T46];&quot;&quot;);EXACT([.V46];&quot;&quot;));0;IF(ISNUMBER(FIND(&quot;Irr&quot;;[.T46]));VLOOKUP([.V46];GeneralValue;3;0);VLOOKUP([.V46];GeneralValue;2;0)))" office:value-type="float" office:value="0" calcext:value-type="float">
            <text:p>0</text:p>
          </table:table-cell>
          <table:table-cell table:style-name="ce71" table:formula="of:=IF(OR(EXACT([.S46];&quot;TF&quot;);EXACT([.S46];&quot;PF&quot;);EXACT([.S46];&quot;FO&quot;));IF(ISNA(VLOOKUP([.U46];ModifierValue;3;0));0;VLOOKUP([.U46];ModifierValue;3;0));     IF(OR(EXACT([.S46];&quot;&quot;);EXACT([.T46];&quot;&quot;);EXACT([.U46];&quot;&quot;));0;IF(ISNUMBER(FIND(&quot;Irr&quot;;[.T46]));VLOOKUP([.U46];ModifierValue;3;0);VLOOKUP([.U46];ModifierValue;2;0))))" office:value-type="float" office:value="0" calcext:value-type="float">
            <text:p>0</text:p>
          </table:table-cell>
          <table:table-cell table:style-name="ce71" table:formula="of:=SUM([.W46];[.X46];IF(OR(EXACT([.S46];&quot;PO&quot;);EXACT([.S46];&quot;PF&quot;);EXACT([.S46];&quot;FO&quot;);EXACT([.S46];&quot;TF&quot;));VLOOKUP([.S46];APandMEValues;2;0);IF(OR(EXACT([.S46];&quot;&quot;);EXACT([.T46];&quot;&quot;));0;VLOOKUP([.S46];APandMEValues;IF(EXACT([.T46];&quot;Reg (S)&quot;);2;IF(EXACT([.T46];&quot;Reg (O)&quot;);3;IF(EXACT([.T46];&quot;Reg (F)&quot;);4;IF(EXACT([.T46];&quot;Reg (I)&quot;);5;IF(EXACT([.T46];&quot;Reg (C)&quot;);6;IF(EXACT([.T46];&quot;Reg (E)&quot;);7;IF(EXACT([.T46];&quot;Reg (H)&quot;);8;IF(EXACT([.T46];&quot;Reg (X)&quot;);9;IF(EXACT([.T46];&quot;Irr (S)&quot;);10;IF(EXACT([.T46];&quot;Irr (O)&quot;);11;IF(EXACT([.T46];&quot;Irr (F)&quot;);12;IF(EXACT([.T46];&quot;Irr (I)&quot;);13;IF(EXACT([.T46];&quot;Irr (C)&quot;);14;IF(EXACT([.T46];&quot;Irr (E)&quot;);15;IF(EXACT([.T46];&quot;Irr (H)&quot;);16;IF(EXACT([.T46];&quot;Irr (X)&quot;);17;34))))))))))))))));0))))" office:value-type="float" office:value="0" calcext:value-type="float">
            <text:p>0</text:p>
          </table:table-cell>
          <table:table-cell table:style-name="ce76" table:formula="of:=IF(OR(EXACT([.S46];&quot;&quot;);EXACT([.T46];&quot;&quot;));0;IF(EXACT([.V46];&quot;&quot;);IF(OR(EXACT([.U46];&quot;DBE rear&quot;);EXACT([.U46];&quot;DBE rear &amp; Mtd Inf&quot;));0;VLOOKUP([.S46];APandMEValues;IF(EXACT([.T46];&quot;Reg (S)&quot;);18;IF(EXACT([.T46];&quot;Reg (O)&quot;);19;IF(EXACT([.T46];&quot;Reg (F)&quot;);20;IF(EXACT([.T46];&quot;Reg (I)&quot;);21;IF(EXACT([.T46];&quot;Reg (C)&quot;);22;IF(EXACT([.T46];&quot;Reg (E)&quot;);23;IF(EXACT([.T46];&quot;Reg (H)&quot;);24;IF(EXACT([.T46];&quot;Reg (X)&quot;);25;IF(EXACT([.T46];&quot;Irr (S)&quot;);26;IF(EXACT([.T46];&quot;Irr (O)&quot;);27;IF(EXACT([.T46];&quot;Irr (F)&quot;);28;IF(EXACT([.T46];&quot;Irr (I)&quot;);29;IF(EXACT([.T46];&quot;Irr (C)&quot;);30;IF(EXACT([.T46];&quot;Irr (E)&quot;);31;IF(EXACT([.T46];&quot;Irr (H)&quot;);32;IF(EXACT([.T46];&quot;Irr (X)&quot;);33;34))))))))))))))));0));4))" office:value-type="float" office:value="0" calcext:value-type="float">
            <text:p>0,0</text:p>
          </table:table-cell>
          <table:table-cell table:style-name="ce71" table:formula="of:=IF(ISNUMBER([.Y46]*[.L46]);[.Y46]*[.L46];0)" office:value-type="float" office:value="0" calcext:value-type="float">
            <text:p>0</text:p>
          </table:table-cell>
          <table:table-cell table:style-name="ce76" table:formula="of:=IF(ISNUMBER([.Z46]*[.L46]);[.Z46]*[.L46];0)" office:value-type="float" office:value="0" calcext:value-type="float">
            <text:p>0,0</text:p>
          </table:table-cell>
          <table:table-cell table:style-name="ce71" table:formula="of:=IF(AND(EXACT([.L46];1);ISNUMBER(MATCH([.$V46];GeneralType;0)));1;0)" office:value-type="float" office:value="0" calcext:value-type="float">
            <text:p>0</text:p>
          </table:table-cell>
          <table:table-cell table:style-name="ce71" table:formula="of:=IF(AND(([.L46]&gt;0);EXACT([.$G46];&quot;ABg&quot;));[.L46];0)" office:value-type="float" office:value="0" calcext:value-type="float">
            <text:p>0</text:p>
          </table:table-cell>
          <table:table-cell table:style-name="ce71" table:formula="of:=IF(ISNUMBER([.Y46]*[.M46]);[.Y46]*[.M46];0)" office:value-type="float" office:value="0" calcext:value-type="float">
            <text:p>0</text:p>
          </table:table-cell>
          <table:table-cell table:style-name="ce76" table:formula="of:=IF(ISNUMBER([.Z46]*[.M46]);[.Z46]*[.M46];0)" office:value-type="float" office:value="0" calcext:value-type="float">
            <text:p>0,0</text:p>
          </table:table-cell>
          <table:table-cell table:style-name="ce71" table:formula="of:=IF(AND(EXACT([.M46];1);ISNUMBER(MATCH([.$V46];GeneralType;0)));1;0)" office:value-type="float" office:value="0" calcext:value-type="float">
            <text:p>0</text:p>
          </table:table-cell>
          <table:table-cell table:style-name="ce71" table:formula="of:=IF(AND(([.M46]&gt;0);EXACT([.$G46];&quot;ABg&quot;));[.M46];0)" office:value-type="float" office:value="0" calcext:value-type="float">
            <text:p>0</text:p>
          </table:table-cell>
          <table:table-cell table:style-name="ce71" table:formula="of:=IF(ISNUMBER([.Y46]*[.N46]);[.Y46]*[.N46];0)" office:value-type="float" office:value="0" calcext:value-type="float">
            <text:p>0</text:p>
          </table:table-cell>
          <table:table-cell table:style-name="ce76" table:formula="of:=IF(ISNUMBER([.Z46]*[.N46]);[.Z46]*[.N46];0)" office:value-type="float" office:value="0" calcext:value-type="float">
            <text:p>0,0</text:p>
          </table:table-cell>
          <table:table-cell table:style-name="ce71" table:formula="of:=IF(AND(EXACT([.N46];1);ISNUMBER(MATCH([.$V46];GeneralType;0)));1;0)" office:value-type="float" office:value="0" calcext:value-type="float">
            <text:p>0</text:p>
          </table:table-cell>
          <table:table-cell table:style-name="ce71" table:formula="of:=IF(AND(([.N46]&gt;0);EXACT([.$G46];&quot;ABg&quot;));[.N46];0)" office:value-type="float" office:value="0" calcext:value-type="float">
            <text:p>0</text:p>
          </table:table-cell>
          <table:table-cell table:style-name="ce71"/>
          <table:table-cell table:style-name="ce76"/>
          <table:table-cell table:style-name="ce71" table:number-columns-repeated="2"/>
          <table:table-cell table:style-name="ce71" table:formula="of:=IF(ISNUMBER([.Y46]*[.P46]);[.Y46]*[.P46];0)" office:value-type="float" office:value="0" calcext:value-type="float">
            <text:p>0</text:p>
          </table:table-cell>
          <table:table-cell table:style-name="ce76" table:formula="of:=IF(ISNUMBER([.Z46]*([.P46]+[.Q46]));[.Z46]*([.P46]+[.Q46]);0)" office:value-type="float" office:value="0" calcext:value-type="float">
            <text:p>0,0</text:p>
          </table:table-cell>
          <table:table-cell table:style-name="ce71" table:formula="of:=IF(AND([.V46]&lt;&gt;&quot;&quot;;[.P46]&gt;0))" office:value-type="float" office:value="0" calcext:value-type="float">
            <text:p>0</text:p>
          </table:table-cell>
          <table:table-cell table:style-name="ce71" table:formula="of:=IF(EXACT([.$G46];&quot;ABg&quot;);SUM([.AD46];[.AH46];[.AL46];[.AP46]);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7:.P47])"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7]);[.Y47];&quot;&quot;)" office:value-type="float" office:value="0" calcext:value-type="float">
            <text:p/>
          </table:table-cell>
          <table:table-cell table:style-name="ce30" table:formula="of:=IF(ISNUMBER([.Y47]*SUM([.L47:.P47]));[.Y47]*SUM([.L47:.P47]);&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7]&gt;0;[.AT47];&quot;&quot;)">
            <text:p/>
          </table:table-cell>
          <table:table-cell/>
          <table:table-cell table:style-name="ce71" table:formula="of:=IF(AND(ISTEXT([.G47]);ISNUMBER(MATCH([.G47];TroopType;0)));[.G47];&quot;&quot;)">
            <text:p/>
          </table:table-cell>
          <table:table-cell table:style-name="ce71" table:formula="of:=IF(AND(OR(EXACT([.F47];&quot;R&quot;);EXACT([.F47];&quot;I&quot;));OR(EXACT([.H47];&quot;S&quot;);EXACT([.H47];&quot;O&quot;);EXACT([.H47];&quot;F&quot;);EXACT([.H47];&quot;I&quot;);EXACT([.H47];&quot;C&quot;);EXACT([.H47];&quot;E&quot;);EXACT([.H47];&quot;H&quot;);EXACT([.H47];&quot;X&quot;)));CONCATENATE(IF(EXACT([.F47];&quot;I&quot;);&quot;Irr &quot;;&quot;Reg &quot;);&quot;(&quot;;[.H47];&quot;)&quot;);&quot;&quot;)">
            <text:p/>
          </table:table-cell>
          <table:table-cell table:style-name="ce71" table:formula="of:=IF(EXACT([.I47];&quot;aer&quot;);&quot;Air-mobile&quot;;IF(EXACT([.I47];&quot;c&quot;);&quot;Chariot&quot;;IF(EXACT([.I47];&quot;wd&quot;);&quot;War Dogs&quot;;IF(EXACT([.I47];&quot;m&quot;);&quot;Mtd Inf&quot;;IF(EXACT([.I47];&quot;d&quot;);&quot;DBE rear&quot;;IF(EXACT([.I47];&quot;md&quot;);&quot;DBE rear &amp; Mtd Inf&quot;;IF(EXACT([.I47];&quot;rg&quot;);&quot;Reg Sub/CinC on Elefant&quot;;IF(EXACT([.I47];&quot;ra&quot;);&quot;Reg Ally Gen on Elefant&quot;;IF(EXACT([.I47];&quot;bs&quot;);&quot;Boats wo shooting&quot;;IF(EXACT([.I47];&quot;t&quot;);&quot;tower&quot;;IF(EXACT([.I47];&quot;gap&quot;);&quot;FO Gap&quot;;IF(EXACT([.I47];&quot;g&quot;);&quot;gate&quot;;IF(EXACT([.I47];&quot;b/c&quot;);&quot;BUA/camp&quot;;IF(EXACT([.I47];&quot;b/ct&quot;);&quot;BUA/camp tower&quot;;IF(EXACT([.I47];&quot;b/cg&quot;);&quot;BUA/camp gate&quot;;&quot;&quot;)))))))))))))))">
            <text:p/>
          </table:table-cell>
          <table:table-cell table:style-name="ce71" table:formula="of:=IF(EXACT([.E47];&quot;CinC&quot;);&quot;normal CinC&quot;;IF(EXACT([.E47];&quot;SG&quot;);&quot;normal Sub&quot;;IF(EXACT([.E47];&quot;AG&quot;);&quot;normal Ally&quot;;IF(EXACT([.E47];&quot;bCinC&quot;);&quot;brilliant CinC&quot;;IF(EXACT([.E47];&quot;iCinC&quot;);&quot;inert CinC&quot;;IF(EXACT([.E47];&quot;bSG&quot;);&quot;brilliant Sub&quot;;IF(EXACT([.E47];&quot;bAG&quot;);&quot;brilliant Ally&quot;;IF(EXACT([.E47];&quot;iAG&quot;);&quot;inert Ally&quot;;&quot;&quot;))))))))">
            <text:p/>
          </table:table-cell>
          <table:table-cell table:style-name="ce71" table:formula="of:=IF(OR(EXACT([.T47];&quot;&quot;);EXACT([.V47];&quot;&quot;));0;IF(ISNUMBER(FIND(&quot;Irr&quot;;[.T47]));VLOOKUP([.V47];GeneralValue;3;0);VLOOKUP([.V47];GeneralValue;2;0)))" office:value-type="float" office:value="0" calcext:value-type="float">
            <text:p>0</text:p>
          </table:table-cell>
          <table:table-cell table:style-name="ce71" table:formula="of:=IF(OR(EXACT([.S47];&quot;TF&quot;);EXACT([.S47];&quot;PF&quot;);EXACT([.S47];&quot;FO&quot;));IF(ISNA(VLOOKUP([.U47];ModifierValue;3;0));0;VLOOKUP([.U47];ModifierValue;3;0));     IF(OR(EXACT([.S47];&quot;&quot;);EXACT([.T47];&quot;&quot;);EXACT([.U47];&quot;&quot;));0;IF(ISNUMBER(FIND(&quot;Irr&quot;;[.T47]));VLOOKUP([.U47];ModifierValue;3;0);VLOOKUP([.U47];ModifierValue;2;0))))" office:value-type="float" office:value="0" calcext:value-type="float">
            <text:p>0</text:p>
          </table:table-cell>
          <table:table-cell table:style-name="ce71" table:formula="of:=SUM([.W47];[.X47];IF(OR(EXACT([.S47];&quot;PO&quot;);EXACT([.S47];&quot;PF&quot;);EXACT([.S47];&quot;FO&quot;);EXACT([.S47];&quot;TF&quot;));VLOOKUP([.S47];APandMEValues;2;0);IF(OR(EXACT([.S47];&quot;&quot;);EXACT([.T47];&quot;&quot;));0;VLOOKUP([.S47];APandMEValues;IF(EXACT([.T47];&quot;Reg (S)&quot;);2;IF(EXACT([.T47];&quot;Reg (O)&quot;);3;IF(EXACT([.T47];&quot;Reg (F)&quot;);4;IF(EXACT([.T47];&quot;Reg (I)&quot;);5;IF(EXACT([.T47];&quot;Reg (C)&quot;);6;IF(EXACT([.T47];&quot;Reg (E)&quot;);7;IF(EXACT([.T47];&quot;Reg (H)&quot;);8;IF(EXACT([.T47];&quot;Reg (X)&quot;);9;IF(EXACT([.T47];&quot;Irr (S)&quot;);10;IF(EXACT([.T47];&quot;Irr (O)&quot;);11;IF(EXACT([.T47];&quot;Irr (F)&quot;);12;IF(EXACT([.T47];&quot;Irr (I)&quot;);13;IF(EXACT([.T47];&quot;Irr (C)&quot;);14;IF(EXACT([.T47];&quot;Irr (E)&quot;);15;IF(EXACT([.T47];&quot;Irr (H)&quot;);16;IF(EXACT([.T47];&quot;Irr (X)&quot;);17;34))))))))))))))));0))))" office:value-type="float" office:value="0" calcext:value-type="float">
            <text:p>0</text:p>
          </table:table-cell>
          <table:table-cell table:style-name="ce76" table:formula="of:=IF(OR(EXACT([.S47];&quot;&quot;);EXACT([.T47];&quot;&quot;));0;IF(EXACT([.V47];&quot;&quot;);IF(OR(EXACT([.U47];&quot;DBE rear&quot;);EXACT([.U47];&quot;DBE rear &amp; Mtd Inf&quot;));0;VLOOKUP([.S47];APandMEValues;IF(EXACT([.T47];&quot;Reg (S)&quot;);18;IF(EXACT([.T47];&quot;Reg (O)&quot;);19;IF(EXACT([.T47];&quot;Reg (F)&quot;);20;IF(EXACT([.T47];&quot;Reg (I)&quot;);21;IF(EXACT([.T47];&quot;Reg (C)&quot;);22;IF(EXACT([.T47];&quot;Reg (E)&quot;);23;IF(EXACT([.T47];&quot;Reg (H)&quot;);24;IF(EXACT([.T47];&quot;Reg (X)&quot;);25;IF(EXACT([.T47];&quot;Irr (S)&quot;);26;IF(EXACT([.T47];&quot;Irr (O)&quot;);27;IF(EXACT([.T47];&quot;Irr (F)&quot;);28;IF(EXACT([.T47];&quot;Irr (I)&quot;);29;IF(EXACT([.T47];&quot;Irr (C)&quot;);30;IF(EXACT([.T47];&quot;Irr (E)&quot;);31;IF(EXACT([.T47];&quot;Irr (H)&quot;);32;IF(EXACT([.T47];&quot;Irr (X)&quot;);33;34))))))))))))))));0));4))" office:value-type="float" office:value="0" calcext:value-type="float">
            <text:p>0,0</text:p>
          </table:table-cell>
          <table:table-cell table:style-name="ce71" table:formula="of:=IF(ISNUMBER([.Y47]*[.L47]);[.Y47]*[.L47];0)" office:value-type="float" office:value="0" calcext:value-type="float">
            <text:p>0</text:p>
          </table:table-cell>
          <table:table-cell table:style-name="ce76" table:formula="of:=IF(ISNUMBER([.Z47]*[.L47]);[.Z47]*[.L47];0)" office:value-type="float" office:value="0" calcext:value-type="float">
            <text:p>0,0</text:p>
          </table:table-cell>
          <table:table-cell table:style-name="ce71" table:formula="of:=IF(AND(EXACT([.L47];1);ISNUMBER(MATCH([.$V47];GeneralType;0)));1;0)" office:value-type="float" office:value="0" calcext:value-type="float">
            <text:p>0</text:p>
          </table:table-cell>
          <table:table-cell table:style-name="ce71" table:formula="of:=IF(AND(([.L47]&gt;0);EXACT([.$G47];&quot;ABg&quot;));[.L47];0)" office:value-type="float" office:value="0" calcext:value-type="float">
            <text:p>0</text:p>
          </table:table-cell>
          <table:table-cell table:style-name="ce71" table:formula="of:=IF(ISNUMBER([.Y47]*[.M47]);[.Y47]*[.M47];0)" office:value-type="float" office:value="0" calcext:value-type="float">
            <text:p>0</text:p>
          </table:table-cell>
          <table:table-cell table:style-name="ce76" table:formula="of:=IF(ISNUMBER([.Z47]*[.M47]);[.Z47]*[.M47];0)" office:value-type="float" office:value="0" calcext:value-type="float">
            <text:p>0,0</text:p>
          </table:table-cell>
          <table:table-cell table:style-name="ce71" table:formula="of:=IF(AND(EXACT([.M47];1);ISNUMBER(MATCH([.$V47];GeneralType;0)));1;0)" office:value-type="float" office:value="0" calcext:value-type="float">
            <text:p>0</text:p>
          </table:table-cell>
          <table:table-cell table:style-name="ce71" table:formula="of:=IF(AND(([.M47]&gt;0);EXACT([.$G47];&quot;ABg&quot;));[.M47];0)" office:value-type="float" office:value="0" calcext:value-type="float">
            <text:p>0</text:p>
          </table:table-cell>
          <table:table-cell table:style-name="ce71" table:formula="of:=IF(ISNUMBER([.Y47]*[.N47]);[.Y47]*[.N47];0)" office:value-type="float" office:value="0" calcext:value-type="float">
            <text:p>0</text:p>
          </table:table-cell>
          <table:table-cell table:style-name="ce76" table:formula="of:=IF(ISNUMBER([.Z47]*[.N47]);[.Z47]*[.N47];0)" office:value-type="float" office:value="0" calcext:value-type="float">
            <text:p>0,0</text:p>
          </table:table-cell>
          <table:table-cell table:style-name="ce71" table:formula="of:=IF(AND(EXACT([.N47];1);ISNUMBER(MATCH([.$V47];GeneralType;0)));1;0)" office:value-type="float" office:value="0" calcext:value-type="float">
            <text:p>0</text:p>
          </table:table-cell>
          <table:table-cell table:style-name="ce71" table:formula="of:=IF(AND(([.N47]&gt;0);EXACT([.$G47];&quot;ABg&quot;));[.N47];0)" office:value-type="float" office:value="0" calcext:value-type="float">
            <text:p>0</text:p>
          </table:table-cell>
          <table:table-cell table:style-name="ce71"/>
          <table:table-cell table:style-name="ce76"/>
          <table:table-cell table:style-name="ce71" table:number-columns-repeated="2"/>
          <table:table-cell table:style-name="ce71" table:formula="of:=IF(ISNUMBER([.Y47]*[.P47]);[.Y47]*[.P47];0)" office:value-type="float" office:value="0" calcext:value-type="float">
            <text:p>0</text:p>
          </table:table-cell>
          <table:table-cell table:style-name="ce76" table:formula="of:=IF(ISNUMBER([.Z47]*([.P47]+[.Q47]));[.Z47]*([.P47]+[.Q47]);0)" office:value-type="float" office:value="0" calcext:value-type="float">
            <text:p>0,0</text:p>
          </table:table-cell>
          <table:table-cell table:style-name="ce71" table:formula="of:=IF(AND([.V47]&lt;&gt;&quot;&quot;;[.P47]&gt;0))" office:value-type="float" office:value="0" calcext:value-type="float">
            <text:p>0</text:p>
          </table:table-cell>
          <table:table-cell table:style-name="ce71" table:formula="of:=IF(EXACT([.$G47];&quot;ABg&quot;);SUM([.AD47];[.AH47];[.AL47];[.AP47]);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8:.P48])"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8]);[.Y48];&quot;&quot;)" office:value-type="float" office:value="0" calcext:value-type="float">
            <text:p/>
          </table:table-cell>
          <table:table-cell table:style-name="ce30" table:formula="of:=IF(ISNUMBER([.Y48]*SUM([.L48:.P48]));[.Y48]*SUM([.L48:.P48]);&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8]&gt;0;[.AT48];&quot;&quot;)">
            <text:p/>
          </table:table-cell>
          <table:table-cell/>
          <table:table-cell table:style-name="ce71" table:formula="of:=IF(AND(ISTEXT([.G48]);ISNUMBER(MATCH([.G48];TroopType;0)));[.G48];&quot;&quot;)">
            <text:p/>
          </table:table-cell>
          <table:table-cell table:style-name="ce71" table:formula="of:=IF(AND(OR(EXACT([.F48];&quot;R&quot;);EXACT([.F48];&quot;I&quot;));OR(EXACT([.H48];&quot;S&quot;);EXACT([.H48];&quot;O&quot;);EXACT([.H48];&quot;F&quot;);EXACT([.H48];&quot;I&quot;);EXACT([.H48];&quot;C&quot;);EXACT([.H48];&quot;E&quot;);EXACT([.H48];&quot;H&quot;);EXACT([.H48];&quot;X&quot;)));CONCATENATE(IF(EXACT([.F48];&quot;I&quot;);&quot;Irr &quot;;&quot;Reg &quot;);&quot;(&quot;;[.H48];&quot;)&quot;);&quot;&quot;)">
            <text:p/>
          </table:table-cell>
          <table:table-cell table:style-name="ce71" table:formula="of:=IF(EXACT([.I48];&quot;aer&quot;);&quot;Air-mobile&quot;;IF(EXACT([.I48];&quot;c&quot;);&quot;Chariot&quot;;IF(EXACT([.I48];&quot;wd&quot;);&quot;War Dogs&quot;;IF(EXACT([.I48];&quot;m&quot;);&quot;Mtd Inf&quot;;IF(EXACT([.I48];&quot;d&quot;);&quot;DBE rear&quot;;IF(EXACT([.I48];&quot;md&quot;);&quot;DBE rear &amp; Mtd Inf&quot;;IF(EXACT([.I48];&quot;rg&quot;);&quot;Reg Sub/CinC on Elefant&quot;;IF(EXACT([.I48];&quot;ra&quot;);&quot;Reg Ally Gen on Elefant&quot;;IF(EXACT([.I48];&quot;bs&quot;);&quot;Boats wo shooting&quot;;IF(EXACT([.I48];&quot;t&quot;);&quot;tower&quot;;IF(EXACT([.I48];&quot;gap&quot;);&quot;FO Gap&quot;;IF(EXACT([.I48];&quot;g&quot;);&quot;gate&quot;;IF(EXACT([.I48];&quot;b/c&quot;);&quot;BUA/camp&quot;;IF(EXACT([.I48];&quot;b/ct&quot;);&quot;BUA/camp tower&quot;;IF(EXACT([.I48];&quot;b/cg&quot;);&quot;BUA/camp gate&quot;;&quot;&quot;)))))))))))))))">
            <text:p/>
          </table:table-cell>
          <table:table-cell table:style-name="ce71" table:formula="of:=IF(EXACT([.E48];&quot;CinC&quot;);&quot;normal CinC&quot;;IF(EXACT([.E48];&quot;SG&quot;);&quot;normal Sub&quot;;IF(EXACT([.E48];&quot;AG&quot;);&quot;normal Ally&quot;;IF(EXACT([.E48];&quot;bCinC&quot;);&quot;brilliant CinC&quot;;IF(EXACT([.E48];&quot;iCinC&quot;);&quot;inert CinC&quot;;IF(EXACT([.E48];&quot;bSG&quot;);&quot;brilliant Sub&quot;;IF(EXACT([.E48];&quot;bAG&quot;);&quot;brilliant Ally&quot;;IF(EXACT([.E48];&quot;iAG&quot;);&quot;inert Ally&quot;;&quot;&quot;))))))))">
            <text:p/>
          </table:table-cell>
          <table:table-cell table:style-name="ce71" table:formula="of:=IF(OR(EXACT([.T48];&quot;&quot;);EXACT([.V48];&quot;&quot;));0;IF(ISNUMBER(FIND(&quot;Irr&quot;;[.T48]));VLOOKUP([.V48];GeneralValue;3;0);VLOOKUP([.V48];GeneralValue;2;0)))" office:value-type="float" office:value="0" calcext:value-type="float">
            <text:p>0</text:p>
          </table:table-cell>
          <table:table-cell table:style-name="ce71" table:formula="of:=IF(OR(EXACT([.S48];&quot;TF&quot;);EXACT([.S48];&quot;PF&quot;);EXACT([.S48];&quot;FO&quot;));IF(ISNA(VLOOKUP([.U48];ModifierValue;3;0));0;VLOOKUP([.U48];ModifierValue;3;0));     IF(OR(EXACT([.S48];&quot;&quot;);EXACT([.T48];&quot;&quot;);EXACT([.U48];&quot;&quot;));0;IF(ISNUMBER(FIND(&quot;Irr&quot;;[.T48]));VLOOKUP([.U48];ModifierValue;3;0);VLOOKUP([.U48];ModifierValue;2;0))))" office:value-type="float" office:value="0" calcext:value-type="float">
            <text:p>0</text:p>
          </table:table-cell>
          <table:table-cell table:style-name="ce71" table:formula="of:=SUM([.W48];[.X48];IF(OR(EXACT([.S48];&quot;PO&quot;);EXACT([.S48];&quot;PF&quot;);EXACT([.S48];&quot;FO&quot;);EXACT([.S48];&quot;TF&quot;));VLOOKUP([.S48];APandMEValues;2;0);IF(OR(EXACT([.S48];&quot;&quot;);EXACT([.T48];&quot;&quot;));0;VLOOKUP([.S48];APandMEValues;IF(EXACT([.T48];&quot;Reg (S)&quot;);2;IF(EXACT([.T48];&quot;Reg (O)&quot;);3;IF(EXACT([.T48];&quot;Reg (F)&quot;);4;IF(EXACT([.T48];&quot;Reg (I)&quot;);5;IF(EXACT([.T48];&quot;Reg (C)&quot;);6;IF(EXACT([.T48];&quot;Reg (E)&quot;);7;IF(EXACT([.T48];&quot;Reg (H)&quot;);8;IF(EXACT([.T48];&quot;Reg (X)&quot;);9;IF(EXACT([.T48];&quot;Irr (S)&quot;);10;IF(EXACT([.T48];&quot;Irr (O)&quot;);11;IF(EXACT([.T48];&quot;Irr (F)&quot;);12;IF(EXACT([.T48];&quot;Irr (I)&quot;);13;IF(EXACT([.T48];&quot;Irr (C)&quot;);14;IF(EXACT([.T48];&quot;Irr (E)&quot;);15;IF(EXACT([.T48];&quot;Irr (H)&quot;);16;IF(EXACT([.T48];&quot;Irr (X)&quot;);17;34))))))))))))))));0))))" office:value-type="float" office:value="0" calcext:value-type="float">
            <text:p>0</text:p>
          </table:table-cell>
          <table:table-cell table:style-name="ce76" table:formula="of:=IF(OR(EXACT([.S48];&quot;&quot;);EXACT([.T48];&quot;&quot;));0;IF(EXACT([.V48];&quot;&quot;);IF(OR(EXACT([.U48];&quot;DBE rear&quot;);EXACT([.U48];&quot;DBE rear &amp; Mtd Inf&quot;));0;VLOOKUP([.S48];APandMEValues;IF(EXACT([.T48];&quot;Reg (S)&quot;);18;IF(EXACT([.T48];&quot;Reg (O)&quot;);19;IF(EXACT([.T48];&quot;Reg (F)&quot;);20;IF(EXACT([.T48];&quot;Reg (I)&quot;);21;IF(EXACT([.T48];&quot;Reg (C)&quot;);22;IF(EXACT([.T48];&quot;Reg (E)&quot;);23;IF(EXACT([.T48];&quot;Reg (H)&quot;);24;IF(EXACT([.T48];&quot;Reg (X)&quot;);25;IF(EXACT([.T48];&quot;Irr (S)&quot;);26;IF(EXACT([.T48];&quot;Irr (O)&quot;);27;IF(EXACT([.T48];&quot;Irr (F)&quot;);28;IF(EXACT([.T48];&quot;Irr (I)&quot;);29;IF(EXACT([.T48];&quot;Irr (C)&quot;);30;IF(EXACT([.T48];&quot;Irr (E)&quot;);31;IF(EXACT([.T48];&quot;Irr (H)&quot;);32;IF(EXACT([.T48];&quot;Irr (X)&quot;);33;34))))))))))))))));0));4))" office:value-type="float" office:value="0" calcext:value-type="float">
            <text:p>0,0</text:p>
          </table:table-cell>
          <table:table-cell table:style-name="ce71" table:formula="of:=IF(ISNUMBER([.Y48]*[.L48]);[.Y48]*[.L48];0)" office:value-type="float" office:value="0" calcext:value-type="float">
            <text:p>0</text:p>
          </table:table-cell>
          <table:table-cell table:style-name="ce76" table:formula="of:=IF(ISNUMBER([.Z48]*[.L48]);[.Z48]*[.L48];0)" office:value-type="float" office:value="0" calcext:value-type="float">
            <text:p>0,0</text:p>
          </table:table-cell>
          <table:table-cell table:style-name="ce71" table:formula="of:=IF(AND(EXACT([.L48];1);ISNUMBER(MATCH([.$V48];GeneralType;0)));1;0)" office:value-type="float" office:value="0" calcext:value-type="float">
            <text:p>0</text:p>
          </table:table-cell>
          <table:table-cell table:style-name="ce71" table:formula="of:=IF(AND(([.L48]&gt;0);EXACT([.$G48];&quot;ABg&quot;));[.L48];0)" office:value-type="float" office:value="0" calcext:value-type="float">
            <text:p>0</text:p>
          </table:table-cell>
          <table:table-cell table:style-name="ce71" table:formula="of:=IF(ISNUMBER([.Y48]*[.M48]);[.Y48]*[.M48];0)" office:value-type="float" office:value="0" calcext:value-type="float">
            <text:p>0</text:p>
          </table:table-cell>
          <table:table-cell table:style-name="ce76" table:formula="of:=IF(ISNUMBER([.Z48]*[.M48]);[.Z48]*[.M48];0)" office:value-type="float" office:value="0" calcext:value-type="float">
            <text:p>0,0</text:p>
          </table:table-cell>
          <table:table-cell table:style-name="ce71" table:formula="of:=IF(AND(EXACT([.M48];1);ISNUMBER(MATCH([.$V48];GeneralType;0)));1;0)" office:value-type="float" office:value="0" calcext:value-type="float">
            <text:p>0</text:p>
          </table:table-cell>
          <table:table-cell table:style-name="ce71" table:formula="of:=IF(AND(([.M48]&gt;0);EXACT([.$G48];&quot;ABg&quot;));[.M48];0)" office:value-type="float" office:value="0" calcext:value-type="float">
            <text:p>0</text:p>
          </table:table-cell>
          <table:table-cell table:style-name="ce71" table:formula="of:=IF(ISNUMBER([.Y48]*[.N48]);[.Y48]*[.N48];0)" office:value-type="float" office:value="0" calcext:value-type="float">
            <text:p>0</text:p>
          </table:table-cell>
          <table:table-cell table:style-name="ce76" table:formula="of:=IF(ISNUMBER([.Z48]*[.N48]);[.Z48]*[.N48];0)" office:value-type="float" office:value="0" calcext:value-type="float">
            <text:p>0,0</text:p>
          </table:table-cell>
          <table:table-cell table:style-name="ce71" table:formula="of:=IF(AND(EXACT([.N48];1);ISNUMBER(MATCH([.$V48];GeneralType;0)));1;0)" office:value-type="float" office:value="0" calcext:value-type="float">
            <text:p>0</text:p>
          </table:table-cell>
          <table:table-cell table:style-name="ce71" table:formula="of:=IF(AND(([.N48]&gt;0);EXACT([.$G48];&quot;ABg&quot;));[.N48];0)" office:value-type="float" office:value="0" calcext:value-type="float">
            <text:p>0</text:p>
          </table:table-cell>
          <table:table-cell table:style-name="ce71"/>
          <table:table-cell table:style-name="ce76"/>
          <table:table-cell table:style-name="ce71" table:number-columns-repeated="2"/>
          <table:table-cell table:style-name="ce71" table:formula="of:=IF(ISNUMBER([.Y48]*[.P48]);[.Y48]*[.P48];0)" office:value-type="float" office:value="0" calcext:value-type="float">
            <text:p>0</text:p>
          </table:table-cell>
          <table:table-cell table:style-name="ce76" table:formula="of:=IF(ISNUMBER([.Z48]*([.P48]+[.Q48]));[.Z48]*([.P48]+[.Q48]);0)" office:value-type="float" office:value="0" calcext:value-type="float">
            <text:p>0,0</text:p>
          </table:table-cell>
          <table:table-cell table:style-name="ce71" table:formula="of:=IF(AND([.V48]&lt;&gt;&quot;&quot;;[.P48]&gt;0))" office:value-type="float" office:value="0" calcext:value-type="float">
            <text:p>0</text:p>
          </table:table-cell>
          <table:table-cell table:style-name="ce71" table:formula="of:=IF(EXACT([.$G48];&quot;ABg&quot;);SUM([.AD48];[.AH48];[.AL48];[.AP48]);0)" office:value-type="float" office:value="0" calcext:value-type="float">
            <text:p>0</text:p>
          </table:table-cell>
          <table:table-cell table:style-name="ce71" table:number-columns-repeated="8"/>
          <table:table-cell table:number-columns-repeated="203"/>
        </table:table-row>
        <table:table-row table:style-name="ro1">
          <table:table-cell table:style-name="ce17" table:number-columns-repeated="2"/>
          <table:table-cell table:style-name="ce70" table:formula="of:=SUM([.L49:.P49])" office:value-type="float" office:value="0" calcext:value-type="float">
            <text:p/>
          </table:table-cell>
          <table:table-cell table:style-name="ce34"/>
          <table:table-cell table:style-name="ce17" table:content-validation-name="val3"/>
          <table:table-cell table:style-name="ce17" table:content-validation-name="val5"/>
          <table:table-cell table:style-name="ce17" table:content-validation-name="val6"/>
          <table:table-cell table:style-name="ce17" table:content-validation-name="val8"/>
          <table:table-cell table:style-name="ce17" table:content-validation-name="val10"/>
          <table:table-cell table:style-name="ce30" table:formula="of:=IF(ISNUMBER([.Y49]);[.Y49];&quot;&quot;)" office:value-type="float" office:value="0" calcext:value-type="float">
            <text:p/>
          </table:table-cell>
          <table:table-cell table:style-name="ce30" table:formula="of:=IF(ISNUMBER([.Y49]*SUM([.L49:.P49]));[.Y49]*SUM([.L49:.P49]);&quot;&quot;)" office:value-type="float" office:value="0" calcext:value-type="float">
            <text:p/>
          </table:table-cell>
          <table:table-cell table:style-name="ce17" table:number-columns-repeated="3"/>
          <table:table-cell table:style-name="ce157" office:value-type="string" calcext:value-type="string">
            <text:p>-</text:p>
          </table:table-cell>
          <table:table-cell table:style-name="ce17"/>
          <table:table-cell table:style-name="ce163" table:formula="of:=IF([.AT49]&gt;0;[.AT49];&quot;&quot;)">
            <text:p/>
          </table:table-cell>
          <table:table-cell/>
          <table:table-cell table:style-name="ce71" table:formula="of:=IF(AND(ISTEXT([.G49]);ISNUMBER(MATCH([.G49];TroopType;0)));[.G49];&quot;&quot;)">
            <text:p/>
          </table:table-cell>
          <table:table-cell table:style-name="ce71" table:formula="of:=IF(AND(OR(EXACT([.F49];&quot;R&quot;);EXACT([.F49];&quot;I&quot;));OR(EXACT([.H49];&quot;S&quot;);EXACT([.H49];&quot;O&quot;);EXACT([.H49];&quot;F&quot;);EXACT([.H49];&quot;I&quot;);EXACT([.H49];&quot;C&quot;);EXACT([.H49];&quot;E&quot;);EXACT([.H49];&quot;H&quot;);EXACT([.H49];&quot;X&quot;)));CONCATENATE(IF(EXACT([.F49];&quot;I&quot;);&quot;Irr &quot;;&quot;Reg &quot;);&quot;(&quot;;[.H49];&quot;)&quot;);&quot;&quot;)">
            <text:p/>
          </table:table-cell>
          <table:table-cell table:style-name="ce71" table:formula="of:=IF(EXACT([.I49];&quot;aer&quot;);&quot;Air-mobile&quot;;IF(EXACT([.I49];&quot;c&quot;);&quot;Chariot&quot;;IF(EXACT([.I49];&quot;wd&quot;);&quot;War Dogs&quot;;IF(EXACT([.I49];&quot;m&quot;);&quot;Mtd Inf&quot;;IF(EXACT([.I49];&quot;d&quot;);&quot;DBE rear&quot;;IF(EXACT([.I49];&quot;md&quot;);&quot;DBE rear &amp; Mtd Inf&quot;;IF(EXACT([.I49];&quot;rg&quot;);&quot;Reg Sub/CinC on Elefant&quot;;IF(EXACT([.I49];&quot;ra&quot;);&quot;Reg Ally Gen on Elefant&quot;;IF(EXACT([.I49];&quot;bs&quot;);&quot;Boats wo shooting&quot;;IF(EXACT([.I49];&quot;t&quot;);&quot;tower&quot;;IF(EXACT([.I49];&quot;gap&quot;);&quot;FO Gap&quot;;IF(EXACT([.I49];&quot;g&quot;);&quot;gate&quot;;IF(EXACT([.I49];&quot;b/c&quot;);&quot;BUA/camp&quot;;IF(EXACT([.I49];&quot;b/ct&quot;);&quot;BUA/camp tower&quot;;IF(EXACT([.I49];&quot;b/cg&quot;);&quot;BUA/camp gate&quot;;&quot;&quot;)))))))))))))))">
            <text:p/>
          </table:table-cell>
          <table:table-cell table:style-name="ce71" table:formula="of:=IF(EXACT([.E49];&quot;CinC&quot;);&quot;normal CinC&quot;;IF(EXACT([.E49];&quot;SG&quot;);&quot;normal Sub&quot;;IF(EXACT([.E49];&quot;AG&quot;);&quot;normal Ally&quot;;IF(EXACT([.E49];&quot;bCinC&quot;);&quot;brilliant CinC&quot;;IF(EXACT([.E49];&quot;iCinC&quot;);&quot;inert CinC&quot;;IF(EXACT([.E49];&quot;bSG&quot;);&quot;brilliant Sub&quot;;IF(EXACT([.E49];&quot;bAG&quot;);&quot;brilliant Ally&quot;;IF(EXACT([.E49];&quot;iAG&quot;);&quot;inert Ally&quot;;&quot;&quot;))))))))">
            <text:p/>
          </table:table-cell>
          <table:table-cell table:style-name="ce71" table:formula="of:=IF(OR(EXACT([.T49];&quot;&quot;);EXACT([.V49];&quot;&quot;));0;IF(ISNUMBER(FIND(&quot;Irr&quot;;[.T49]));VLOOKUP([.V49];GeneralValue;3;0);VLOOKUP([.V49];GeneralValue;2;0)))" office:value-type="float" office:value="0" calcext:value-type="float">
            <text:p>0</text:p>
          </table:table-cell>
          <table:table-cell table:style-name="ce71" table:formula="of:=IF(OR(EXACT([.S49];&quot;TF&quot;);EXACT([.S49];&quot;PF&quot;);EXACT([.S49];&quot;FO&quot;));IF(ISNA(VLOOKUP([.U49];ModifierValue;3;0));0;VLOOKUP([.U49];ModifierValue;3;0));     IF(OR(EXACT([.S49];&quot;&quot;);EXACT([.T49];&quot;&quot;);EXACT([.U49];&quot;&quot;));0;IF(ISNUMBER(FIND(&quot;Irr&quot;;[.T49]));VLOOKUP([.U49];ModifierValue;3;0);VLOOKUP([.U49];ModifierValue;2;0))))" office:value-type="float" office:value="0" calcext:value-type="float">
            <text:p>0</text:p>
          </table:table-cell>
          <table:table-cell table:style-name="ce71" table:formula="of:=SUM([.W49];[.X49];IF(OR(EXACT([.S49];&quot;PO&quot;);EXACT([.S49];&quot;PF&quot;);EXACT([.S49];&quot;FO&quot;);EXACT([.S49];&quot;TF&quot;));VLOOKUP([.S49];APandMEValues;2;0);IF(OR(EXACT([.S49];&quot;&quot;);EXACT([.T49];&quot;&quot;));0;VLOOKUP([.S49];APandMEValues;IF(EXACT([.T49];&quot;Reg (S)&quot;);2;IF(EXACT([.T49];&quot;Reg (O)&quot;);3;IF(EXACT([.T49];&quot;Reg (F)&quot;);4;IF(EXACT([.T49];&quot;Reg (I)&quot;);5;IF(EXACT([.T49];&quot;Reg (C)&quot;);6;IF(EXACT([.T49];&quot;Reg (E)&quot;);7;IF(EXACT([.T49];&quot;Reg (H)&quot;);8;IF(EXACT([.T49];&quot;Reg (X)&quot;);9;IF(EXACT([.T49];&quot;Irr (S)&quot;);10;IF(EXACT([.T49];&quot;Irr (O)&quot;);11;IF(EXACT([.T49];&quot;Irr (F)&quot;);12;IF(EXACT([.T49];&quot;Irr (I)&quot;);13;IF(EXACT([.T49];&quot;Irr (C)&quot;);14;IF(EXACT([.T49];&quot;Irr (E)&quot;);15;IF(EXACT([.T49];&quot;Irr (H)&quot;);16;IF(EXACT([.T49];&quot;Irr (X)&quot;);17;34))))))))))))))));0))))" office:value-type="float" office:value="0" calcext:value-type="float">
            <text:p>0</text:p>
          </table:table-cell>
          <table:table-cell table:style-name="ce76" table:formula="of:=IF(OR(EXACT([.S49];&quot;&quot;);EXACT([.T49];&quot;&quot;));0;IF(EXACT([.V49];&quot;&quot;);IF(OR(EXACT([.U49];&quot;DBE rear&quot;);EXACT([.U49];&quot;DBE rear &amp; Mtd Inf&quot;));0;VLOOKUP([.S49];APandMEValues;IF(EXACT([.T49];&quot;Reg (S)&quot;);18;IF(EXACT([.T49];&quot;Reg (O)&quot;);19;IF(EXACT([.T49];&quot;Reg (F)&quot;);20;IF(EXACT([.T49];&quot;Reg (I)&quot;);21;IF(EXACT([.T49];&quot;Reg (C)&quot;);22;IF(EXACT([.T49];&quot;Reg (E)&quot;);23;IF(EXACT([.T49];&quot;Reg (H)&quot;);24;IF(EXACT([.T49];&quot;Reg (X)&quot;);25;IF(EXACT([.T49];&quot;Irr (S)&quot;);26;IF(EXACT([.T49];&quot;Irr (O)&quot;);27;IF(EXACT([.T49];&quot;Irr (F)&quot;);28;IF(EXACT([.T49];&quot;Irr (I)&quot;);29;IF(EXACT([.T49];&quot;Irr (C)&quot;);30;IF(EXACT([.T49];&quot;Irr (E)&quot;);31;IF(EXACT([.T49];&quot;Irr (H)&quot;);32;IF(EXACT([.T49];&quot;Irr (X)&quot;);33;34))))))))))))))));0));4))" office:value-type="float" office:value="0" calcext:value-type="float">
            <text:p>0,0</text:p>
          </table:table-cell>
          <table:table-cell table:style-name="ce71" table:formula="of:=IF(ISNUMBER([.Y49]*[.L49]);[.Y49]*[.L49];0)" office:value-type="float" office:value="0" calcext:value-type="float">
            <text:p>0</text:p>
          </table:table-cell>
          <table:table-cell table:style-name="ce76" table:formula="of:=IF(ISNUMBER([.Z49]*[.L49]);[.Z49]*[.L49];0)" office:value-type="float" office:value="0" calcext:value-type="float">
            <text:p>0,0</text:p>
          </table:table-cell>
          <table:table-cell table:style-name="ce71" table:formula="of:=IF(AND(EXACT([.L49];1);ISNUMBER(MATCH([.$V49];GeneralType;0)));1;0)" office:value-type="float" office:value="0" calcext:value-type="float">
            <text:p>0</text:p>
          </table:table-cell>
          <table:table-cell table:style-name="ce71" table:formula="of:=IF(AND(([.L49]&gt;0);EXACT([.$G49];&quot;ABg&quot;));[.L49];0)" office:value-type="float" office:value="0" calcext:value-type="float">
            <text:p>0</text:p>
          </table:table-cell>
          <table:table-cell table:style-name="ce71" table:formula="of:=IF(ISNUMBER([.Y49]*[.M49]);[.Y49]*[.M49];0)" office:value-type="float" office:value="0" calcext:value-type="float">
            <text:p>0</text:p>
          </table:table-cell>
          <table:table-cell table:style-name="ce76" table:formula="of:=IF(ISNUMBER([.Z49]*[.M49]);[.Z49]*[.M49];0)" office:value-type="float" office:value="0" calcext:value-type="float">
            <text:p>0,0</text:p>
          </table:table-cell>
          <table:table-cell table:style-name="ce71" table:formula="of:=IF(AND(EXACT([.M49];1);ISNUMBER(MATCH([.$V49];GeneralType;0)));1;0)" office:value-type="float" office:value="0" calcext:value-type="float">
            <text:p>0</text:p>
          </table:table-cell>
          <table:table-cell table:style-name="ce71" table:formula="of:=IF(AND(([.M49]&gt;0);EXACT([.$G49];&quot;ABg&quot;));[.M49];0)" office:value-type="float" office:value="0" calcext:value-type="float">
            <text:p>0</text:p>
          </table:table-cell>
          <table:table-cell table:style-name="ce71" table:formula="of:=IF(ISNUMBER([.Y49]*[.N49]);[.Y49]*[.N49];0)" office:value-type="float" office:value="0" calcext:value-type="float">
            <text:p>0</text:p>
          </table:table-cell>
          <table:table-cell table:style-name="ce76" table:formula="of:=IF(ISNUMBER([.Z49]*[.N49]);[.Z49]*[.N49];0)" office:value-type="float" office:value="0" calcext:value-type="float">
            <text:p>0,0</text:p>
          </table:table-cell>
          <table:table-cell table:style-name="ce71" table:formula="of:=IF(AND(EXACT([.N49];1);ISNUMBER(MATCH([.$V49];GeneralType;0)));1;0)" office:value-type="float" office:value="0" calcext:value-type="float">
            <text:p>0</text:p>
          </table:table-cell>
          <table:table-cell table:style-name="ce71" table:formula="of:=IF(AND(([.N49]&gt;0);EXACT([.$G49];&quot;ABg&quot;));[.N49];0)" office:value-type="float" office:value="0" calcext:value-type="float">
            <text:p>0</text:p>
          </table:table-cell>
          <table:table-cell table:style-name="ce71"/>
          <table:table-cell table:style-name="ce76"/>
          <table:table-cell table:style-name="ce71" table:number-columns-repeated="2"/>
          <table:table-cell table:style-name="ce71" table:formula="of:=IF(ISNUMBER([.Y49]*[.P49]);[.Y49]*[.P49];0)" office:value-type="float" office:value="0" calcext:value-type="float">
            <text:p>0</text:p>
          </table:table-cell>
          <table:table-cell table:style-name="ce76" table:formula="of:=IF(ISNUMBER([.Z49]*([.P49]+[.Q49]));[.Z49]*([.P49]+[.Q49]);0)" office:value-type="float" office:value="0" calcext:value-type="float">
            <text:p>0,0</text:p>
          </table:table-cell>
          <table:table-cell table:style-name="ce71" table:formula="of:=IF(AND([.V49]&lt;&gt;&quot;&quot;;[.P49]&gt;0))" office:value-type="float" office:value="0" calcext:value-type="float">
            <text:p>0</text:p>
          </table:table-cell>
          <table:table-cell table:style-name="ce71" table:formula="of:=IF(EXACT([.$G49];&quot;ABg&quot;);SUM([.AD49];[.AH49];[.AL49];[.AP49]);0)" office:value-type="float" office:value="0" calcext:value-type="float">
            <text:p>0</text:p>
          </table:table-cell>
          <table:table-cell table:style-name="ce71" table:number-columns-repeated="8"/>
          <table:table-cell table:number-columns-repeated="203"/>
        </table:table-row>
        <table:table-row table:style-name="ro1">
          <table:table-cell table:style-name="ce20" office:value-type="string" calcext:value-type="string" table:number-columns-spanned="2" table:number-rows-spanned="1">
            <text:p>Stratagem</text:p>
          </table:table-cell>
          <table:covered-table-cell table:style-name="ce20"/>
          <table:table-cell table:style-name="ce31" office:value-type="string" calcext:value-type="string">
            <text:p>#1</text:p>
          </table:table-cell>
          <table:table-cell table:style-name="ce129" table:content-validation-name="val1" table:number-columns-spanned="2" table:number-rows-spanned="1"/>
          <table:covered-table-cell table:style-name="ce129" table:content-validation-name="val1"/>
          <table:table-cell table:style-name="ce45" office:value-type="string" calcext:value-type="string" table:number-columns-spanned="3" table:number-rows-spanned="1">
            <text:p># of HO or spells:</text:p>
          </table:table-cell>
          <table:covered-table-cell table:number-columns-repeated="2" table:style-name="Default"/>
          <table:table-cell table:style-name="ce49"/>
          <table:table-cell table:style-name="ce30" table:formula="of:=[.S50]" office:value-type="float" office:value="0" calcext:value-type="float">
            <text:p/>
          </table:table-cell>
          <table:table-cell table:style-name="ce30" table:formula="of:=[.T50]" office:value-type="float" office:value="0" calcext:value-type="float">
            <text:p/>
          </table:table-cell>
          <table:table-cell table:style-name="ce129" table:number-columns-spanned="6" table:number-rows-spanned="1"/>
          <table:covered-table-cell table:number-columns-repeated="5" table:style-name="ce129"/>
          <table:table-cell/>
          <table:table-cell table:style-name="ce71" table:formula="of:=IF(EXACT([.D50];&quot;&quot;);0;IF(ISNA(VLOOKUP([.D50];Stratagems;2;0));0;VLOOKUP([.D50];Stratagems;2;0)))" office:value-type="float" office:value="0" calcext:value-type="float">
            <text:p>0</text:p>
          </table:table-cell>
          <table:table-cell table:style-name="ce71" table:formula="of:=IF(OR(EXACT([.D50];&quot;Hidden Obstacles&quot;);EXACT([.D50];&quot;Extra magical spells&quot;));[.I50]*[.S50];[.S50])" office:value-type="float" office:value="0" calcext:value-type="float">
            <text:p>0</text:p>
          </table:table-cell>
          <table:table-cell table:style-name="ce71" table:number-columns-repeated="24"/>
          <table:table-cell table:number-columns-repeated="3"/>
          <table:table-cell table:style-name="ce72" table:number-columns-repeated="7"/>
          <table:table-cell table:number-columns-repeated="203"/>
        </table:table-row>
        <table:table-row table:style-name="ro1">
          <table:table-cell table:style-name="ce20" office:value-type="string" calcext:value-type="string" table:number-columns-spanned="2" table:number-rows-spanned="1">
            <text:p>Stratagem</text:p>
          </table:table-cell>
          <table:covered-table-cell table:style-name="ce20"/>
          <table:table-cell table:style-name="ce31" office:value-type="string" calcext:value-type="string">
            <text:p>#2</text:p>
          </table:table-cell>
          <table:table-cell table:style-name="ce129" table:content-validation-name="val1" table:number-columns-spanned="2" table:number-rows-spanned="1"/>
          <table:covered-table-cell table:style-name="ce129" table:content-validation-name="val1"/>
          <table:table-cell table:style-name="ce45" office:value-type="string" calcext:value-type="string" table:number-columns-spanned="3" table:number-rows-spanned="1">
            <text:p># of HO or spells:</text:p>
          </table:table-cell>
          <table:covered-table-cell table:number-columns-repeated="2" table:style-name="Default"/>
          <table:table-cell table:style-name="ce49"/>
          <table:table-cell table:style-name="ce30" table:formula="of:=[.S51]" office:value-type="float" office:value="0" calcext:value-type="float">
            <text:p/>
          </table:table-cell>
          <table:table-cell table:style-name="ce30" table:formula="of:=[.T51]" office:value-type="float" office:value="0" calcext:value-type="float">
            <text:p/>
          </table:table-cell>
          <table:table-cell table:style-name="ce129" table:number-columns-spanned="6" table:number-rows-spanned="1"/>
          <table:covered-table-cell table:number-columns-repeated="5" table:style-name="ce129"/>
          <table:table-cell/>
          <table:table-cell table:style-name="ce71" table:formula="of:=IF(EXACT([.D51];&quot;&quot;);0;IF(ISNA(VLOOKUP([.D51];Stratagems;2;0));0;VLOOKUP([.D51];Stratagems;2;0)))" office:value-type="float" office:value="0" calcext:value-type="float">
            <text:p>0</text:p>
          </table:table-cell>
          <table:table-cell table:style-name="ce71" table:formula="of:=IF(OR(EXACT([.D51];&quot;Hidden Obstacles&quot;);EXACT([.D51];&quot;Extra magical spells&quot;));[.I51]*[.S51];[.S51])" office:value-type="float" office:value="0" calcext:value-type="float">
            <text:p>0</text:p>
          </table:table-cell>
          <table:table-cell table:style-name="ce71" table:number-columns-repeated="24"/>
          <table:table-cell table:number-columns-repeated="3"/>
          <table:table-cell table:style-name="ce72" table:number-columns-repeated="7"/>
          <table:table-cell table:number-columns-repeated="203"/>
        </table:table-row>
        <table:table-row table:style-name="ro1">
          <table:table-cell table:style-name="ce20" office:value-type="string" calcext:value-type="string" table:number-columns-spanned="2" table:number-rows-spanned="1">
            <text:p>Stratagem</text:p>
          </table:table-cell>
          <table:covered-table-cell table:style-name="ce20"/>
          <table:table-cell table:style-name="ce31" office:value-type="string" calcext:value-type="string">
            <text:p>#3</text:p>
          </table:table-cell>
          <table:table-cell table:style-name="ce129" table:content-validation-name="val1" table:number-columns-spanned="2" table:number-rows-spanned="1"/>
          <table:covered-table-cell table:style-name="ce129" table:content-validation-name="val1"/>
          <table:table-cell table:style-name="ce45" office:value-type="string" calcext:value-type="string" table:number-columns-spanned="3" table:number-rows-spanned="1">
            <text:p># of HO or spells:</text:p>
          </table:table-cell>
          <table:covered-table-cell table:number-columns-repeated="2" table:style-name="Default"/>
          <table:table-cell table:style-name="ce49"/>
          <table:table-cell table:style-name="ce30" table:formula="of:=[.S52]" office:value-type="float" office:value="0" calcext:value-type="float">
            <text:p/>
          </table:table-cell>
          <table:table-cell table:style-name="ce30" table:formula="of:=[.T52]" office:value-type="float" office:value="0" calcext:value-type="float">
            <text:p/>
          </table:table-cell>
          <table:table-cell table:style-name="ce129" table:number-columns-spanned="6" table:number-rows-spanned="1"/>
          <table:covered-table-cell table:number-columns-repeated="5" table:style-name="ce129"/>
          <table:table-cell/>
          <table:table-cell table:style-name="ce71" table:formula="of:=IF(EXACT([.D52];&quot;&quot;);0;IF(ISNA(VLOOKUP([.D52];Stratagems;2;0));0;VLOOKUP([.D52];Stratagems;2;0)))" office:value-type="float" office:value="0" calcext:value-type="float">
            <text:p>0</text:p>
          </table:table-cell>
          <table:table-cell table:style-name="ce71" table:formula="of:=IF(OR(EXACT([.D52];&quot;Hidden Obstacles&quot;);EXACT([.D52];&quot;Extra magical spells&quot;));[.I52]*[.S52];[.S52])" office:value-type="float" office:value="0" calcext:value-type="float">
            <text:p>0</text:p>
          </table:table-cell>
          <table:table-cell table:style-name="ce71" table:number-columns-repeated="24"/>
          <table:table-cell table:number-columns-repeated="213"/>
        </table:table-row>
        <table:table-row table:style-name="ro1">
          <table:table-cell table:style-name="ce20" office:value-type="string" calcext:value-type="string" table:number-columns-spanned="2" table:number-rows-spanned="1">
            <text:p>Stratagem</text:p>
          </table:table-cell>
          <table:covered-table-cell table:style-name="ce20"/>
          <table:table-cell table:style-name="ce31" office:value-type="string" calcext:value-type="string">
            <text:p>#4</text:p>
          </table:table-cell>
          <table:table-cell table:style-name="ce129" table:content-validation-name="val1" table:number-columns-spanned="2" table:number-rows-spanned="1"/>
          <table:covered-table-cell table:style-name="ce129" table:content-validation-name="val1"/>
          <table:table-cell table:style-name="ce45" office:value-type="string" calcext:value-type="string" table:number-columns-spanned="3" table:number-rows-spanned="1">
            <text:p># of HO or spells:</text:p>
          </table:table-cell>
          <table:covered-table-cell table:number-columns-repeated="2" table:style-name="Default"/>
          <table:table-cell table:style-name="ce49"/>
          <table:table-cell table:style-name="ce30" table:formula="of:=[.S53]" office:value-type="float" office:value="0" calcext:value-type="float">
            <text:p/>
          </table:table-cell>
          <table:table-cell table:style-name="ce30" table:formula="of:=[.T53]" office:value-type="float" office:value="0" calcext:value-type="float">
            <text:p/>
          </table:table-cell>
          <table:table-cell table:style-name="ce129" table:number-columns-spanned="6" table:number-rows-spanned="1"/>
          <table:covered-table-cell table:number-columns-repeated="5" table:style-name="ce129"/>
          <table:table-cell/>
          <table:table-cell table:style-name="ce71" table:formula="of:=IF(EXACT([.D53];&quot;&quot;);0;IF(ISNA(VLOOKUP([.D53];Stratagems;2;0));0;VLOOKUP([.D53];Stratagems;2;0)))" office:value-type="float" office:value="0" calcext:value-type="float">
            <text:p>0</text:p>
          </table:table-cell>
          <table:table-cell table:style-name="ce71" table:formula="of:=IF(OR(EXACT([.D53];&quot;Hidden Obstacles&quot;);EXACT([.D53];&quot;Extra magical spells&quot;));[.I53]*[.S53];[.S53])" office:value-type="float" office:value="0" calcext:value-type="float">
            <text:p>0</text:p>
          </table:table-cell>
          <table:table-cell table:style-name="ce71" table:number-columns-repeated="24"/>
          <table:table-cell table:number-columns-repeated="213"/>
        </table:table-row>
        <table:table-row table:style-name="ro1">
          <table:table-cell table:style-name="ce20" office:value-type="string" calcext:value-type="string" table:number-columns-spanned="2" table:number-rows-spanned="1">
            <text:p>Stratagem</text:p>
          </table:table-cell>
          <table:covered-table-cell table:style-name="ce20"/>
          <table:table-cell table:style-name="ce31" office:value-type="string" calcext:value-type="string">
            <text:p>#5</text:p>
          </table:table-cell>
          <table:table-cell table:style-name="ce129" table:content-validation-name="val1" table:number-columns-spanned="2" table:number-rows-spanned="1"/>
          <table:covered-table-cell table:style-name="ce129" table:content-validation-name="val1"/>
          <table:table-cell table:style-name="ce45" office:value-type="string" calcext:value-type="string" table:number-columns-spanned="3" table:number-rows-spanned="1">
            <text:p># of HO or spells:</text:p>
          </table:table-cell>
          <table:covered-table-cell table:number-columns-repeated="2" table:style-name="Default"/>
          <table:table-cell table:style-name="ce49"/>
          <table:table-cell table:style-name="ce30" table:formula="of:=[.S54]" office:value-type="float" office:value="0" calcext:value-type="float">
            <text:p/>
          </table:table-cell>
          <table:table-cell table:style-name="ce30" table:formula="of:=[.T54]" office:value-type="float" office:value="0" calcext:value-type="float">
            <text:p/>
          </table:table-cell>
          <table:table-cell table:style-name="ce129" table:number-columns-spanned="6" table:number-rows-spanned="1"/>
          <table:covered-table-cell table:number-columns-repeated="5" table:style-name="ce129"/>
          <table:table-cell/>
          <table:table-cell table:style-name="ce71" table:formula="of:=IF(EXACT([.D54];&quot;&quot;);0;IF(ISNA(VLOOKUP([.D54];Stratagems;2;0));0;VLOOKUP([.D54];Stratagems;2;0)))" office:value-type="float" office:value="0" calcext:value-type="float">
            <text:p>0</text:p>
          </table:table-cell>
          <table:table-cell table:style-name="ce71" table:formula="of:=IF(OR(EXACT([.D54];&quot;Hidden Obstacles&quot;);EXACT([.D54];&quot;Extra magical spells&quot;));[.I54]*[.S54];[.S54])" office:value-type="float" office:value="0" calcext:value-type="float">
            <text:p>0</text:p>
          </table:table-cell>
          <table:table-cell table:style-name="ce71" table:number-columns-repeated="24"/>
          <table:table-cell table:number-columns-repeated="213"/>
        </table:table-row>
        <table:table-row table:style-name="ro1" table:number-rows-repeated="3">
          <table:table-cell table:number-columns-repeated="26"/>
          <table:table-cell table:style-name="ce71" table:number-columns-repeated="18"/>
          <table:table-cell table:number-columns-repeated="213"/>
        </table:table-row>
        <table:table-row table:style-name="ro10">
          <table:table-cell table:style-name="ce18" office:value-type="string" calcext:value-type="string">
            <text:p>Alternative print format for order of battle (not suitable for list checking, only for playing)</text:p>
          </table:table-cell>
          <table:table-cell table:number-columns-repeated="25"/>
          <table:table-cell table:style-name="ce71" table:number-columns-repeated="18"/>
          <table:table-cell table:number-columns-repeated="213"/>
        </table:table-row>
        <table:table-row table:style-name="ro11">
          <table:table-cell table:style-name="ce19" table:formula="of:=CONCATENATE(&quot;DBMF 200 v2.1 - Order of Battle: &quot;;[.$C$3])" office:value-type="string" office:string-value="DBMF 200 v2.1 - Order of Battle: " calcext:value-type="string" table:number-columns-spanned="17" table:number-rows-spanned="1">
            <text:p>DBMF 200 v2.1 - Order of Battle: </text:p>
          </table:table-cell>
          <table:covered-table-cell table:number-columns-repeated="16" table:style-name="ce25"/>
          <table:table-cell/>
          <table:table-cell table:style-name="ce72" table:number-columns-repeated="2"/>
          <table:table-cell table:number-columns-repeated="237"/>
        </table:table-row>
        <table:table-row table:style-name="ro7">
          <table:table-cell table:style-name="ce33" office:value-type="string" calcext:value-type="string" table:number-columns-spanned="3" table:number-rows-spanned="1">
            <text:p>Army: </text:p>
          </table:table-cell>
          <table:covered-table-cell table:number-columns-repeated="2" table:style-name="ce33"/>
          <table:table-cell table:style-name="ce130" table:formula="of:=CONCATENATE(&quot;Book &quot;;[.$C$5];&quot;, List &quot;;[.$C$6];&quot;, Date: &quot;;[.$C$4])" office:value-type="string" office:string-value="Book , List , Date: " calcext:value-type="string" table:number-columns-spanned="4" table:number-rows-spanned="1">
            <text:p>Book , List , Date: </text:p>
          </table:table-cell>
          <table:covered-table-cell table:number-columns-repeated="3" table:style-name="ce130"/>
          <table:table-cell table:style-name="ce134" office:value-type="string" calcext:value-type="string" table:number-columns-spanned="3" table:number-rows-spanned="1">
            <text:p>Notes: </text:p>
          </table:table-cell>
          <table:covered-table-cell table:number-columns-repeated="2" table:style-name="ce130"/>
          <table:table-cell table:style-name="ce130" table:formula="of:=CONCATENATE([.$D$9])" table:number-columns-spanned="7" table:number-rows-spanned="1">
            <text:p/>
          </table:table-cell>
          <table:covered-table-cell table:number-columns-repeated="6" table:style-name="ce130"/>
          <table:table-cell/>
          <table:table-cell table:style-name="ce73"/>
          <table:table-cell table:style-name="ce72"/>
          <table:table-cell table:number-columns-repeated="237"/>
        </table:table-row>
        <table:table-row table:style-name="ro7">
          <table:table-cell table:style-name="ce33" office:value-type="string" calcext:value-type="string" table:number-columns-spanned="3" table:number-rows-spanned="1">
            <text:p>Agression: </text:p>
          </table:table-cell>
          <table:covered-table-cell table:number-columns-repeated="2" table:style-name="ce33"/>
          <table:table-cell table:style-name="ce130" table:formula="of:=CONCATENATE([.$E$5])">
            <text:p/>
          </table:table-cell>
          <table:table-cell table:style-name="ce134" office:value-type="string" calcext:value-type="string" table:number-columns-spanned="3" table:number-rows-spanned="1">
            <text:p>Opponents: </text:p>
          </table:table-cell>
          <table:covered-table-cell table:number-columns-repeated="2" table:style-name="ce134"/>
          <table:table-cell table:style-name="ce130" table:formula="of:=CONCATENATE([.$D$8])" table:number-columns-spanned="10" table:number-rows-spanned="1">
            <text:p/>
          </table:table-cell>
          <table:covered-table-cell table:number-columns-repeated="9" table:style-name="ce130"/>
          <table:table-cell/>
          <table:table-cell table:style-name="ce72" table:number-columns-repeated="2"/>
          <table:table-cell table:number-columns-repeated="237"/>
        </table:table-row>
        <table:table-row table:style-name="ro7">
          <table:table-cell table:style-name="ce33" office:value-type="string" calcext:value-type="string" table:number-columns-spanned="3" table:number-rows-spanned="1">
            <text:p>Climate: </text:p>
          </table:table-cell>
          <table:covered-table-cell table:number-columns-repeated="2" table:style-name="ce33"/>
          <table:table-cell table:style-name="ce130" table:formula="of:=CONCATENATE([.$E$6])">
            <text:p/>
          </table:table-cell>
          <table:table-cell table:style-name="ce134" office:value-type="string" calcext:value-type="string" table:number-columns-spanned="3" table:number-rows-spanned="1">
            <text:p>Terrain: </text:p>
          </table:table-cell>
          <table:covered-table-cell table:number-columns-repeated="2" table:style-name="ce134"/>
          <table:table-cell table:style-name="ce130" table:formula="of:=CONCATENATE([.$D$7])" table:number-columns-spanned="10" table:number-rows-spanned="1">
            <text:p/>
          </table:table-cell>
          <table:covered-table-cell table:number-columns-repeated="9" table:style-name="ce130"/>
          <table:table-cell/>
          <table:table-cell table:style-name="ce72" table:number-columns-repeated="2"/>
          <table:table-cell table:number-columns-repeated="237"/>
        </table:table-row>
        <table:table-row table:style-name="ro7">
          <table:table-cell table:style-name="ce33" office:value-type="string" calcext:value-type="string" table:number-columns-spanned="3" table:number-rows-spanned="1">
            <text:p>Army Points: </text:p>
          </table:table-cell>
          <table:covered-table-cell table:number-columns-repeated="2" table:style-name="ce33"/>
          <table:table-cell table:style-name="ce131" table:formula="of:=CONCATENATE([.$L$11];&quot; AP &quot;)" office:value-type="string" office:string-value="0 AP " calcext:value-type="string">
            <text:p>0 AP </text:p>
          </table:table-cell>
          <table:table-cell table:style-name="ce33" office:value-type="string" calcext:value-type="string" table:number-columns-spanned="3" table:number-rows-spanned="1">
            <text:p>Morale Equivalents: </text:p>
          </table:table-cell>
          <table:covered-table-cell table:number-columns-repeated="2" table:style-name="ce33"/>
          <table:table-cell table:style-name="ce131" table:formula="of:=CONCATENATE([.$F$10];&quot; ME &quot;)" office:value-type="string" office:string-value="0 ME " calcext:value-type="string" table:number-columns-spanned="2" table:number-rows-spanned="1">
            <text:p>0 ME </text:p>
          </table:table-cell>
          <table:covered-table-cell table:style-name="ce26"/>
          <table:table-cell table:style-name="ce33" office:value-type="string" calcext:value-type="string" table:number-columns-spanned="5" table:number-rows-spanned="1">
            <text:p>Defeated if lost &gt; </text:p>
          </table:table-cell>
          <table:covered-table-cell table:style-name="ce53"/>
          <table:covered-table-cell table:number-columns-repeated="3" table:style-name="ce26"/>
          <table:table-cell table:style-name="ce131" table:formula="of:=CONCATENATE([.$F$11];&quot; ME &quot;)" office:value-type="string" office:string-value="0 ME " calcext:value-type="string" table:number-columns-spanned="3" table:number-rows-spanned="1">
            <text:p>0 ME </text:p>
          </table:table-cell>
          <table:covered-table-cell table:style-name="ce68"/>
          <table:covered-table-cell table:style-name="ce26"/>
          <table:table-cell/>
          <table:table-cell table:style-name="ce72" table:number-columns-repeated="2"/>
          <table:table-cell table:number-columns-repeated="237"/>
        </table:table-row>
        <table:table-row table:style-name="ro7">
          <table:table-cell table:style-name="ce33" office:value-type="string" calcext:value-type="string" table:number-columns-spanned="3" table:number-rows-spanned="1">
            <text:p>Stratagems: </text:p>
          </table:table-cell>
          <table:covered-table-cell table:number-columns-repeated="2" table:style-name="ce33"/>
          <table:table-cell table:style-name="ce38" table:formula="of:=CONCATENATE(IF([.$I$50]&lt;&gt;&quot;&quot;;CONCATENATE([.$I$50];&quot; &quot;);&quot;&quot;);IF([.$D$50]&lt;&gt;&quot;&quot;;CONCATENATE([.$D$50];&quot;, &quot;);&quot;&quot;);IF([.$I$51]&lt;&gt;&quot;&quot;;CONCATENATE([.$I$51];&quot; &quot;);&quot;&quot;);IF([.$D$51]&lt;&gt;&quot;&quot;;CONCATENATE([.$D$51];&quot;, &quot;);&quot;&quot;);IF([.$I$52]&lt;&gt;&quot;&quot;;CONCATENATE([.$I$52];&quot; &quot;);&quot;&quot;);IF([.$D$52]&lt;&gt;&quot;&quot;;CONCATENATE([.$D$52];&quot;, &quot;);&quot;&quot;);IF([.$I$53]&lt;&gt;&quot;&quot;;CONCATENATE([.$I$53];&quot; &quot;);&quot;&quot;);IF([.$D$53]&lt;&gt;&quot;&quot;;CONCATENATE([.$D$53];&quot;, &quot;);&quot;&quot;);IF([.$I$54]&lt;&gt;&quot;&quot;;CONCATENATE([.$I$54];&quot; &quot;);&quot;&quot;);IF([.$D$54]&lt;&gt;&quot;&quot;;CONCATENATE([.$D$54];&quot;, &quot;);&quot;&quot;) )" table:number-columns-spanned="14" table:number-rows-spanned="1">
            <text:p/>
          </table:table-cell>
          <table:covered-table-cell table:number-columns-repeated="13" table:style-name="ce26"/>
          <table:table-cell/>
          <table:table-cell table:style-name="ce72" table:number-columns-repeated="2"/>
          <table:table-cell table:number-columns-repeated="237"/>
        </table:table-row>
        <table:table-row table:style-name="ro12">
          <table:table-cell table:style-name="ce21" office:value-type="string" calcext:value-type="string" table:number-columns-spanned="17" table:number-rows-spanned="1">
            <text:p>Command A</text:p>
          </table:table-cell>
          <table:covered-table-cell table:number-columns-repeated="16" table:style-name="ce26"/>
          <table:table-cell/>
          <table:table-cell table:style-name="ce72" table:number-columns-repeated="2"/>
          <table:table-cell table:number-columns-repeated="237"/>
        </table:table-row>
        <table:table-row table:style-name="ro1">
          <table:table-cell table:style-name="ce33" office:value-type="string" calcext:value-type="string" table:number-columns-spanned="3" table:number-rows-spanned="1">
            <text:p>General: </text:p>
          </table:table-cell>
          <table:covered-table-cell table:number-columns-repeated="2" table:style-name="ce33"/>
          <table:table-cell table:style-name="ce131" table:formula="of:=IF(SUM([.$AC$14:.$AC$49])&gt;0;CONCATENATE(INDIRECT(ADDRESS([.$S66];4;1));&quot; &quot;;INDIRECT(ADDRESS([.$S66];5;1));&quot; &quot;;IF(EXACT(INDIRECT(ADDRESS([.$S66];6;1));&quot;R&quot;);&quot;Reg &quot;;IF(EXACT(INDIRECT(ADDRESS([.$S66];6;1));&quot;I&quot;);&quot;Irr &quot;;&quot; &quot;));INDIRECT(ADDRESS([.$S66];7;1));&quot;(&quot;;INDIRECT(ADDRESS([.$S66];8;1));&quot;)&quot;;INDIRECT(ADDRESS([.$S66];9;1)));&quot;&quot;)" table:number-columns-spanned="14" table:number-rows-spanned="1">
            <text:p/>
          </table:table-cell>
          <table:covered-table-cell table:number-columns-repeated="13" table:style-name="ce131"/>
          <table:table-cell/>
          <table:table-cell table:style-name="ce72" table:formula="of:=13+MATCH(1;[.$AC$14:.$AC$49];0)" office:value-type="string" office:string-value="#NV" calcext:value-type="string">
            <text:p>#NV</text:p>
          </table:table-cell>
          <table:table-cell table:style-name="ce72"/>
          <table:table-cell table:number-columns-repeated="237"/>
        </table:table-row>
        <table:table-row table:style-name="ro1">
          <table:table-cell table:style-name="ce33" office:value-type="string" calcext:value-type="string" table:number-columns-spanned="3" table:number-rows-spanned="1">
            <text:p>Troops: </text:p>
          </table:table-cell>
          <table:covered-table-cell table:number-columns-repeated="2" table:style-name="ce33"/>
          <table:table-cell table:style-name="ce38" table:formula="of:=CONCATENATE(CONCATENATE([.$S67];[.$T67];[.$U67];[.$V67];[.$W67];[.$X67];[.$Y67];[.$Z67];[.$AA67];[.$AB67];[.$AC67];[.$AD67];[.$AE67];[.$AF67];[.$AG67];[.$AH67];[.$AI67];[.$AJ67];[.$AK67];[.$AL67];[.$AM67];[.$AN67];[.$AO67];[.$AP67];[.$AQ67];[.$AR67];[.$AS67];[.$AT67];[.$AU67]);CONCATENATE([.$AV67];[.$AW67];[.$AX67];[.$AY67];[.$AZ67];[.$BA67];[.$BB67]))" table:number-columns-spanned="14" table:number-rows-spanned="1">
            <text:p/>
          </table:table-cell>
          <table:covered-table-cell table:number-columns-repeated="13" table:style-name="ce131"/>
          <table:table-cell/>
          <table:table-cell table:style-name="ce74" table:formula="of:=IF(AND(ISNUMBER([.$L$14]);[.$L$14]&gt;0;EXACT([.$V$14];&quot;&quot;);NOT(EXACT([.$S$14];&quot;ABg&quot;)));CONCATENATE([.$L$14];&quot; &quot;;IF(EXACT([.$F$14];&quot;R&quot;);&quot;Reg &quot;;IF(EXACT([.$F$14];&quot;I&quot;);&quot;Irr &quot;;&quot;&quot;));[.$G$14];&quot;(&quot;;[.$H$14];&quot;)&quot;;[.$I$14];&quot;, &quot;);&quot;&quot; )">
            <text:p/>
          </table:table-cell>
          <table:table-cell table:style-name="ce74" table:formula="of:=IF(AND(ISNUMBER([.$L$15]);[.$L$15]&gt;0;EXACT([.$V$15];&quot;&quot;);NOT(EXACT([.$S$15];&quot;ABg&quot;)));CONCATENATE([.$L$15];&quot; &quot;;IF(EXACT([.$F$15];&quot;R&quot;);&quot;Reg &quot;;IF(EXACT([.$F$15];&quot;I&quot;);&quot;Irr &quot;;&quot;&quot;));[.$G$15];&quot;(&quot;;[.$H$15];&quot;)&quot;;[.$I$15];&quot;, &quot;);&quot;&quot; )">
            <text:p/>
          </table:table-cell>
          <table:table-cell table:style-name="ce74" table:formula="of:=IF(AND(ISNUMBER([.$L$16]);[.$L$16]&gt;0;EXACT([.$V$16];&quot;&quot;);NOT(EXACT([.$S$16];&quot;ABg&quot;)));CONCATENATE([.$L$16];&quot; &quot;;IF(EXACT([.$F$16];&quot;R&quot;);&quot;Reg &quot;;IF(EXACT([.$F$16];&quot;I&quot;);&quot;Irr &quot;;&quot;&quot;));[.$G$16];&quot;(&quot;;[.$H$16];&quot;)&quot;;[.$I$16];&quot;, &quot;);&quot;&quot; )">
            <text:p/>
          </table:table-cell>
          <table:table-cell table:style-name="ce74" table:formula="of:=IF(AND(ISNUMBER([.$L$17]);[.$L$17]&gt;0;EXACT([.$V$17];&quot;&quot;);NOT(EXACT([.$S$17];&quot;ABg&quot;)));CONCATENATE([.$L$17];&quot; &quot;;IF(EXACT([.$F$17];&quot;R&quot;);&quot;Reg &quot;;IF(EXACT([.$F$17];&quot;I&quot;);&quot;Irr &quot;;&quot;&quot;));[.$G$17];&quot;(&quot;;[.$H$17];&quot;)&quot;;[.$I$17];&quot;, &quot;);&quot;&quot; )">
            <text:p/>
          </table:table-cell>
          <table:table-cell table:style-name="ce74" table:formula="of:=IF(AND(ISNUMBER([.$L$18]);[.$L$18]&gt;0;EXACT([.$V$18];&quot;&quot;);NOT(EXACT([.$S$18];&quot;ABg&quot;)));CONCATENATE([.$L$18];&quot; &quot;;IF(EXACT([.$F$18];&quot;R&quot;);&quot;Reg &quot;;IF(EXACT([.$F$18];&quot;I&quot;);&quot;Irr &quot;;&quot;&quot;));[.$G$18];&quot;(&quot;;[.$H$18];&quot;)&quot;;[.$I$18];&quot;, &quot;);&quot;&quot; )">
            <text:p/>
          </table:table-cell>
          <table:table-cell table:style-name="ce74" table:formula="of:=IF(AND(ISNUMBER([.$L$19]);[.$L$19]&gt;0;EXACT([.$V$19];&quot;&quot;);NOT(EXACT([.$S$19];&quot;ABg&quot;)));CONCATENATE([.$L$19];&quot; &quot;;IF(EXACT([.$F$19];&quot;R&quot;);&quot;Reg &quot;;IF(EXACT([.$F$19];&quot;I&quot;);&quot;Irr &quot;;&quot;&quot;));[.$G$19];&quot;(&quot;;[.$H$19];&quot;)&quot;;[.$I$19];&quot;, &quot;);&quot;&quot; )">
            <text:p/>
          </table:table-cell>
          <table:table-cell table:style-name="ce74" table:formula="of:=IF(AND(ISNUMBER([.$L$20]);[.$L$20]&gt;0;EXACT([.$V$20];&quot;&quot;);NOT(EXACT([.$S$20];&quot;ABg&quot;)));CONCATENATE([.$L$20];&quot; &quot;;IF(EXACT([.$F$20];&quot;R&quot;);&quot;Reg &quot;;IF(EXACT([.$F$20];&quot;I&quot;);&quot;Irr &quot;;&quot;&quot;));[.$G$20];&quot;(&quot;;[.$H$20];&quot;)&quot;;[.$I$20];&quot;, &quot;);&quot;&quot; )">
            <text:p/>
          </table:table-cell>
          <table:table-cell table:style-name="ce74" table:formula="of:=IF(AND(ISNUMBER([.$L$21]);[.$L$21]&gt;0;EXACT([.$V$21];&quot;&quot;);NOT(EXACT([.$S$21];&quot;ABg&quot;)));CONCATENATE([.$L$21];&quot; &quot;;IF(EXACT([.$F$21];&quot;R&quot;);&quot;Reg &quot;;IF(EXACT([.$F$21];&quot;I&quot;);&quot;Irr &quot;;&quot;&quot;));[.$G$21];&quot;(&quot;;[.$H$21];&quot;)&quot;;[.$I$21];&quot;, &quot;);&quot;&quot; )">
            <text:p/>
          </table:table-cell>
          <table:table-cell table:style-name="ce74" table:formula="of:=IF(AND(ISNUMBER([.$L$22]);[.$L$22]&gt;0;EXACT([.$V$22];&quot;&quot;);NOT(EXACT([.$S$22];&quot;ABg&quot;)));CONCATENATE([.$L$22];&quot; &quot;;IF(EXACT([.$F$22];&quot;R&quot;);&quot;Reg &quot;;IF(EXACT([.$F$22];&quot;I&quot;);&quot;Irr &quot;;&quot;&quot;));[.$G$22];&quot;(&quot;;[.$H$22];&quot;)&quot;;[.$I$22];&quot;, &quot;);&quot;&quot; )">
            <text:p/>
          </table:table-cell>
          <table:table-cell table:style-name="ce74" table:formula="of:=IF(AND(ISNUMBER([.$L$23]);[.$L$23]&gt;0;EXACT([.$V$23];&quot;&quot;);NOT(EXACT([.$S$23];&quot;ABg&quot;)));CONCATENATE([.$L$23];&quot; &quot;;IF(EXACT([.$F$23];&quot;R&quot;);&quot;Reg &quot;;IF(EXACT([.$F$23];&quot;I&quot;);&quot;Irr &quot;;&quot;&quot;));[.$G$23];&quot;(&quot;;[.$H$23];&quot;)&quot;;[.$I$23];&quot;, &quot;);&quot;&quot; )">
            <text:p/>
          </table:table-cell>
          <table:table-cell table:style-name="ce74" table:formula="of:=IF(AND(ISNUMBER([.$L$24]);[.$L$24]&gt;0;EXACT([.$V$24];&quot;&quot;);NOT(EXACT([.$S$24];&quot;ABg&quot;)));CONCATENATE([.$L$24];&quot; &quot;;IF(EXACT([.$F$24];&quot;R&quot;);&quot;Reg &quot;;IF(EXACT([.$F$24];&quot;I&quot;);&quot;Irr &quot;;&quot;&quot;));[.$G$24];&quot;(&quot;;[.$H$24];&quot;)&quot;;[.$I$24];&quot;, &quot;);&quot;&quot; )">
            <text:p/>
          </table:table-cell>
          <table:table-cell table:style-name="ce74" table:formula="of:=IF(AND(ISNUMBER([.$L$25]);[.$L$25]&gt;0;EXACT([.$V$25];&quot;&quot;);NOT(EXACT([.$S$25];&quot;ABg&quot;)));CONCATENATE([.$L$25];&quot; &quot;;IF(EXACT([.$F$25];&quot;R&quot;);&quot;Reg &quot;;IF(EXACT([.$F$25];&quot;I&quot;);&quot;Irr &quot;;&quot;&quot;));[.$G$25];&quot;(&quot;;[.$H$25];&quot;)&quot;;[.$I$25];&quot;, &quot;);&quot;&quot; )">
            <text:p/>
          </table:table-cell>
          <table:table-cell table:style-name="ce74" table:formula="of:=IF(AND(ISNUMBER([.$L$26]);[.$L$26]&gt;0;EXACT([.$V$26];&quot;&quot;);NOT(EXACT([.$S$26];&quot;ABg&quot;)));CONCATENATE([.$L$26];&quot; &quot;;IF(EXACT([.$F$26];&quot;R&quot;);&quot;Reg &quot;;IF(EXACT([.$F$26];&quot;I&quot;);&quot;Irr &quot;;&quot;&quot;));[.$G$26];&quot;(&quot;;[.$H$26];&quot;)&quot;;[.$I$26];&quot;, &quot;);&quot;&quot; )">
            <text:p/>
          </table:table-cell>
          <table:table-cell table:style-name="ce74" table:formula="of:=IF(AND(ISNUMBER([.$L$27]);[.$L$27]&gt;0;EXACT([.$V$27];&quot;&quot;);NOT(EXACT([.$S$27];&quot;ABg&quot;)));CONCATENATE([.$L$27];&quot; &quot;;IF(EXACT([.$F$27];&quot;R&quot;);&quot;Reg &quot;;IF(EXACT([.$F$27];&quot;I&quot;);&quot;Irr &quot;;&quot;&quot;));[.$G$27];&quot;(&quot;;[.$H$27];&quot;)&quot;;[.$I$27];&quot;, &quot;);&quot;&quot; )">
            <text:p/>
          </table:table-cell>
          <table:table-cell table:style-name="ce74" table:formula="of:=IF(AND(ISNUMBER([.$L$28]);[.$L$28]&gt;0;EXACT([.$V$28];&quot;&quot;);NOT(EXACT([.$S$28];&quot;ABg&quot;)));CONCATENATE([.$L$28];&quot; &quot;;IF(EXACT([.$F$28];&quot;R&quot;);&quot;Reg &quot;;IF(EXACT([.$F$28];&quot;I&quot;);&quot;Irr &quot;;&quot;&quot;));[.$G$28];&quot;(&quot;;[.$H$28];&quot;)&quot;;[.$I$28];&quot;, &quot;);&quot;&quot; )">
            <text:p/>
          </table:table-cell>
          <table:table-cell table:style-name="ce74" table:formula="of:=IF(AND(ISNUMBER([.$L$29]);[.$L$29]&gt;0;EXACT([.$V$29];&quot;&quot;);NOT(EXACT([.$S$29];&quot;ABg&quot;)));CONCATENATE([.$L$29];&quot; &quot;;IF(EXACT([.$F$29];&quot;R&quot;);&quot;Reg &quot;;IF(EXACT([.$F$29];&quot;I&quot;);&quot;Irr &quot;;&quot;&quot;));[.$G$29];&quot;(&quot;;[.$H$29];&quot;)&quot;;[.$I$29];&quot;, &quot;);&quot;&quot; )">
            <text:p/>
          </table:table-cell>
          <table:table-cell table:style-name="ce74" table:formula="of:=IF(AND(ISNUMBER([.$L$30]);[.$L$30]&gt;0;EXACT([.$V$30];&quot;&quot;);NOT(EXACT([.$S$30];&quot;ABg&quot;)));CONCATENATE([.$L$30];&quot; &quot;;IF(EXACT([.$F$30];&quot;R&quot;);&quot;Reg &quot;;IF(EXACT([.$F$30];&quot;I&quot;);&quot;Irr &quot;;&quot;&quot;));[.$G$30];&quot;(&quot;;[.$H$30];&quot;)&quot;;[.$I$30];&quot;, &quot;);&quot;&quot; )">
            <text:p/>
          </table:table-cell>
          <table:table-cell table:style-name="ce74" table:formula="of:=IF(AND(ISNUMBER([.$L$31]);[.$L$31]&gt;0;EXACT([.$V$31];&quot;&quot;);NOT(EXACT([.$S$31];&quot;ABg&quot;)));CONCATENATE([.$L$31];&quot; &quot;;IF(EXACT([.$F$31];&quot;R&quot;);&quot;Reg &quot;;IF(EXACT([.$F$31];&quot;I&quot;);&quot;Irr &quot;;&quot;&quot;));[.$G$31];&quot;(&quot;;[.$H$31];&quot;)&quot;;[.$I$31];&quot;, &quot;);&quot;&quot; )">
            <text:p/>
          </table:table-cell>
          <table:table-cell table:style-name="ce74" table:formula="of:=IF(AND(ISNUMBER([.$L$32]);[.$L$32]&gt;0;EXACT([.$V$32];&quot;&quot;);NOT(EXACT([.$S$32];&quot;ABg&quot;)));CONCATENATE([.$L$32];&quot; &quot;;IF(EXACT([.$F$32];&quot;R&quot;);&quot;Reg &quot;;IF(EXACT([.$F$32];&quot;I&quot;);&quot;Irr &quot;;&quot;&quot;));[.$G$32];&quot;(&quot;;[.$H$32];&quot;)&quot;;[.$I$32];&quot;, &quot;);&quot;&quot; )">
            <text:p/>
          </table:table-cell>
          <table:table-cell table:style-name="ce74" table:formula="of:=IF(AND(ISNUMBER([.$L$33]);[.$L$33]&gt;0;EXACT([.$V$33];&quot;&quot;);NOT(EXACT([.$S$33];&quot;ABg&quot;)));CONCATENATE([.$L$33];&quot; &quot;;IF(EXACT([.$F$33];&quot;R&quot;);&quot;Reg &quot;;IF(EXACT([.$F$33];&quot;I&quot;);&quot;Irr &quot;;&quot;&quot;));[.$G$33];&quot;(&quot;;[.$H$33];&quot;)&quot;;[.$I$33];&quot;, &quot;);&quot;&quot; )">
            <text:p/>
          </table:table-cell>
          <table:table-cell table:style-name="ce74" table:formula="of:=IF(AND(ISNUMBER([.$L$34]);[.$L$34]&gt;0;EXACT([.$V$34];&quot;&quot;);NOT(EXACT([.$S$34];&quot;ABg&quot;)));CONCATENATE([.$L$34];&quot; &quot;;IF(EXACT([.$F$34];&quot;R&quot;);&quot;Reg &quot;;IF(EXACT([.$F$34];&quot;I&quot;);&quot;Irr &quot;;&quot;&quot;));[.$G$34];&quot;(&quot;;[.$H$34];&quot;)&quot;;[.$I$34];&quot;, &quot;);&quot;&quot; )">
            <text:p/>
          </table:table-cell>
          <table:table-cell table:style-name="ce74" table:formula="of:=IF(AND(ISNUMBER([.$L$35]);[.$L$35]&gt;0;EXACT([.$V$35];&quot;&quot;);NOT(EXACT([.$S$35];&quot;ABg&quot;)));CONCATENATE([.$L$35];&quot; &quot;;IF(EXACT([.$F$35];&quot;R&quot;);&quot;Reg &quot;;IF(EXACT([.$F$35];&quot;I&quot;);&quot;Irr &quot;;&quot;&quot;));[.$G$35];&quot;(&quot;;[.$H$35];&quot;)&quot;;[.$I$35];&quot;, &quot;);&quot;&quot; )">
            <text:p/>
          </table:table-cell>
          <table:table-cell table:style-name="ce74" table:formula="of:=IF(AND(ISNUMBER([.$L$36]);[.$L$36]&gt;0;EXACT([.$V$36];&quot;&quot;);NOT(EXACT([.$S$36];&quot;ABg&quot;)));CONCATENATE([.$L$36];&quot; &quot;;IF(EXACT([.$F$36];&quot;R&quot;);&quot;Reg &quot;;IF(EXACT([.$F$36];&quot;I&quot;);&quot;Irr &quot;;&quot;&quot;));[.$G$36];&quot;(&quot;;[.$H$36];&quot;)&quot;;[.$I$36];&quot;, &quot;);&quot;&quot; )">
            <text:p/>
          </table:table-cell>
          <table:table-cell table:style-name="ce74" table:formula="of:=IF(AND(ISNUMBER([.$L$37]);[.$L$37]&gt;0;EXACT([.$V$37];&quot;&quot;);NOT(EXACT([.$S$37];&quot;ABg&quot;)));CONCATENATE([.$L$37];&quot; &quot;;IF(EXACT([.$F$37];&quot;R&quot;);&quot;Reg &quot;;IF(EXACT([.$F$37];&quot;I&quot;);&quot;Irr &quot;;&quot;&quot;));[.$G$37];&quot;(&quot;;[.$H$37];&quot;)&quot;;[.$I$37];&quot;, &quot;);&quot;&quot; )">
            <text:p/>
          </table:table-cell>
          <table:table-cell table:style-name="ce74" table:formula="of:=IF(AND(ISNUMBER([.$L$38]);[.$L$38]&gt;0;EXACT([.$V$38];&quot;&quot;);NOT(EXACT([.$S$38];&quot;ABg&quot;)));CONCATENATE([.$L$38];&quot; &quot;;IF(EXACT([.$F$38];&quot;R&quot;);&quot;Reg &quot;;IF(EXACT([.$F$38];&quot;I&quot;);&quot;Irr &quot;;&quot;&quot;));[.$G$38];&quot;(&quot;;[.$H$38];&quot;)&quot;;[.$I$38];&quot;, &quot;);&quot;&quot; )">
            <text:p/>
          </table:table-cell>
          <table:table-cell table:style-name="ce74" table:formula="of:=IF(AND(ISNUMBER([.$L$39]);[.$L$39]&gt;0;EXACT([.$V$39];&quot;&quot;);NOT(EXACT([.$S$39];&quot;ABg&quot;)));CONCATENATE([.$L$39];&quot; &quot;;IF(EXACT([.$F$39];&quot;R&quot;);&quot;Reg &quot;;IF(EXACT([.$F$39];&quot;I&quot;);&quot;Irr &quot;;&quot;&quot;));[.$G$39];&quot;(&quot;;[.$H$39];&quot;)&quot;;[.$I$39];&quot;, &quot;);&quot;&quot; )">
            <text:p/>
          </table:table-cell>
          <table:table-cell table:style-name="ce74" table:formula="of:=IF(AND(ISNUMBER([.$L$40]);[.$L$40]&gt;0;EXACT([.$V$40];&quot;&quot;);NOT(EXACT([.$S$40];&quot;ABg&quot;)));CONCATENATE([.$L$40];&quot; &quot;;IF(EXACT([.$F$40];&quot;R&quot;);&quot;Reg &quot;;IF(EXACT([.$F$40];&quot;I&quot;);&quot;Irr &quot;;&quot;&quot;));[.$G$40];&quot;(&quot;;[.$H$40];&quot;)&quot;;[.$I$40];&quot;, &quot;);&quot;&quot; )">
            <text:p/>
          </table:table-cell>
          <table:table-cell table:style-name="ce74" table:formula="of:=IF(AND(ISNUMBER([.$L$41]);[.$L$41]&gt;0;EXACT([.$V$41];&quot;&quot;);NOT(EXACT([.$S$41];&quot;ABg&quot;)));CONCATENATE([.$L$41];&quot; &quot;;IF(EXACT([.$F$41];&quot;R&quot;);&quot;Reg &quot;;IF(EXACT([.$F$41];&quot;I&quot;);&quot;Irr &quot;;&quot;&quot;));[.$G$41];&quot;(&quot;;[.$H$41];&quot;)&quot;;[.$I$41];&quot;, &quot;);&quot;&quot; )">
            <text:p/>
          </table:table-cell>
          <table:table-cell table:style-name="ce74" table:formula="of:=IF(AND(ISNUMBER([.$L$42]);[.$L$42]&gt;0;EXACT([.$V$42];&quot;&quot;);NOT(EXACT([.$S$42];&quot;ABg&quot;)));CONCATENATE([.$L$42];&quot; &quot;;IF(EXACT([.$F$42];&quot;R&quot;);&quot;Reg &quot;;IF(EXACT([.$F$42];&quot;I&quot;);&quot;Irr &quot;;&quot;&quot;));[.$G$42];&quot;(&quot;;[.$H$42];&quot;)&quot;;[.$I$42];&quot;, &quot;);&quot;&quot; )">
            <text:p/>
          </table:table-cell>
          <table:table-cell table:style-name="ce74" table:formula="of:=IF(AND(ISNUMBER([.$L$43]);[.$L$43]&gt;0;EXACT([.$V$43];&quot;&quot;);NOT(EXACT([.$S$43];&quot;ABg&quot;)));CONCATENATE([.$L$43];&quot; &quot;;IF(EXACT([.$F$43];&quot;R&quot;);&quot;Reg &quot;;IF(EXACT([.$F$43];&quot;I&quot;);&quot;Irr &quot;;&quot;&quot;));[.$G$43];&quot;(&quot;;[.$H$43];&quot;)&quot;;[.$I$43];&quot;, &quot;);&quot;&quot; )">
            <text:p/>
          </table:table-cell>
          <table:table-cell table:style-name="ce74" table:formula="of:=IF(AND(ISNUMBER([.$L$44]);[.$L$44]&gt;0;EXACT([.$V$44];&quot;&quot;);NOT(EXACT([.$S$44];&quot;ABg&quot;)));CONCATENATE([.$L$44];&quot; &quot;;IF(EXACT([.$F$44];&quot;R&quot;);&quot;Reg &quot;;IF(EXACT([.$F$44];&quot;I&quot;);&quot;Irr &quot;;&quot;&quot;));[.$G$44];&quot;(&quot;;[.$H$44];&quot;)&quot;;[.$I$44];&quot;, &quot;);&quot;&quot; )">
            <text:p/>
          </table:table-cell>
          <table:table-cell table:style-name="ce74" table:formula="of:=IF(AND(ISNUMBER([.$L$45]);[.$L$45]&gt;0;EXACT([.$V$45];&quot;&quot;);NOT(EXACT([.$S$45];&quot;ABg&quot;)));CONCATENATE([.$L$45];&quot; &quot;;IF(EXACT([.$F$45];&quot;R&quot;);&quot;Reg &quot;;IF(EXACT([.$F$45];&quot;I&quot;);&quot;Irr &quot;;&quot;&quot;));[.$G$45];&quot;(&quot;;[.$H$45];&quot;)&quot;;[.$I$45];&quot;, &quot;);&quot;&quot; )">
            <text:p/>
          </table:table-cell>
          <table:table-cell table:style-name="ce74" table:formula="of:=IF(AND(ISNUMBER([.$L$46]);[.$L$46]&gt;0;EXACT([.$V$46];&quot;&quot;);NOT(EXACT([.$S$46];&quot;ABg&quot;)));CONCATENATE([.$L$46];&quot; &quot;;IF(EXACT([.$F$46];&quot;R&quot;);&quot;Reg &quot;;IF(EXACT([.$F$46];&quot;I&quot;);&quot;Irr &quot;;&quot;&quot;));[.$G$46];&quot;(&quot;;[.$H$46];&quot;)&quot;;[.$I$46];&quot;, &quot;);&quot;&quot; )">
            <text:p/>
          </table:table-cell>
          <table:table-cell table:style-name="ce74" table:formula="of:=IF(AND(ISNUMBER([.$L$47]);[.$L$47]&gt;0;EXACT([.$V$47];&quot;&quot;);NOT(EXACT([.$S$47];&quot;ABg&quot;)));CONCATENATE([.$L$47];&quot; &quot;;IF(EXACT([.$F$47];&quot;R&quot;);&quot;Reg &quot;;IF(EXACT([.$F$47];&quot;I&quot;);&quot;Irr &quot;;&quot;&quot;));[.$G$47];&quot;(&quot;;[.$H$47];&quot;)&quot;;[.$I$47];&quot;, &quot;);&quot;&quot; )">
            <text:p/>
          </table:table-cell>
          <table:table-cell table:style-name="ce74" table:formula="of:=IF(AND(ISNUMBER([.$L$48]);[.$L$48]&gt;0;EXACT([.$V$48];&quot;&quot;);NOT(EXACT([.$S$48];&quot;ABg&quot;)));CONCATENATE([.$L$48];&quot; &quot;;IF(EXACT([.$F$48];&quot;R&quot;);&quot;Reg &quot;;IF(EXACT([.$F$48];&quot;I&quot;);&quot;Irr &quot;;&quot;&quot;));[.$G$48];&quot;(&quot;;[.$H$48];&quot;)&quot;;[.$I$48];&quot;, &quot;);&quot;&quot; )">
            <text:p/>
          </table:table-cell>
          <table:table-cell table:style-name="ce74" table:formula="of:=IF(AND(ISNUMBER([.$L$49]);[.$L$49]&gt;0;EXACT([.$V$49];&quot;&quot;);NOT(EXACT([.$S$49];&quot;ABg&quot;)));CONCATENATE([.$L$49];&quot; &quot;;IF(EXACT([.$F$49];&quot;R&quot;);&quot;Reg &quot;;IF(EXACT([.$F$49];&quot;I&quot;);&quot;Irr &quot;;&quot;&quot;));[.$G$49];&quot;(&quot;;[.$H$49];&quot;)&quot;;[.$I$49];&quot;, &quot;);&quot;&quot; )">
            <text:p/>
          </table:table-cell>
          <table:table-cell table:number-columns-repeated="203"/>
        </table:table-row>
        <table:table-row table:style-name="ro1">
          <table:table-cell table:style-name="ce33" office:value-type="string" calcext:value-type="string" table:number-columns-spanned="3" table:number-rows-spanned="1">
            <text:p>Stats: </text:p>
          </table:table-cell>
          <table:covered-table-cell table:number-columns-repeated="2" table:style-name="ce33"/>
          <table:table-cell table:style-name="ce38" table:formula="of:=CONCATENATE(&quot;disheart. if lost &gt; &quot;;TEXT([.$L$5];&quot;##,#&quot;);&quot; ME;  broken if lost &gt; &quot;;TEXT([.$L$6];&quot;##,#&quot;);&quot; ME or if lost/spent &gt; &quot;;TEXT([.$L$7];&quot;##,#&quot;);&quot; ME; &quot;;&quot;shattered if lost &gt; &quot;;TEXT([.$L$8];&quot;##,#&quot;);&quot; ME&quot;)" office:value-type="string" office:string-value="disheart. if lost &gt; , ME;  broken if lost &gt; , ME or if lost/spent &gt; , ME; shattered if lost &gt; , ME" calcext:value-type="string" table:number-columns-spanned="14" table:number-rows-spanned="1">
            <text:p>disheart. if lost &gt; , ME; <text:s/>broken if lost &gt; , ME or if lost/spent &gt; , ME; shattered if lost &gt; , ME</text:p>
          </table:table-cell>
          <table:covered-table-cell table:number-columns-repeated="13" table:style-name="ce131"/>
          <table:table-cell/>
          <table:table-cell table:style-name="ce75"/>
          <table:table-cell table:style-name="ce72"/>
          <table:table-cell table:number-columns-repeated="237"/>
        </table:table-row>
        <table:table-row table:style-name="ro12">
          <table:table-cell table:style-name="ce21" office:value-type="string" calcext:value-type="string" table:number-columns-spanned="17" table:number-rows-spanned="1">
            <text:p>Command B</text:p>
          </table:table-cell>
          <table:covered-table-cell table:number-columns-repeated="16" table:style-name="ce26"/>
          <table:table-cell/>
          <table:table-cell table:style-name="ce72" table:number-columns-repeated="2"/>
          <table:table-cell table:number-columns-repeated="237"/>
        </table:table-row>
        <table:table-row table:style-name="ro1">
          <table:table-cell table:style-name="ce33" office:value-type="string" calcext:value-type="string" table:number-columns-spanned="3" table:number-rows-spanned="1">
            <text:p>General: </text:p>
          </table:table-cell>
          <table:covered-table-cell table:number-columns-repeated="2" table:style-name="ce33"/>
          <table:table-cell table:style-name="ce131" table:formula="of:=IF(SUM([.$AG$14:.$AG$49])&gt;0;CONCATENATE(INDIRECT(ADDRESS([.$S70];4;1));&quot; &quot;;INDIRECT(ADDRESS([.$S70];5;1));&quot; &quot;;IF(EXACT(INDIRECT(ADDRESS([.$S70];6;1));&quot;R&quot;);&quot;Reg &quot;;IF(EXACT(INDIRECT(ADDRESS([.$S70];6;1));&quot;I&quot;);&quot;Irr &quot;;&quot; &quot;));INDIRECT(ADDRESS([.$S70];7;1));&quot;(&quot;;INDIRECT(ADDRESS([.$S70];8;1));&quot;)&quot;;INDIRECT(ADDRESS([.$S70];9;1)));&quot;&quot;)" table:number-columns-spanned="14" table:number-rows-spanned="1">
            <text:p/>
          </table:table-cell>
          <table:covered-table-cell table:number-columns-repeated="13" table:style-name="ce131"/>
          <table:table-cell/>
          <table:table-cell table:style-name="ce72" table:formula="of:=13+MATCH(1;[.$AG$14:.$AG$49];0)" office:value-type="string" office:string-value="#NV" calcext:value-type="string">
            <text:p>#NV</text:p>
          </table:table-cell>
          <table:table-cell table:style-name="ce72"/>
          <table:table-cell table:number-columns-repeated="237"/>
        </table:table-row>
        <table:table-row table:style-name="ro1">
          <table:table-cell table:style-name="ce33" office:value-type="string" calcext:value-type="string" table:number-columns-spanned="3" table:number-rows-spanned="1">
            <text:p>Troops: </text:p>
          </table:table-cell>
          <table:covered-table-cell table:number-columns-repeated="2" table:style-name="ce33"/>
          <table:table-cell table:style-name="ce38" table:formula="of:=CONCATENATE(CONCATENATE([.$S71];[.$T71];[.$U71];[.$V71];[.$W71];[.$X71];[.$Y71];[.$Z71];[.$AA71];[.$AB71];[.$AC71];[.$AD71];[.$AE71];[.$AF71];[.$AG71];[.$AH71];[.$AI71];[.$AJ71];[.$AK71];[.$AL71];[.$AM71];[.$AN71];[.$AO71];[.$AP71];[.$AQ71];[.$AR71];[.$AS71];[.$AT71];[.$AU71]);CONCATENATE([.$AV71];[.$AW71];[.$AX71];[.$AY71];[.$AZ71];[.$BA71];[.$BB71]))" table:number-columns-spanned="14" table:number-rows-spanned="1">
            <text:p/>
          </table:table-cell>
          <table:covered-table-cell table:number-columns-repeated="13" table:style-name="ce131"/>
          <table:table-cell/>
          <table:table-cell table:style-name="ce74" table:formula="of:=IF(AND(ISNUMBER([.$M$14]);[.$M$14]&gt;0;EXACT([.$V$14];&quot;&quot;);NOT(EXACT([.$S$14];&quot;ABg&quot;)));CONCATENATE([.$M$14];&quot; &quot;;IF(EXACT([.$F$14];&quot;R&quot;);&quot;Reg &quot;;IF(EXACT([.$F$14];&quot;I&quot;);&quot;Irr &quot;;&quot;&quot;));[.$G$14];&quot;(&quot;;[.$H$14];&quot;)&quot;;[.$I$14];&quot;, &quot;);&quot;&quot; )">
            <text:p/>
          </table:table-cell>
          <table:table-cell table:style-name="ce74" table:formula="of:=IF(AND(ISNUMBER([.$M$15]);[.$M$15]&gt;0;EXACT([.$V$15];&quot;&quot;);NOT(EXACT([.$S$15];&quot;ABg&quot;)));CONCATENATE([.$M$15];&quot; &quot;;;IF(EXACT([.$F$15];&quot;R&quot;);&quot;Reg &quot;;IF(EXACT([.$F$15];&quot;I&quot;);&quot;Irr &quot;;&quot;&quot;));[.$G$15];&quot;(&quot;;[.$H$15];&quot;)&quot;;[.$I$15];&quot;, &quot;);&quot;&quot; )">
            <text:p/>
          </table:table-cell>
          <table:table-cell table:style-name="ce74" table:formula="of:=IF(AND(ISNUMBER([.$M$16]);[.$M$16]&gt;0;EXACT([.$V$16];&quot;&quot;);NOT(EXACT([.$S$16];&quot;ABg&quot;)));CONCATENATE([.$M$16];&quot; &quot;;IF(EXACT([.$F$16];&quot;R&quot;);&quot;Reg &quot;;IF(EXACT([.$F$16];&quot;I&quot;);&quot;Irr &quot;;&quot;&quot;));[.$G$16];&quot;(&quot;;[.$H$16];&quot;)&quot;;[.$I$16];&quot;, &quot;);&quot;&quot; )">
            <text:p/>
          </table:table-cell>
          <table:table-cell table:style-name="ce74" table:formula="of:=IF(AND(ISNUMBER([.$M$17]);[.$M$17]&gt;0;EXACT([.$V$17];&quot;&quot;);NOT(EXACT([.$S$17];&quot;ABg&quot;)));CONCATENATE([.$M$17];&quot; &quot;;IF(EXACT([.$F$17];&quot;R&quot;);&quot;Reg &quot;;IF(EXACT([.$F$17];&quot;I&quot;);&quot;Irr &quot;;&quot;&quot;));[.$G$17];&quot;(&quot;;[.$H$17];&quot;)&quot;;[.$I$17];&quot;, &quot;);&quot;&quot; )">
            <text:p/>
          </table:table-cell>
          <table:table-cell table:style-name="ce74" table:formula="of:=IF(AND(ISNUMBER([.$M$18]);[.$M$18]&gt;0;EXACT([.$V$18];&quot;&quot;);NOT(EXACT([.$S$18];&quot;ABg&quot;)));CONCATENATE([.$M$18];&quot; &quot;;IF(EXACT([.$F$18];&quot;R&quot;);&quot;Reg &quot;;IF(EXACT([.$F$18];&quot;I&quot;);&quot;Irr &quot;;&quot;&quot;));[.$G$18];&quot;(&quot;;[.$H$18];&quot;)&quot;;[.$I$18];&quot;, &quot;);&quot;&quot; )">
            <text:p/>
          </table:table-cell>
          <table:table-cell table:style-name="ce74" table:formula="of:=IF(AND(ISNUMBER([.$M$19]);[.$M$19]&gt;0;EXACT([.$V$19];&quot;&quot;);NOT(EXACT([.$S$19];&quot;ABg&quot;)));CONCATENATE([.$M$19];&quot; &quot;;IF(EXACT([.$F$19];&quot;R&quot;);&quot;Reg &quot;;IF(EXACT([.$F$19];&quot;I&quot;);&quot;Irr &quot;;&quot;&quot;));[.$G$19];&quot;(&quot;;[.$H$19];&quot;)&quot;;[.$I$19];&quot;, &quot;);&quot;&quot; )">
            <text:p/>
          </table:table-cell>
          <table:table-cell table:style-name="ce74" table:formula="of:=IF(AND(ISNUMBER([.$M$20]);[.$M$20]&gt;0;EXACT([.$V$20];&quot;&quot;);NOT(EXACT([.$S$20];&quot;ABg&quot;)));CONCATENATE([.$M$20];&quot; &quot;;IF(EXACT([.$F$20];&quot;R&quot;);&quot;Reg &quot;;IF(EXACT([.$F$20];&quot;I&quot;);&quot;Irr &quot;;&quot;&quot;));[.$G$20];&quot;(&quot;;[.$H$20];&quot;)&quot;;[.$I$20];&quot;, &quot;);&quot;&quot; )">
            <text:p/>
          </table:table-cell>
          <table:table-cell table:style-name="ce74" table:formula="of:=IF(AND(ISNUMBER([.$M$21]);[.$M$21]&gt;0;EXACT([.$V$21];&quot;&quot;);NOT(EXACT([.$S$21];&quot;ABg&quot;)));CONCATENATE([.$M$21];&quot; &quot;;IF(EXACT([.$F$21];&quot;R&quot;);&quot;Reg &quot;;IF(EXACT([.$F$21];&quot;I&quot;);&quot;Irr &quot;;&quot;&quot;));[.$G$21];&quot;(&quot;;[.$H$21];&quot;)&quot;;[.$I$21];&quot;, &quot;);&quot;&quot; )">
            <text:p/>
          </table:table-cell>
          <table:table-cell table:style-name="ce74" table:formula="of:=IF(AND(ISNUMBER([.$M$22]);[.$M$22]&gt;0;EXACT([.$V$22];&quot;&quot;);NOT(EXACT([.$S$22];&quot;ABg&quot;)));CONCATENATE([.$M$22];&quot; &quot;;IF(EXACT([.$F$22];&quot;R&quot;);&quot;Reg &quot;;IF(EXACT([.$F$22];&quot;I&quot;);&quot;Irr &quot;;&quot;&quot;));[.$G$22];&quot;(&quot;;[.$H$22];&quot;)&quot;;[.$I$22];&quot;, &quot;);&quot;&quot; )">
            <text:p/>
          </table:table-cell>
          <table:table-cell table:style-name="ce74" table:formula="of:=IF(AND(ISNUMBER([.$M$23]);[.$M$23]&gt;0;EXACT([.$V$23];&quot;&quot;);NOT(EXACT([.$S$23];&quot;ABg&quot;)));CONCATENATE([.$M$23];&quot; &quot;;IF(EXACT([.$F$23];&quot;R&quot;);&quot;Reg &quot;;IF(EXACT([.$F$23];&quot;I&quot;);&quot;Irr &quot;;&quot;&quot;));[.$G$23];&quot;(&quot;;[.$H$23];&quot;)&quot;;[.$I$23];&quot;, &quot;);&quot;&quot; )">
            <text:p/>
          </table:table-cell>
          <table:table-cell table:style-name="ce74" table:formula="of:=IF(AND(ISNUMBER([.$M$24]);[.$M$24]&gt;0;EXACT([.$V$24];&quot;&quot;);NOT(EXACT([.$S$24];&quot;ABg&quot;)));CONCATENATE([.$M$24];&quot; &quot;;IF(EXACT([.$F$24];&quot;R&quot;);&quot;Reg &quot;;IF(EXACT([.$F$24];&quot;I&quot;);&quot;Irr &quot;;&quot;&quot;));[.$G$24];&quot;(&quot;;[.$H$24];&quot;)&quot;;[.$I$24];&quot;, &quot;);&quot;&quot; )">
            <text:p/>
          </table:table-cell>
          <table:table-cell table:style-name="ce74" table:formula="of:=IF(AND(ISNUMBER([.$M$25]);[.$M$25]&gt;0;EXACT([.$V$25];&quot;&quot;);NOT(EXACT([.$S$25];&quot;ABg&quot;)));CONCATENATE([.$M$25];&quot; &quot;;IF(EXACT([.$F$25];&quot;R&quot;);&quot;Reg &quot;;IF(EXACT([.$F$25];&quot;I&quot;);&quot;Irr &quot;;&quot;&quot;));[.$G$25];&quot;(&quot;;[.$H$25];&quot;)&quot;;[.$I$25];&quot;, &quot;);&quot;&quot; )">
            <text:p/>
          </table:table-cell>
          <table:table-cell table:style-name="ce74" table:formula="of:=IF(AND(ISNUMBER([.$M$26]);[.$M$26]&gt;0;EXACT([.$V$26];&quot;&quot;);NOT(EXACT([.$S$26];&quot;ABg&quot;)));CONCATENATE([.$M$26];&quot; &quot;;IF(EXACT([.$F$26];&quot;R&quot;);&quot;Reg &quot;;IF(EXACT([.$F$26];&quot;I&quot;);&quot;Irr &quot;;&quot;&quot;));[.$G$26];&quot;(&quot;;[.$H$26];&quot;)&quot;;[.$I$26];&quot;, &quot;);&quot;&quot; )">
            <text:p/>
          </table:table-cell>
          <table:table-cell table:style-name="ce74" table:formula="of:=IF(AND(ISNUMBER([.$M$27]);[.$M$27]&gt;0;EXACT([.$V$27];&quot;&quot;);NOT(EXACT([.$S$27];&quot;ABg&quot;)));CONCATENATE([.$M$27];&quot; &quot;;IF(EXACT([.$F$27];&quot;R&quot;);&quot;Reg &quot;;IF(EXACT([.$F$27];&quot;I&quot;);&quot;Irr &quot;;&quot;&quot;));[.$G$27];&quot;(&quot;;[.$H$27];&quot;)&quot;;[.$I$27];&quot;, &quot;);&quot;&quot; )">
            <text:p/>
          </table:table-cell>
          <table:table-cell table:style-name="ce74" table:formula="of:=IF(AND(ISNUMBER([.$M$28]);[.$M$28]&gt;0;EXACT([.$V$28];&quot;&quot;);NOT(EXACT([.$S$28];&quot;ABg&quot;)));CONCATENATE([.$M$28];&quot; &quot;;IF(EXACT([.$F$28];&quot;R&quot;);&quot;Reg &quot;;IF(EXACT([.$F$28];&quot;I&quot;);&quot;Irr &quot;;&quot;&quot;));[.$G$28];&quot;(&quot;;[.$H$28];&quot;)&quot;;[.$I$28];&quot;, &quot;);&quot;&quot; )">
            <text:p/>
          </table:table-cell>
          <table:table-cell table:style-name="ce74" table:formula="of:=IF(AND(ISNUMBER([.$M$29]);[.$M$29]&gt;0;EXACT([.$V$29];&quot;&quot;);NOT(EXACT([.$S$29];&quot;ABg&quot;)));CONCATENATE([.$M$29];&quot; &quot;;IF(EXACT([.$F$29];&quot;R&quot;);&quot;Reg &quot;;IF(EXACT([.$F$29];&quot;I&quot;);&quot;Irr &quot;;&quot;&quot;));[.$G$29];&quot;(&quot;;[.$H$29];&quot;)&quot;;[.$I$29];&quot;, &quot;);&quot;&quot; )">
            <text:p/>
          </table:table-cell>
          <table:table-cell table:style-name="ce74" table:formula="of:=IF(AND(ISNUMBER([.$M$30]);[.$M$30]&gt;0;EXACT([.$V$30];&quot;&quot;);NOT(EXACT([.$S$30];&quot;ABg&quot;)));CONCATENATE([.$M$30];&quot; &quot;;IF(EXACT([.$F$30];&quot;R&quot;);&quot;Reg &quot;;IF(EXACT([.$F$30];&quot;I&quot;);&quot;Irr &quot;;&quot;&quot;));[.$G$30];&quot;(&quot;;[.$H$30];&quot;)&quot;;[.$I$30];&quot;, &quot;);&quot;&quot; )">
            <text:p/>
          </table:table-cell>
          <table:table-cell table:style-name="ce74" table:formula="of:=IF(AND(ISNUMBER([.$M$31]);[.$M$31]&gt;0;EXACT([.$V$31];&quot;&quot;);NOT(EXACT([.$S$31];&quot;ABg&quot;)));CONCATENATE([.$M$31];&quot; &quot;;IF(EXACT([.$F$31];&quot;R&quot;);&quot;Reg &quot;;IF(EXACT([.$F$31];&quot;I&quot;);&quot;Irr &quot;;&quot;&quot;));[.$G$31];&quot;(&quot;;[.$H$31];&quot;)&quot;;[.$I$31];&quot;, &quot;);&quot;&quot; )">
            <text:p/>
          </table:table-cell>
          <table:table-cell table:style-name="ce74" table:formula="of:=IF(AND(ISNUMBER([.$M$32]);[.$M$32]&gt;0;EXACT([.$V$32];&quot;&quot;);NOT(EXACT([.$S$32];&quot;ABg&quot;)));CONCATENATE([.$M$32];&quot; &quot;;IF(EXACT([.$F$32];&quot;R&quot;);&quot;Reg &quot;;IF(EXACT([.$F$32];&quot;I&quot;);&quot;Irr &quot;;&quot;&quot;));[.$G$32];&quot;(&quot;;[.$H$32];&quot;)&quot;;[.$I$32];&quot;, &quot;);&quot;&quot; )">
            <text:p/>
          </table:table-cell>
          <table:table-cell table:style-name="ce74" table:formula="of:=IF(AND(ISNUMBER([.$M$33]);[.$M$33]&gt;0;EXACT([.$V$33];&quot;&quot;);NOT(EXACT([.$S$33];&quot;ABg&quot;)));CONCATENATE([.$M$33];&quot; &quot;;IF(EXACT([.$F$33];&quot;R&quot;);&quot;Reg &quot;;IF(EXACT([.$F$33];&quot;I&quot;);&quot;Irr &quot;;&quot;&quot;));[.$G$33];&quot;(&quot;;[.$H$33];&quot;)&quot;;[.$I$33];&quot;, &quot;);&quot;&quot; )">
            <text:p/>
          </table:table-cell>
          <table:table-cell table:style-name="ce74" table:formula="of:=IF(AND(ISNUMBER([.$M$34]);[.$M$34]&gt;0;EXACT([.$V$34];&quot;&quot;);NOT(EXACT([.$S$34];&quot;ABg&quot;)));CONCATENATE([.$M$34];&quot; &quot;;IF(EXACT([.$F$34];&quot;R&quot;);&quot;Reg &quot;;IF(EXACT([.$F$34];&quot;I&quot;);&quot;Irr &quot;;&quot;&quot;));[.$G$34];&quot;(&quot;;[.$H$34];&quot;)&quot;;[.$I$34];&quot;, &quot;);&quot;&quot; )">
            <text:p/>
          </table:table-cell>
          <table:table-cell table:style-name="ce74" table:formula="of:=IF(AND(ISNUMBER([.$M$35]);[.$M$35]&gt;0;EXACT([.$V$35];&quot;&quot;);NOT(EXACT([.$S$35];&quot;ABg&quot;)));CONCATENATE([.$M$35];&quot; &quot;;IF(EXACT([.$F$35];&quot;R&quot;);&quot;Reg &quot;;IF(EXACT([.$F$35];&quot;I&quot;);&quot;Irr &quot;;&quot;&quot;));[.$G$35];&quot;(&quot;;[.$H$35];&quot;)&quot;;[.$I$35];&quot;, &quot;);&quot;&quot; )">
            <text:p/>
          </table:table-cell>
          <table:table-cell table:style-name="ce74" table:formula="of:=IF(AND(ISNUMBER([.$M$36]);[.$M$36]&gt;0;EXACT([.$V$36];&quot;&quot;);NOT(EXACT([.$S$36];&quot;ABg&quot;)));CONCATENATE([.$M$36];&quot; &quot;;IF(EXACT([.$F$36];&quot;R&quot;);&quot;Reg &quot;;IF(EXACT([.$F$36];&quot;I&quot;);&quot;Irr &quot;;&quot;&quot;));[.$G$36];&quot;(&quot;;[.$H$36];&quot;)&quot;;[.$I$36];&quot;, &quot;);&quot;&quot; )">
            <text:p/>
          </table:table-cell>
          <table:table-cell table:style-name="ce74" table:formula="of:=IF(AND(ISNUMBER([.$M$37]);[.$M$37]&gt;0;EXACT([.$V$37];&quot;&quot;);NOT(EXACT([.$S$37];&quot;ABg&quot;)));CONCATENATE([.$M$37];&quot; &quot;;IF(EXACT([.$F$37];&quot;R&quot;);&quot;Reg &quot;;IF(EXACT([.$F$37];&quot;I&quot;);&quot;Irr &quot;;&quot;&quot;));[.$G$37];&quot;(&quot;;[.$H$37];&quot;)&quot;;[.$I$37];&quot;, &quot;);&quot;&quot; )">
            <text:p/>
          </table:table-cell>
          <table:table-cell table:style-name="ce74" table:formula="of:=IF(AND(ISNUMBER([.$M$38]);[.$M$38]&gt;0;EXACT([.$V$38];&quot;&quot;);NOT(EXACT([.$S$38];&quot;ABg&quot;)));CONCATENATE([.$M$38];&quot; &quot;;IF(EXACT([.$F$38];&quot;R&quot;);&quot;Reg &quot;;IF(EXACT([.$F$38];&quot;I&quot;);&quot;Irr &quot;;&quot;&quot;));[.$G$38];&quot;(&quot;;[.$H$38];&quot;)&quot;;[.$I$38];&quot;, &quot;);&quot;&quot; )">
            <text:p/>
          </table:table-cell>
          <table:table-cell table:style-name="ce74" table:formula="of:=IF(AND(ISNUMBER([.$M$39]);[.$M$39]&gt;0;EXACT([.$V$39];&quot;&quot;);NOT(EXACT([.$S$39];&quot;ABg&quot;)));CONCATENATE([.$M$39];&quot; &quot;;IF(EXACT([.$F$39];&quot;R&quot;);&quot;Reg &quot;;IF(EXACT([.$F$39];&quot;I&quot;);&quot;Irr &quot;;&quot;&quot;));[.$G$39];&quot;(&quot;;[.$H$39];&quot;)&quot;;[.$I$39];&quot;, &quot;);&quot;&quot; )">
            <text:p/>
          </table:table-cell>
          <table:table-cell table:style-name="ce74" table:formula="of:=IF(AND(ISNUMBER([.$M$40]);[.$M$40]&gt;0;EXACT([.$V$40];&quot;&quot;);NOT(EXACT([.$S$40];&quot;ABg&quot;)));CONCATENATE([.$M$40];&quot; &quot;;IF(EXACT([.$F$40];&quot;R&quot;);&quot;Reg &quot;;IF(EXACT([.$F$40];&quot;I&quot;);&quot;Irr &quot;;&quot;&quot;));[.$G$40];&quot;(&quot;;[.$H$40];&quot;)&quot;;[.$I$40];&quot;, &quot;);&quot;&quot; )">
            <text:p/>
          </table:table-cell>
          <table:table-cell table:style-name="ce74" table:formula="of:=IF(AND(ISNUMBER([.$M$41]);[.$M$41]&gt;0;EXACT([.$V$41];&quot;&quot;);NOT(EXACT([.$S$41];&quot;ABg&quot;)));CONCATENATE([.$M$41];&quot; &quot;;IF(EXACT([.$F$41];&quot;R&quot;);&quot;Reg &quot;;IF(EXACT([.$F$41];&quot;I&quot;);&quot;Irr &quot;;&quot;&quot;));[.$G$41];&quot;(&quot;;[.$H$41];&quot;)&quot;;[.$I$41];&quot;, &quot;);&quot;&quot; )">
            <text:p/>
          </table:table-cell>
          <table:table-cell table:style-name="ce74" table:formula="of:=IF(AND(ISNUMBER([.$M$42]);[.$M$42]&gt;0;EXACT([.$V$42];&quot;&quot;);NOT(EXACT([.$S$42];&quot;ABg&quot;)));CONCATENATE([.$M$42];&quot; &quot;;IF(EXACT([.$F$42];&quot;R&quot;);&quot;Reg &quot;;IF(EXACT([.$F$42];&quot;I&quot;);&quot;Irr &quot;;&quot;&quot;));[.$G$42];&quot;(&quot;;[.$H$42];&quot;)&quot;;[.$I$42];&quot;, &quot;);&quot;&quot; )">
            <text:p/>
          </table:table-cell>
          <table:table-cell table:style-name="ce74" table:formula="of:=IF(AND(ISNUMBER([.$M$43]);[.$M$43]&gt;0;EXACT([.$V$43];&quot;&quot;);NOT(EXACT([.$S$43];&quot;ABg&quot;)));CONCATENATE([.$M$43];&quot; &quot;;IF(EXACT([.$F$43];&quot;R&quot;);&quot;Reg &quot;;IF(EXACT([.$F$43];&quot;I&quot;);&quot;Irr &quot;;&quot;&quot;));[.$G$43];&quot;(&quot;;[.$H$43];&quot;)&quot;;[.$I$43];&quot;, &quot;);&quot;&quot; )">
            <text:p/>
          </table:table-cell>
          <table:table-cell table:style-name="ce74" table:formula="of:=IF(AND(ISNUMBER([.$M$44]);[.$M$44]&gt;0;EXACT([.$V$44];&quot;&quot;);NOT(EXACT([.$S$44];&quot;ABg&quot;)));CONCATENATE([.$M$44];&quot; &quot;;IF(EXACT([.$F$44];&quot;R&quot;);&quot;Reg &quot;;IF(EXACT([.$F$44];&quot;I&quot;);&quot;Irr &quot;;&quot;&quot;));[.$G$44];&quot;(&quot;;[.$H$44];&quot;)&quot;;[.$I$44];&quot;, &quot;);&quot;&quot; )">
            <text:p/>
          </table:table-cell>
          <table:table-cell table:style-name="ce74" table:formula="of:=IF(AND(ISNUMBER([.$M$45]);[.$M$45]&gt;0;EXACT([.$V$45];&quot;&quot;);NOT(EXACT([.$S$45];&quot;ABg&quot;)));CONCATENATE([.$M$45];&quot; &quot;;IF(EXACT([.$F$45];&quot;R&quot;);&quot;Reg &quot;;IF(EXACT([.$F$45];&quot;I&quot;);&quot;Irr &quot;;&quot;&quot;));[.$G$45];&quot;(&quot;;[.$H$45];&quot;)&quot;;[.$I$45];&quot;, &quot;);&quot;&quot; )">
            <text:p/>
          </table:table-cell>
          <table:table-cell table:style-name="ce74" table:formula="of:=IF(AND(ISNUMBER([.$M$46]);[.$M$46]&gt;0;EXACT([.$V$46];&quot;&quot;);NOT(EXACT([.$S$46];&quot;ABg&quot;)));CONCATENATE([.$M$46];&quot; &quot;;IF(EXACT([.$F$46];&quot;R&quot;);&quot;Reg &quot;;IF(EXACT([.$F$46];&quot;I&quot;);&quot;Irr &quot;;&quot;&quot;));[.$G$46];&quot;(&quot;;[.$H$46];&quot;)&quot;;[.$I$46];&quot;, &quot;);&quot;&quot; )">
            <text:p/>
          </table:table-cell>
          <table:table-cell table:style-name="ce74" table:formula="of:=IF(AND(ISNUMBER([.$M$47]);[.$M$47]&gt;0;EXACT([.$V$47];&quot;&quot;);NOT(EXACT([.$S$47];&quot;ABg&quot;)));CONCATENATE([.$M$47];&quot; &quot;;IF(EXACT([.$F$47];&quot;R&quot;);&quot;Reg &quot;;IF(EXACT([.$F$47];&quot;I&quot;);&quot;Irr &quot;;&quot;&quot;));[.$G$47];&quot;(&quot;;[.$H$47];&quot;)&quot;;[.$I$47];&quot;, &quot;);&quot;&quot; )">
            <text:p/>
          </table:table-cell>
          <table:table-cell table:style-name="ce74" table:formula="of:=IF(AND(ISNUMBER([.$M$48]);[.$M$48]&gt;0;EXACT([.$V$48];&quot;&quot;);NOT(EXACT([.$S$48];&quot;ABg&quot;)));CONCATENATE([.$M$48];&quot; &quot;;IF(EXACT([.$F$48];&quot;R&quot;);&quot;Reg &quot;;IF(EXACT([.$F$48];&quot;I&quot;);&quot;Irr &quot;;&quot;&quot;));[.$G$48];&quot;(&quot;;[.$H$48];&quot;)&quot;;[.$I$48];&quot;, &quot;);&quot;&quot; )">
            <text:p/>
          </table:table-cell>
          <table:table-cell table:style-name="ce74" table:formula="of:=IF(AND(ISNUMBER([.$M$49]);[.$M$49]&gt;0;EXACT([.$V$49];&quot;&quot;);NOT(EXACT([.$S$49];&quot;ABg&quot;)));CONCATENATE([.$M$49];&quot; &quot;;IF(EXACT([.$F$49];&quot;R&quot;);&quot;Reg &quot;;IF(EXACT([.$F$49];&quot;I&quot;);&quot;Irr &quot;;&quot;&quot;));[.$G$49];&quot;(&quot;;[.$H$49];&quot;)&quot;;[.$I$49];&quot;, &quot;);&quot;&quot; )">
            <text:p/>
          </table:table-cell>
          <table:table-cell table:number-columns-repeated="203"/>
        </table:table-row>
        <table:table-row table:style-name="ro1">
          <table:table-cell table:style-name="ce33" office:value-type="string" calcext:value-type="string" table:number-columns-spanned="3" table:number-rows-spanned="1">
            <text:p>Stats: </text:p>
          </table:table-cell>
          <table:covered-table-cell table:number-columns-repeated="2" table:style-name="ce33"/>
          <table:table-cell table:style-name="ce38" table:formula="of:=CONCATENATE(&quot;disheart. if lost &gt; &quot;;TEXT([.$M$5];&quot;##,#&quot;);&quot; ME; broken if lost &gt; &quot;;TEXT([.$M$6];&quot;##,#&quot;);&quot; ME or if lost/spent &gt; &quot;;TEXT([.$M$7];&quot;##,#&quot;);&quot; ME;&quot;;&quot; shattered if lost &gt; &quot;;TEXT([.$M$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shattered if lost &gt; , ME</text:p>
          </table:table-cell>
          <table:covered-table-cell table:number-columns-repeated="13" table:style-name="ce131"/>
          <table:table-cell/>
          <table:table-cell table:style-name="ce75"/>
          <table:table-cell table:style-name="ce72"/>
          <table:table-cell table:number-columns-repeated="237"/>
        </table:table-row>
        <table:table-row table:style-name="ro12">
          <table:table-cell table:style-name="ce21" office:value-type="string" calcext:value-type="string" table:number-columns-spanned="17" table:number-rows-spanned="1">
            <text:p>Command C</text:p>
          </table:table-cell>
          <table:covered-table-cell table:number-columns-repeated="16" table:style-name="ce26"/>
          <table:table-cell/>
          <table:table-cell table:style-name="ce72" table:number-columns-repeated="2"/>
          <table:table-cell table:number-columns-repeated="237"/>
        </table:table-row>
        <table:table-row table:style-name="ro1">
          <table:table-cell table:style-name="ce33" office:value-type="string" calcext:value-type="string" table:number-columns-spanned="3" table:number-rows-spanned="1">
            <text:p>General: </text:p>
          </table:table-cell>
          <table:covered-table-cell table:number-columns-repeated="2" table:style-name="ce33"/>
          <table:table-cell table:style-name="ce131" table:formula="of:=IF(SUM([.$AK$14:.$AK$49])&gt;0;CONCATENATE(INDIRECT(ADDRESS([.$S74];4;1));&quot; &quot;;INDIRECT(ADDRESS([.$S74];5;1));&quot; &quot;;IF(EXACT(INDIRECT(ADDRESS([.$S74];6;1));&quot;R&quot;);&quot;Reg &quot;;IF(EXACT(INDIRECT(ADDRESS([.$S74];6;1));&quot;I&quot;);&quot;Irr &quot;;&quot; &quot;));INDIRECT(ADDRESS([.$S74];7;1));&quot;(&quot;;INDIRECT(ADDRESS([.$S74];8;1));&quot;)&quot;;INDIRECT(ADDRESS([.$S74];9;1)));&quot;&quot;)" table:number-columns-spanned="14" table:number-rows-spanned="1">
            <text:p/>
          </table:table-cell>
          <table:covered-table-cell table:number-columns-repeated="13" table:style-name="ce131"/>
          <table:table-cell/>
          <table:table-cell table:style-name="ce72" table:formula="of:=13+MATCH(1;[.$AK$14:.$AK$49];0)" office:value-type="string" office:string-value="#NV" calcext:value-type="string">
            <text:p>#NV</text:p>
          </table:table-cell>
          <table:table-cell table:style-name="ce72"/>
          <table:table-cell table:number-columns-repeated="237"/>
        </table:table-row>
        <table:table-row table:style-name="ro1">
          <table:table-cell table:style-name="ce33" office:value-type="string" calcext:value-type="string" table:number-columns-spanned="3" table:number-rows-spanned="1">
            <text:p>Troops: </text:p>
          </table:table-cell>
          <table:covered-table-cell table:number-columns-repeated="2" table:style-name="ce33"/>
          <table:table-cell table:style-name="ce38" table:formula="of:=CONCATENATE(CONCATENATE([.$S75];[.$T75];[.$U75];[.$V75];[.$W75];[.$X75];[.$Y75];[.$Z75];[.$AA75];[.$AB75];[.$AC75];[.$AD75];[.$AE75];[.$AF75];[.$AG75];[.$AH75];[.$AI75];[.$AJ75];[.$AK75];[.$AL75];[.$AM75];[.$AN75];[.$AO75];[.$AP75];[.$AQ75];[.$AR75];[.$AS75];[.$AT75];[.$AU75]);CONCATENATE([.$AV75];[.$AW75];[.$AX75];[.$AY75];[.$AZ75];[.$BA75];[.$BB75]))" table:number-columns-spanned="14" table:number-rows-spanned="1">
            <text:p/>
          </table:table-cell>
          <table:covered-table-cell table:number-columns-repeated="13" table:style-name="ce131"/>
          <table:table-cell/>
          <table:table-cell table:style-name="ce74" table:formula="of:=IF(AND(ISNUMBER([.$N$14]);[.$N$14]&gt;0;EXACT([.$V$14];&quot;&quot;);NOT(EXACT([.$S$14];&quot;ABg&quot;)));CONCATENATE([.$N$14];&quot; &quot;;IF(EXACT([.$F$14];&quot;R&quot;);&quot;Reg &quot;;IF(EXACT([.$F$14];&quot;I&quot;);&quot;Irr &quot;;&quot;&quot;));[.$G$14];&quot;(&quot;;[.$H$14];&quot;)&quot;;[.$I$14];&quot;, &quot;);&quot;&quot; )">
            <text:p/>
          </table:table-cell>
          <table:table-cell table:style-name="ce74" table:formula="of:=IF(AND(ISNUMBER([.$N$15]);[.$N$15]&gt;0;EXACT([.$V$15];&quot;&quot;);NOT(EXACT([.$S$15];&quot;ABg&quot;)));CONCATENATE([.$N$15];&quot; &quot;;IF(EXACT([.$F$15];&quot;R&quot;);&quot;Reg &quot;;IF(EXACT([.$F$15];&quot;I&quot;);&quot;Irr &quot;;&quot;&quot;));[.$G$15];&quot;(&quot;;[.$H$15];&quot;)&quot;;[.$I$15];&quot;, &quot;);&quot;&quot; )">
            <text:p/>
          </table:table-cell>
          <table:table-cell table:style-name="ce74" table:formula="of:=IF(AND(ISNUMBER([.$N$16]);[.$N$16]&gt;0;EXACT([.$V$16];&quot;&quot;);NOT(EXACT([.$S$16];&quot;ABg&quot;)));CONCATENATE([.$N$16];&quot; &quot;;IF(EXACT([.$F$16];&quot;R&quot;);&quot;Reg &quot;;IF(EXACT([.$F$16];&quot;I&quot;);&quot;Irr &quot;;&quot;&quot;));[.$G$16];&quot;(&quot;;[.$H$16];&quot;)&quot;;[.$I$16];&quot;, &quot;);&quot;&quot; )">
            <text:p/>
          </table:table-cell>
          <table:table-cell table:style-name="ce74" table:formula="of:=IF(AND(ISNUMBER([.$N$17]);[.$N$17]&gt;0;EXACT([.$V$17];&quot;&quot;);NOT(EXACT([.$S$17];&quot;ABg&quot;)));CONCATENATE([.$N$17];&quot; &quot;;IF(EXACT([.$F$17];&quot;R&quot;);&quot;Reg &quot;;IF(EXACT([.$F$17];&quot;I&quot;);&quot;Irr &quot;;&quot;&quot;));[.$G$17];&quot;(&quot;;[.$H$17];&quot;)&quot;;[.$I$17];&quot;, &quot;);&quot;&quot; )">
            <text:p/>
          </table:table-cell>
          <table:table-cell table:style-name="ce74" table:formula="of:=IF(AND(ISNUMBER([.$N$18]);[.$N$18]&gt;0;EXACT([.$V$18];&quot;&quot;);NOT(EXACT([.$S$18];&quot;ABg&quot;)));CONCATENATE([.$N$18];&quot; &quot;;IF(EXACT([.$F$18];&quot;R&quot;);&quot;Reg &quot;;IF(EXACT([.$F$18];&quot;I&quot;);&quot;Irr &quot;;&quot;&quot;));[.$G$18];&quot;(&quot;;[.$H$18];&quot;)&quot;;[.$I$18];&quot;, &quot;);&quot;&quot; )">
            <text:p/>
          </table:table-cell>
          <table:table-cell table:style-name="ce74" table:formula="of:=IF(AND(ISNUMBER([.$N$19]);[.$N$19]&gt;0;EXACT([.$V$19];&quot;&quot;);NOT(EXACT([.$S$19];&quot;ABg&quot;)));CONCATENATE([.$N$19];&quot; &quot;;IF(EXACT([.$F$19];&quot;R&quot;);&quot;Reg &quot;;IF(EXACT([.$F$19];&quot;I&quot;);&quot;Irr &quot;;&quot;&quot;));[.$G$19];&quot;(&quot;;[.$H$19];&quot;)&quot;;[.$I$19];&quot;, &quot;);&quot;&quot; )">
            <text:p/>
          </table:table-cell>
          <table:table-cell table:style-name="ce74" table:formula="of:=IF(AND(ISNUMBER([.$N$20]);[.$N$20]&gt;0;EXACT([.$V$20];&quot;&quot;);NOT(EXACT([.$S$20];&quot;ABg&quot;)));CONCATENATE([.$N$20];&quot; &quot;;IF(EXACT([.$F$20];&quot;R&quot;);&quot;Reg &quot;;IF(EXACT([.$F$20];&quot;I&quot;);&quot;Irr &quot;;&quot;&quot;));[.$G$20];&quot;(&quot;;[.$H$20];&quot;)&quot;;[.$I$20];&quot;, &quot;);&quot;&quot; )">
            <text:p/>
          </table:table-cell>
          <table:table-cell table:style-name="ce74" table:formula="of:=IF(AND(ISNUMBER([.$N$21]);[.$N$21]&gt;0;EXACT([.$V$21];&quot;&quot;);NOT(EXACT([.$S$21];&quot;ABg&quot;)));CONCATENATE([.$N$21];&quot; &quot;;IF(EXACT([.$F$21];&quot;R&quot;);&quot;Reg &quot;;IF(EXACT([.$F$21];&quot;I&quot;);&quot;Irr &quot;;&quot;&quot;));[.$G$21];&quot;(&quot;;[.$H$21];&quot;)&quot;;[.$I$21];&quot;, &quot;);&quot;&quot; )">
            <text:p/>
          </table:table-cell>
          <table:table-cell table:style-name="ce74" table:formula="of:=IF(AND(ISNUMBER([.$N$22]);[.$N$22]&gt;0;EXACT([.$V$22];&quot;&quot;);NOT(EXACT([.$S$22];&quot;ABg&quot;)));CONCATENATE([.$N$22];&quot; &quot;;IF(EXACT([.$F$22];&quot;R&quot;);&quot;Reg &quot;;IF(EXACT([.$F$22];&quot;I&quot;);&quot;Irr &quot;;&quot;&quot;));[.$G$22];&quot;(&quot;;[.$H$22];&quot;)&quot;;[.$I$22];&quot;, &quot;);&quot;&quot; )">
            <text:p/>
          </table:table-cell>
          <table:table-cell table:style-name="ce74" table:formula="of:=IF(AND(ISNUMBER([.$N$23]);[.$N$23]&gt;0;EXACT([.$V$23];&quot;&quot;);NOT(EXACT([.$S$23];&quot;ABg&quot;)));CONCATENATE([.$N$23];&quot; &quot;;IF(EXACT([.$F$23];&quot;R&quot;);&quot;Reg &quot;;IF(EXACT([.$F$23];&quot;I&quot;);&quot;Irr &quot;;&quot;&quot;));[.$G$23];&quot;(&quot;;[.$H$23];&quot;)&quot;;[.$I$23];&quot;, &quot;);&quot;&quot; )">
            <text:p/>
          </table:table-cell>
          <table:table-cell table:style-name="ce74" table:formula="of:=IF(AND(ISNUMBER([.$N$24]);[.$N$24]&gt;0;EXACT([.$V$24];&quot;&quot;);NOT(EXACT([.$S$24];&quot;ABg&quot;)));CONCATENATE([.$N$24];&quot; &quot;;IF(EXACT([.$F$24];&quot;R&quot;);&quot;Reg &quot;;IF(EXACT([.$F$24];&quot;I&quot;);&quot;Irr &quot;;&quot;&quot;));[.$G$24];&quot;(&quot;;[.$H$24];&quot;)&quot;;[.$I$24];&quot;, &quot;);&quot;&quot; )">
            <text:p/>
          </table:table-cell>
          <table:table-cell table:style-name="ce74" table:formula="of:=IF(AND(ISNUMBER([.$N$25]);[.$N$25]&gt;0;EXACT([.$V$25];&quot;&quot;);NOT(EXACT([.$S$25];&quot;ABg&quot;)));CONCATENATE([.$N$25];&quot; &quot;;IF(EXACT([.$F$25];&quot;R&quot;);&quot;Reg &quot;;IF(EXACT([.$F$25];&quot;I&quot;);&quot;Irr &quot;;&quot;&quot;));[.$G$25];&quot;(&quot;;[.$H$25];&quot;)&quot;;[.$I$25];&quot;, &quot;);&quot;&quot; )">
            <text:p/>
          </table:table-cell>
          <table:table-cell table:style-name="ce74" table:formula="of:=IF(AND(ISNUMBER([.$N$26]);[.$N$26]&gt;0;EXACT([.$V$26];&quot;&quot;);NOT(EXACT([.$S$26];&quot;ABg&quot;)));CONCATENATE([.$N$26];&quot; &quot;;IF(EXACT([.$F$26];&quot;R&quot;);&quot;Reg &quot;;IF(EXACT([.$F$26];&quot;I&quot;);&quot;Irr &quot;;&quot;&quot;));[.$G$26];&quot;(&quot;;[.$H$26];&quot;)&quot;;[.$I$26];&quot;, &quot;);&quot;&quot; )">
            <text:p/>
          </table:table-cell>
          <table:table-cell table:style-name="ce74" table:formula="of:=IF(AND(ISNUMBER([.$N$27]);[.$N$27]&gt;0;EXACT([.$V$27];&quot;&quot;);NOT(EXACT([.$S$27];&quot;ABg&quot;)));CONCATENATE([.$N$27];&quot; &quot;;IF(EXACT([.$F$27];&quot;R&quot;);&quot;Reg &quot;;IF(EXACT([.$F$27];&quot;I&quot;);&quot;Irr &quot;;&quot;&quot;));[.$G$27];&quot;(&quot;;[.$H$27];&quot;)&quot;;[.$I$27];&quot;, &quot;);&quot;&quot; )">
            <text:p/>
          </table:table-cell>
          <table:table-cell table:style-name="ce74" table:formula="of:=IF(AND(ISNUMBER([.$N$28]);[.$N$28]&gt;0;EXACT([.$V$28];&quot;&quot;);NOT(EXACT([.$S$28];&quot;ABg&quot;)));CONCATENATE([.$N$28];&quot; &quot;;IF(EXACT([.$F$28];&quot;R&quot;);&quot;Reg &quot;;IF(EXACT([.$F$28];&quot;I&quot;);&quot;Irr &quot;;&quot;&quot;));[.$G$28];&quot;(&quot;;[.$H$28];&quot;)&quot;;[.$I$28];&quot;, &quot;);&quot;&quot; )">
            <text:p/>
          </table:table-cell>
          <table:table-cell table:style-name="ce74" table:formula="of:=IF(AND(ISNUMBER([.$N$29]);[.$N$29]&gt;0;EXACT([.$V$29];&quot;&quot;);NOT(EXACT([.$S$29];&quot;ABg&quot;)));CONCATENATE([.$N$29];&quot; &quot;;IF(EXACT([.$F$29];&quot;R&quot;);&quot;Reg &quot;;IF(EXACT([.$F$29];&quot;I&quot;);&quot;Irr &quot;;&quot;&quot;));[.$G$29];&quot;(&quot;;[.$H$29];&quot;)&quot;;[.$I$29];&quot;, &quot;);&quot;&quot; )">
            <text:p/>
          </table:table-cell>
          <table:table-cell table:style-name="ce74" table:formula="of:=IF(AND(ISNUMBER([.$N$30]);[.$N$30]&gt;0;EXACT([.$V$30];&quot;&quot;);NOT(EXACT([.$S$30];&quot;ABg&quot;)));CONCATENATE([.$N$30];&quot; &quot;;IF(EXACT([.$F$30];&quot;R&quot;);&quot;Reg &quot;;IF(EXACT([.$F$30];&quot;I&quot;);&quot;Irr &quot;;&quot;&quot;));[.$G$30];&quot;(&quot;;[.$H$30];&quot;)&quot;;[.$I$30];&quot;, &quot;);&quot;&quot; )">
            <text:p/>
          </table:table-cell>
          <table:table-cell table:style-name="ce74" table:formula="of:=IF(AND(ISNUMBER([.$N$31]);[.$N$31]&gt;0;EXACT([.$V$31];&quot;&quot;);NOT(EXACT([.$S$31];&quot;ABg&quot;)));CONCATENATE([.$N$31];&quot; &quot;;IF(EXACT([.$F$31];&quot;R&quot;);&quot;Reg &quot;;IF(EXACT([.$F$31];&quot;I&quot;);&quot;Irr &quot;;&quot;&quot;));[.$G$31];&quot;(&quot;;[.$H$31];&quot;)&quot;;[.$I$31];&quot;, &quot;);&quot;&quot; )">
            <text:p/>
          </table:table-cell>
          <table:table-cell table:style-name="ce74" table:formula="of:=IF(AND(ISNUMBER([.$N$32]);[.$N$32]&gt;0;EXACT([.$V$32];&quot;&quot;);NOT(EXACT([.$S$32];&quot;ABg&quot;)));CONCATENATE([.$N$32];&quot; &quot;;IF(EXACT([.$F$32];&quot;R&quot;);&quot;Reg &quot;;IF(EXACT([.$F$32];&quot;I&quot;);&quot;Irr &quot;;&quot;&quot;));[.$G$32];&quot;(&quot;;[.$H$32];&quot;)&quot;;[.$I$32];&quot;, &quot;);&quot;&quot; )">
            <text:p/>
          </table:table-cell>
          <table:table-cell table:style-name="ce74" table:formula="of:=IF(AND(ISNUMBER([.$N$33]);[.$N$33]&gt;0;EXACT([.$V$33];&quot;&quot;);NOT(EXACT([.$S$33];&quot;ABg&quot;)));CONCATENATE([.$N$33];&quot; &quot;;IF(EXACT([.$F$33];&quot;R&quot;);&quot;Reg &quot;;IF(EXACT([.$F$33];&quot;I&quot;);&quot;Irr &quot;;&quot;&quot;));[.$G$33];&quot;(&quot;;[.$H$33];&quot;)&quot;;[.$I$33];&quot;, &quot;);&quot;&quot; )">
            <text:p/>
          </table:table-cell>
          <table:table-cell table:style-name="ce74" table:formula="of:=IF(AND(ISNUMBER([.$N$34]);[.$N$34]&gt;0;EXACT([.$V$34];&quot;&quot;);NOT(EXACT([.$S$34];&quot;ABg&quot;)));CONCATENATE([.$N$34];&quot; &quot;;IF(EXACT([.$F$34];&quot;R&quot;);&quot;Reg &quot;;IF(EXACT([.$F$34];&quot;I&quot;);&quot;Irr &quot;;&quot;&quot;));[.$G$34];&quot;(&quot;;[.$H$34];&quot;)&quot;;[.$I$34];&quot;, &quot;);&quot;&quot; )">
            <text:p/>
          </table:table-cell>
          <table:table-cell table:style-name="ce74" table:formula="of:=IF(AND(ISNUMBER([.$N$35]);[.$N$35]&gt;0;EXACT([.$V$35];&quot;&quot;);NOT(EXACT([.$S$35];&quot;ABg&quot;)));CONCATENATE([.$N$35];&quot; &quot;;IF(EXACT([.$F$35];&quot;R&quot;);&quot;Reg &quot;;IF(EXACT([.$F$35];&quot;I&quot;);&quot;Irr &quot;;&quot;&quot;));[.$G$35];&quot;(&quot;;[.$H$35];&quot;)&quot;;[.$I$35];&quot;, &quot;);&quot;&quot; )">
            <text:p/>
          </table:table-cell>
          <table:table-cell table:style-name="ce74" table:formula="of:=IF(AND(ISNUMBER([.$N$36]);[.$N$36]&gt;0;EXACT([.$V$36];&quot;&quot;);NOT(EXACT([.$S$36];&quot;ABg&quot;)));CONCATENATE([.$N$36];&quot; &quot;;IF(EXACT([.$F$36];&quot;R&quot;);&quot;Reg &quot;;IF(EXACT([.$F$36];&quot;I&quot;);&quot;Irr &quot;;&quot;&quot;));[.$G$36];&quot;(&quot;;[.$H$36];&quot;)&quot;;[.$I$36];&quot;, &quot;);&quot;&quot; )">
            <text:p/>
          </table:table-cell>
          <table:table-cell table:style-name="ce74" table:formula="of:=IF(AND(ISNUMBER([.$N$37]);[.$N$37]&gt;0;EXACT([.$V$37];&quot;&quot;);NOT(EXACT([.$S$37];&quot;ABg&quot;)));CONCATENATE([.$N$37];&quot; &quot;;IF(EXACT([.$F$37];&quot;R&quot;);&quot;Reg &quot;;IF(EXACT([.$F$37];&quot;I&quot;);&quot;Irr &quot;;&quot;&quot;));[.$G$37];&quot;(&quot;;[.$H$37];&quot;)&quot;;[.$I$37];&quot;, &quot;);&quot;&quot; )">
            <text:p/>
          </table:table-cell>
          <table:table-cell table:style-name="ce74" table:formula="of:=IF(AND(ISNUMBER([.$N$38]);[.$N$38]&gt;0;EXACT([.$V$38];&quot;&quot;);NOT(EXACT([.$S$38];&quot;ABg&quot;)));CONCATENATE([.$N$38];&quot; &quot;;IF(EXACT([.$F$38];&quot;R&quot;);&quot;Reg &quot;;IF(EXACT([.$F$38];&quot;I&quot;);&quot;Irr &quot;;&quot;&quot;));[.$G$38];&quot;(&quot;;[.$H$38];&quot;)&quot;;[.$I$38];&quot;, &quot;);&quot;&quot; )">
            <text:p/>
          </table:table-cell>
          <table:table-cell table:style-name="ce74" table:formula="of:=IF(AND(ISNUMBER([.$N$39]);[.$N$39]&gt;0;EXACT([.$V$39];&quot;&quot;);NOT(EXACT([.$S$39];&quot;ABg&quot;)));CONCATENATE([.$N$39];&quot; &quot;;IF(EXACT([.$F$39];&quot;R&quot;);&quot;Reg &quot;;IF(EXACT([.$F$39];&quot;I&quot;);&quot;Irr &quot;;&quot;&quot;));[.$G$39];&quot;(&quot;;[.$H$39];&quot;)&quot;;[.$I$39];&quot;, &quot;);&quot;&quot; )">
            <text:p/>
          </table:table-cell>
          <table:table-cell table:style-name="ce74" table:formula="of:=IF(AND(ISNUMBER([.$N$40]);[.$N$40]&gt;0;EXACT([.$V$40];&quot;&quot;);NOT(EXACT([.$S$40];&quot;ABg&quot;)));CONCATENATE([.$N$40];&quot; &quot;;IF(EXACT([.$F$40];&quot;R&quot;);&quot;Reg &quot;;IF(EXACT([.$F$40];&quot;I&quot;);&quot;Irr &quot;;&quot;&quot;));[.$G$40];&quot;(&quot;;[.$H$40];&quot;)&quot;;[.$I$40];&quot;, &quot;);&quot;&quot; )">
            <text:p/>
          </table:table-cell>
          <table:table-cell table:style-name="ce74" table:formula="of:=IF(AND(ISNUMBER([.$N$41]);[.$N$41]&gt;0;EXACT([.$V$41];&quot;&quot;);NOT(EXACT([.$S$41];&quot;ABg&quot;)));CONCATENATE([.$N$41];&quot; &quot;;IF(EXACT([.$F$41];&quot;R&quot;);&quot;Reg &quot;;IF(EXACT([.$F$41];&quot;I&quot;);&quot;Irr &quot;;&quot;&quot;));[.$G$41];&quot;(&quot;;[.$H$41];&quot;)&quot;;[.$I$41];&quot;, &quot;);&quot;&quot; )">
            <text:p/>
          </table:table-cell>
          <table:table-cell table:style-name="ce74" table:formula="of:=IF(AND(ISNUMBER([.$N$42]);[.$N$42]&gt;0;EXACT([.$V$42];&quot;&quot;);NOT(EXACT([.$S$42];&quot;ABg&quot;)));CONCATENATE([.$N$42];&quot; &quot;;IF(EXACT([.$F$42];&quot;R&quot;);&quot;Reg &quot;;IF(EXACT([.$F$42];&quot;I&quot;);&quot;Irr &quot;;&quot;&quot;));[.$G$42];&quot;(&quot;;[.$H$42];&quot;)&quot;;[.$I$42];&quot;, &quot;);&quot;&quot; )">
            <text:p/>
          </table:table-cell>
          <table:table-cell table:style-name="ce74" table:formula="of:=IF(AND(ISNUMBER([.$N$43]);[.$N$43]&gt;0;EXACT([.$V$43];&quot;&quot;);NOT(EXACT([.$S$43];&quot;ABg&quot;)));CONCATENATE([.$N$43];&quot; &quot;;IF(EXACT([.$F$43];&quot;R&quot;);&quot;Reg &quot;;IF(EXACT([.$F$43];&quot;I&quot;);&quot;Irr &quot;;&quot;&quot;));[.$G$43];&quot;(&quot;;[.$H$43];&quot;)&quot;;[.$I$43];&quot;, &quot;);&quot;&quot; )">
            <text:p/>
          </table:table-cell>
          <table:table-cell table:style-name="ce74" table:formula="of:=IF(AND(ISNUMBER([.$N$44]);[.$N$44]&gt;0;EXACT([.$V$44];&quot;&quot;);NOT(EXACT([.$S$44];&quot;ABg&quot;)));CONCATENATE([.$N$44];&quot; &quot;;IF(EXACT([.$F$44];&quot;R&quot;);&quot;Reg &quot;;IF(EXACT([.$F$44];&quot;I&quot;);&quot;Irr &quot;;&quot;&quot;));[.$G$44];&quot;(&quot;;[.$H$44];&quot;)&quot;;[.$I$44];&quot;, &quot;);&quot;&quot; )">
            <text:p/>
          </table:table-cell>
          <table:table-cell table:style-name="ce74" table:formula="of:=IF(AND(ISNUMBER([.$N$45]);[.$N$45]&gt;0;EXACT([.$V$45];&quot;&quot;);NOT(EXACT([.$S$45];&quot;ABg&quot;)));CONCATENATE([.$N$45];&quot; &quot;;IF(EXACT([.$F$45];&quot;R&quot;);&quot;Reg &quot;;IF(EXACT([.$F$45];&quot;I&quot;);&quot;Irr &quot;;&quot;&quot;));[.$G$45];&quot;(&quot;;[.$H$45];&quot;)&quot;;[.$I$45];&quot;, &quot;);&quot;&quot; )">
            <text:p/>
          </table:table-cell>
          <table:table-cell table:style-name="ce74" table:formula="of:=IF(AND(ISNUMBER([.$N$46]);[.$N$46]&gt;0;EXACT([.$V$46];&quot;&quot;);NOT(EXACT([.$S$46];&quot;ABg&quot;)));CONCATENATE([.$N$46];&quot; &quot;;IF(EXACT([.$F$46];&quot;R&quot;);&quot;Reg &quot;;IF(EXACT([.$F$46];&quot;I&quot;);&quot;Irr &quot;;&quot;&quot;));[.$G$46];&quot;(&quot;;[.$H$46];&quot;)&quot;;[.$I$46];&quot;, &quot;);&quot;&quot; )">
            <text:p/>
          </table:table-cell>
          <table:table-cell table:style-name="ce74" table:formula="of:=IF(AND(ISNUMBER([.$N$47]);[.$N$47]&gt;0;EXACT([.$V$47];&quot;&quot;);NOT(EXACT([.$S$47];&quot;ABg&quot;)));CONCATENATE([.$N$47];&quot; &quot;;IF(EXACT([.$F$47];&quot;R&quot;);&quot;Reg &quot;;IF(EXACT([.$F$47];&quot;I&quot;);&quot;Irr &quot;;&quot;&quot;));[.$G$47];&quot;(&quot;;[.$H$47];&quot;)&quot;;[.$I$47];&quot;, &quot;);&quot;&quot; )">
            <text:p/>
          </table:table-cell>
          <table:table-cell table:style-name="ce74" table:formula="of:=IF(AND(ISNUMBER([.$N$48]);[.$N$48]&gt;0;EXACT([.$V$48];&quot;&quot;);NOT(EXACT([.$S$48];&quot;ABg&quot;)));CONCATENATE([.$N$48];&quot; &quot;;IF(EXACT([.$F$48];&quot;R&quot;);&quot;Reg &quot;;IF(EXACT([.$F$48];&quot;I&quot;);&quot;Irr &quot;;&quot;&quot;));[.$G$48];&quot;(&quot;;[.$H$48];&quot;)&quot;;[.$I$48];&quot;, &quot;);&quot;&quot; )">
            <text:p/>
          </table:table-cell>
          <table:table-cell table:style-name="ce74" table:formula="of:=IF(AND(ISNUMBER([.$N$49]);[.$N$49]&gt;0;EXACT([.$V$49];&quot;&quot;);NOT(EXACT([.$S$49];&quot;ABg&quot;)));CONCATENATE([.$N$49];&quot; &quot;;IF(EXACT([.$F$49];&quot;R&quot;);&quot;Reg &quot;;IF(EXACT([.$F$49];&quot;I&quot;);&quot;Irr &quot;;&quot;&quot;));[.$G$49];&quot;(&quot;;[.$H$49];&quot;)&quot;;[.$I$49];&quot;, &quot;);&quot;&quot; )">
            <text:p/>
          </table:table-cell>
          <table:table-cell table:number-columns-repeated="203"/>
        </table:table-row>
        <table:table-row table:style-name="ro1">
          <table:table-cell table:style-name="ce33" office:value-type="string" calcext:value-type="string" table:number-columns-spanned="3" table:number-rows-spanned="1">
            <text:p>Stats: </text:p>
          </table:table-cell>
          <table:covered-table-cell table:number-columns-repeated="2" table:style-name="ce33"/>
          <table:table-cell table:style-name="ce38" table:formula="of:=CONCATENATE(&quot;disheart. if lost &gt; &quot;;TEXT([.$N$5];&quot;##,#&quot;);&quot; ME; broken if lost &gt; &quot;;TEXT([.$N$6];&quot;##,#&quot;);&quot; ME or if lost/spent &gt; &quot;;TEXT([.$N$7];&quot;##,#&quot;);&quot; ME;&quot;;&quot; shattered if lost &gt; &quot;;TEXT([.$N$8];&quot;##,#&quot;);&quot; ME&quot;)" office:value-type="string" office:string-value="disheart. if lost &gt; , ME; broken if lost &gt; , ME or if lost/spent &gt; , ME; shattered if lost &gt; , ME" calcext:value-type="string" table:number-columns-spanned="14" table:number-rows-spanned="1">
            <text:p>disheart. if lost &gt; , ME; broken if lost &gt; , ME or if lost/spent &gt; , ME; shattered if lost &gt; , ME</text:p>
          </table:table-cell>
          <table:covered-table-cell table:number-columns-repeated="13" table:style-name="ce131"/>
          <table:table-cell/>
          <table:table-cell table:style-name="ce75"/>
          <table:table-cell table:style-name="ce72"/>
          <table:table-cell table:number-columns-repeated="237"/>
        </table:table-row>
        <table:table-row table:style-name="ro12">
          <table:table-cell table:style-name="ce21" office:value-type="string" calcext:value-type="string" table:number-columns-spanned="17" table:number-rows-spanned="1">
            <text:p>Army Baggage Command</text:p>
          </table:table-cell>
          <table:covered-table-cell table:number-columns-repeated="16" table:style-name="ce26"/>
          <table:table-cell/>
          <table:table-cell table:style-name="ce72" table:number-columns-repeated="2"/>
          <table:table-cell table:number-columns-repeated="237"/>
        </table:table-row>
        <table:table-row table:style-name="ro1">
          <table:table-cell table:style-name="ce33" office:value-type="string" calcext:value-type="string" table:number-columns-spanned="3" table:number-rows-spanned="1">
            <text:p>Troops: </text:p>
          </table:table-cell>
          <table:covered-table-cell table:number-columns-repeated="2" table:style-name="ce33"/>
          <table:table-cell table:style-name="ce38" table:formula="of:=CONCATENATE(CONCATENATE([.$S78];[.$T78];[.$U78];[.$V78];[.$W78];[.$X78];[.$Y78];[.$Z78];[.$AA78];[.$AB78];[.$AC78];[.$AD78];[.$AE78];[.$AF78];[.$AG78];[.$AH78];[.$AI78];[.$AJ78];[.$AK78];[.$AL78];[.$AM78];[.$AN78];[.$AO78];[.$AP78];[.$AQ78];[.$AR78];[.$AS78];[.$AT78];[.$AU78]);CONCATENATE([.$AV78];[.$AW78];[.$AX78];[.$AY78];[.$AZ78];[.$BA78];[.$BB78]))" office:value-type="string" office:string-value="" calcext:value-type="error" table:number-columns-spanned="14" table:number-rows-spanned="1">
            <text:p>#VALUE!</text:p>
          </table:table-cell>
          <table:covered-table-cell table:number-columns-repeated="13" table:style-name="ce131"/>
          <table:table-cell/>
          <table:table-cell table:style-name="ce74" table:formula="of:=IF(AND([.$P$14]+[.$Q$14]&gt;0;EXACT([.$V$14];&quot;&quot;));CONCATENATE([.$P$14]+[.$Q$14];&quot; &quot;;IF(EXACT([.$F$14];&quot;R&quot;);&quot;Reg &quot;;IF(EXACT([.$F$14];&quot;I&quot;);&quot;Irr &quot;;&quot;&quot;));[.$G$14];&quot;(&quot;;[.$H$14];&quot;)&quot;;[.$I$14];&quot;, &quot;);&quot;&quot; )" office:value-type="string" office:string-value="" calcext:value-type="error">
            <text:p>#VALUE!</text:p>
          </table:table-cell>
          <table:table-cell table:style-name="ce74" table:formula="of:=IF(AND([.$P$15]+[.$Q$15]&gt;0;EXACT([.$V$15];&quot;&quot;));CONCATENATE([.$P$15]+[.$Q$15];&quot; &quot;;IF(EXACT([.$F$15];&quot;R&quot;);&quot;Reg &quot;;IF(EXACT([.$F$15];&quot;I&quot;);&quot;Irr &quot;;&quot;&quot;));[.$G$15];&quot;(&quot;;[.$H$15];&quot;)&quot;;[.$I$15];&quot;, &quot;);&quot;&quot; )" office:value-type="string" office:string-value="" calcext:value-type="error">
            <text:p>#VALUE!</text:p>
          </table:table-cell>
          <table:table-cell table:style-name="ce74" table:formula="of:=IF(AND([.$P$16]+[.$Q$16]&gt;0;EXACT([.$V$16];&quot;&quot;));CONCATENATE([.$P$16]+[.$Q$16];&quot; &quot;;IF(EXACT([.$F$16];&quot;R&quot;);&quot;Reg &quot;;IF(EXACT([.$F$16];&quot;I&quot;);&quot;Irr &quot;;&quot;&quot;));[.$G$16];&quot;(&quot;;[.$H$16];&quot;)&quot;;[.$I$16];&quot;, &quot;);&quot;&quot; )" office:value-type="string" office:string-value="" calcext:value-type="error">
            <text:p>#VALUE!</text:p>
          </table:table-cell>
          <table:table-cell table:style-name="ce74" table:formula="of:=IF(AND([.$P$17]+[.$Q$17]&gt;0;EXACT([.$V$17];&quot;&quot;));CONCATENATE([.$P$17]+[.$Q$17];&quot; &quot;;IF(EXACT([.$F$17];&quot;R&quot;);&quot;Reg &quot;;IF(EXACT([.$F$17];&quot;I&quot;);&quot;Irr &quot;;&quot;&quot;));[.$G$17];&quot;(&quot;;[.$H$17];&quot;)&quot;;[.$I$17];&quot;, &quot;);&quot;&quot; )" office:value-type="string" office:string-value="" calcext:value-type="error">
            <text:p>#VALUE!</text:p>
          </table:table-cell>
          <table:table-cell table:style-name="ce74" table:formula="of:=IF(AND([.$P$18]+[.$Q$18]&gt;0;EXACT([.$V$18];&quot;&quot;));CONCATENATE([.$P$18]+[.$Q$18];&quot; &quot;;IF(EXACT([.$F$18];&quot;R&quot;);&quot;Reg &quot;;IF(EXACT([.$F$18];&quot;I&quot;);&quot;Irr &quot;;&quot;&quot;));[.$G$18];&quot;(&quot;;[.$H$18];&quot;)&quot;;[.$I$18];&quot;, &quot;);&quot;&quot; )" office:value-type="string" office:string-value="" calcext:value-type="error">
            <text:p>#VALUE!</text:p>
          </table:table-cell>
          <table:table-cell table:style-name="ce74" table:formula="of:=IF(AND([.$P$19]+[.$Q$19]&gt;0;EXACT([.$V$19];&quot;&quot;));CONCATENATE([.$P$19]+[.$Q$19];&quot; &quot;;IF(EXACT([.$F$19];&quot;R&quot;);&quot;Reg &quot;;IF(EXACT([.$F$19];&quot;I&quot;);&quot;Irr &quot;;&quot;&quot;));[.$G$19];&quot;(&quot;;[.$H$19];&quot;)&quot;;[.$I$19];&quot;, &quot;);&quot;&quot; )" office:value-type="string" office:string-value="" calcext:value-type="error">
            <text:p>#VALUE!</text:p>
          </table:table-cell>
          <table:table-cell table:style-name="ce74" table:formula="of:=IF(AND([.$P$20]+[.$Q$20]&gt;0;EXACT([.$V$20];&quot;&quot;));CONCATENATE([.$P$20]+[.$Q$20];&quot; &quot;;IF(EXACT([.$F$20];&quot;R&quot;);&quot;Reg &quot;;IF(EXACT([.$F$20];&quot;I&quot;);&quot;Irr &quot;;&quot;&quot;));[.$G$20];&quot;(&quot;;[.$H$20];&quot;)&quot;;[.$I$20];&quot;, &quot;);&quot;&quot; )" office:value-type="string" office:string-value="" calcext:value-type="error">
            <text:p>#VALUE!</text:p>
          </table:table-cell>
          <table:table-cell table:style-name="ce74" table:formula="of:=IF(AND([.$P$21]+[.$Q$21]&gt;0;EXACT([.$V$21];&quot;&quot;));CONCATENATE([.$P$21]+[.$Q$21];&quot; &quot;;IF(EXACT([.$F$21];&quot;R&quot;);&quot;Reg &quot;;IF(EXACT([.$F$21];&quot;I&quot;);&quot;Irr &quot;;&quot;&quot;));[.$G$21];&quot;(&quot;;[.$H$21];&quot;)&quot;;[.$I$21];&quot;, &quot;);&quot;&quot; )" office:value-type="string" office:string-value="" calcext:value-type="error">
            <text:p>#VALUE!</text:p>
          </table:table-cell>
          <table:table-cell table:style-name="ce74" table:formula="of:=IF(AND([.$P$22]+[.$Q$22]&gt;0;EXACT([.$V$22];&quot;&quot;));CONCATENATE([.$P$22]+[.$Q$22];&quot; &quot;;IF(EXACT([.$F$22];&quot;R&quot;);&quot;Reg &quot;;IF(EXACT([.$F$22];&quot;I&quot;);&quot;Irr &quot;;&quot;&quot;));[.$G$22];&quot;(&quot;;[.$H$22];&quot;)&quot;;[.$I$22];&quot;, &quot;);&quot;&quot; )" office:value-type="string" office:string-value="" calcext:value-type="error">
            <text:p>#VALUE!</text:p>
          </table:table-cell>
          <table:table-cell table:style-name="ce74" table:formula="of:=IF(AND([.$P$23]+[.$Q$23]&gt;0;EXACT([.$V$23];&quot;&quot;));CONCATENATE([.$P$23]+[.$Q$23];&quot; &quot;;IF(EXACT([.$F$23];&quot;R&quot;);&quot;Reg &quot;;IF(EXACT([.$F$23];&quot;I&quot;);&quot;Irr &quot;;&quot;&quot;));[.$G$23];&quot;(&quot;;[.$H$23];&quot;)&quot;;[.$I$23];&quot;, &quot;);&quot;&quot; )" office:value-type="string" office:string-value="" calcext:value-type="error">
            <text:p>#VALUE!</text:p>
          </table:table-cell>
          <table:table-cell table:style-name="ce74" table:formula="of:=IF(AND([.$P$24]+[.$Q$24]&gt;0;EXACT([.$V$24];&quot;&quot;));CONCATENATE([.$P$24]+[.$Q$24];&quot; &quot;;IF(EXACT([.$F$24];&quot;R&quot;);&quot;Reg &quot;;IF(EXACT([.$F$24];&quot;I&quot;);&quot;Irr &quot;;&quot;&quot;));[.$G$24];&quot;(&quot;;[.$H$24];&quot;)&quot;;[.$I$24];&quot;, &quot;);&quot;&quot; )" office:value-type="string" office:string-value="" calcext:value-type="error">
            <text:p>#VALUE!</text:p>
          </table:table-cell>
          <table:table-cell table:style-name="ce74" table:formula="of:=IF(AND([.$P$25]+[.$Q$25]&gt;0;EXACT([.$V$25];&quot;&quot;));CONCATENATE([.$P$25]+[.$Q$25];&quot; &quot;;IF(EXACT([.$F$25];&quot;R&quot;);&quot;Reg &quot;;IF(EXACT([.$F$25];&quot;I&quot;);&quot;Irr &quot;;&quot;&quot;));[.$G$25];&quot;(&quot;;[.$H$25];&quot;)&quot;;[.$I$25];&quot;, &quot;);&quot;&quot; )" office:value-type="string" office:string-value="" calcext:value-type="error">
            <text:p>#VALUE!</text:p>
          </table:table-cell>
          <table:table-cell table:style-name="ce74" table:formula="of:=IF(AND([.$P$26]+[.$Q$26]&gt;0;EXACT([.$V$26];&quot;&quot;));CONCATENATE([.$P$26]+[.$Q$26];&quot; &quot;;IF(EXACT([.$F$26];&quot;R&quot;);&quot;Reg &quot;;IF(EXACT([.$F$26];&quot;I&quot;);&quot;Irr &quot;;&quot;&quot;));[.$G$26];&quot;(&quot;;[.$H$26];&quot;)&quot;;[.$I$26];&quot;, &quot;);&quot;&quot; )" office:value-type="string" office:string-value="" calcext:value-type="error">
            <text:p>#VALUE!</text:p>
          </table:table-cell>
          <table:table-cell table:style-name="ce74" table:formula="of:=IF(AND([.$P$27]+[.$Q$27]&gt;0;EXACT([.$V$27];&quot;&quot;));CONCATENATE([.$P$27]+[.$Q$27];&quot; &quot;;IF(EXACT([.$F$27];&quot;R&quot;);&quot;Reg &quot;;IF(EXACT([.$F$27];&quot;I&quot;);&quot;Irr &quot;;&quot;&quot;));[.$G$27];&quot;(&quot;;[.$H$27];&quot;)&quot;;[.$I$27];&quot;, &quot;);&quot;&quot; )" office:value-type="string" office:string-value="" calcext:value-type="error">
            <text:p>#VALUE!</text:p>
          </table:table-cell>
          <table:table-cell table:style-name="ce74" table:formula="of:=IF(AND([.$P$28]+[.$Q$28]&gt;0;EXACT([.$V$28];&quot;&quot;));CONCATENATE([.$P$28]+[.$Q$28];&quot; &quot;;IF(EXACT([.$F$28];&quot;R&quot;);&quot;Reg &quot;;IF(EXACT([.$F$28];&quot;I&quot;);&quot;Irr &quot;;&quot;&quot;));[.$G$28];&quot;(&quot;;[.$H$28];&quot;)&quot;;[.$I$28];&quot;, &quot;);&quot;&quot; )" office:value-type="string" office:string-value="" calcext:value-type="error">
            <text:p>#VALUE!</text:p>
          </table:table-cell>
          <table:table-cell table:style-name="ce74" table:formula="of:=IF(AND([.$P$29]+[.$Q$29]&gt;0;EXACT([.$V$29];&quot;&quot;));CONCATENATE([.$P$29]+[.$Q$29];&quot; &quot;;IF(EXACT([.$F$29];&quot;R&quot;);&quot;Reg &quot;;IF(EXACT([.$F$29];&quot;I&quot;);&quot;Irr &quot;;&quot;&quot;));[.$G$29];&quot;(&quot;;[.$H$29];&quot;)&quot;;[.$I$29];&quot;, &quot;);&quot;&quot; )" office:value-type="string" office:string-value="" calcext:value-type="error">
            <text:p>#VALUE!</text:p>
          </table:table-cell>
          <table:table-cell table:style-name="ce74" table:formula="of:=IF(AND([.$P$30]+[.$Q$30]&gt;0;EXACT([.$V$30];&quot;&quot;));CONCATENATE([.$P$30]+[.$Q$30];&quot; &quot;;IF(EXACT([.$F$30];&quot;R&quot;);&quot;Reg &quot;;IF(EXACT([.$F$30];&quot;I&quot;);&quot;Irr &quot;;&quot;&quot;));[.$G$30];&quot;(&quot;;[.$H$30];&quot;)&quot;;[.$I$30];&quot;, &quot;);&quot;&quot; )" office:value-type="string" office:string-value="" calcext:value-type="error">
            <text:p>#VALUE!</text:p>
          </table:table-cell>
          <table:table-cell table:style-name="ce74" table:formula="of:=IF(AND([.$P$31]+[.$Q$31]&gt;0;EXACT([.$V$31];&quot;&quot;));CONCATENATE([.$P$31]+[.$Q$31];&quot; &quot;;IF(EXACT([.$F$31];&quot;R&quot;);&quot;Reg &quot;;IF(EXACT([.$F$31];&quot;I&quot;);&quot;Irr &quot;;&quot;&quot;));[.$G$31];&quot;(&quot;;[.$H$31];&quot;)&quot;;[.$I$31];&quot;, &quot;);&quot;&quot; )" office:value-type="string" office:string-value="" calcext:value-type="error">
            <text:p>#VALUE!</text:p>
          </table:table-cell>
          <table:table-cell table:style-name="ce74" table:formula="of:=IF(AND([.$P$32]+[.$Q$32]&gt;0;EXACT([.$V$32];&quot;&quot;));CONCATENATE([.$P$32]+[.$Q$32];&quot; &quot;;IF(EXACT([.$F$32];&quot;R&quot;);&quot;Reg &quot;;IF(EXACT([.$F$32];&quot;I&quot;);&quot;Irr &quot;;&quot;&quot;));[.$G$32];&quot;(&quot;;[.$H$32];&quot;)&quot;;[.$I$32];&quot;, &quot;);&quot;&quot; )" office:value-type="string" office:string-value="" calcext:value-type="error">
            <text:p>#VALUE!</text:p>
          </table:table-cell>
          <table:table-cell table:style-name="ce74" table:formula="of:=IF(AND([.$P$33]+[.$Q$33]&gt;0;EXACT([.$V$33];&quot;&quot;));CONCATENATE([.$P$33]+[.$Q$33];&quot; &quot;;IF(EXACT([.$F$33];&quot;R&quot;);&quot;Reg &quot;;IF(EXACT([.$F$33];&quot;I&quot;);&quot;Irr &quot;;&quot;&quot;));[.$G$33];&quot;(&quot;;[.$H$33];&quot;)&quot;;[.$I$33];&quot;, &quot;);&quot;&quot; )" office:value-type="string" office:string-value="" calcext:value-type="error">
            <text:p>#VALUE!</text:p>
          </table:table-cell>
          <table:table-cell table:style-name="ce74" table:formula="of:=IF(AND([.$P$34]+[.$Q$34]&gt;0;EXACT([.$V$34];&quot;&quot;));CONCATENATE([.$P$34]+[.$Q$34];&quot; &quot;;IF(EXACT([.$F$34];&quot;R&quot;);&quot;Reg &quot;;IF(EXACT([.$F$34];&quot;I&quot;);&quot;Irr &quot;;&quot;&quot;));[.$G$34];&quot;(&quot;;[.$H$34];&quot;)&quot;;[.$I$34];&quot;, &quot;);&quot;&quot; )" office:value-type="string" office:string-value="" calcext:value-type="error">
            <text:p>#VALUE!</text:p>
          </table:table-cell>
          <table:table-cell table:style-name="ce74" table:formula="of:=IF(AND([.$P$35]+[.$Q$35]&gt;0;EXACT([.$V$35];&quot;&quot;));CONCATENATE([.$P$35]+[.$Q$35];&quot; &quot;;IF(EXACT([.$F$35];&quot;R&quot;);&quot;Reg &quot;;IF(EXACT([.$F$35];&quot;I&quot;);&quot;Irr &quot;;&quot;&quot;));[.$G$35];&quot;(&quot;;[.$H$35];&quot;)&quot;;[.$I$35];&quot;, &quot;);&quot;&quot; )" office:value-type="string" office:string-value="" calcext:value-type="error">
            <text:p>#VALUE!</text:p>
          </table:table-cell>
          <table:table-cell table:style-name="ce74" table:formula="of:=IF(AND([.$P$36]+[.$Q$36]&gt;0;EXACT([.$V$36];&quot;&quot;));CONCATENATE([.$P$36]+[.$Q$36];&quot; &quot;;IF(EXACT([.$F$36];&quot;R&quot;);&quot;Reg &quot;;IF(EXACT([.$F$36];&quot;I&quot;);&quot;Irr &quot;;&quot;&quot;));[.$G$36];&quot;(&quot;;[.$H$36];&quot;)&quot;;[.$I$36];&quot;, &quot;);&quot;&quot; )" office:value-type="string" office:string-value="" calcext:value-type="error">
            <text:p>#VALUE!</text:p>
          </table:table-cell>
          <table:table-cell table:style-name="ce74" table:formula="of:=IF(AND([.$P$37]+[.$Q$37]&gt;0;EXACT([.$V$37];&quot;&quot;));CONCATENATE([.$P$37]+[.$Q$37];&quot; &quot;;IF(EXACT([.$F$37];&quot;R&quot;);&quot;Reg &quot;;IF(EXACT([.$F$37];&quot;I&quot;);&quot;Irr &quot;;&quot;&quot;));[.$G$37];&quot;(&quot;;[.$H$37];&quot;)&quot;;[.$I$37];&quot;, &quot;);&quot;&quot; )" office:value-type="string" office:string-value="" calcext:value-type="error">
            <text:p>#VALUE!</text:p>
          </table:table-cell>
          <table:table-cell table:style-name="ce74" table:formula="of:=IF(AND([.$P$38]+[.$Q$38]&gt;0;EXACT([.$V$38];&quot;&quot;));CONCATENATE([.$P$38]+[.$Q$38];&quot; &quot;;IF(EXACT([.$F$38];&quot;R&quot;);&quot;Reg &quot;;IF(EXACT([.$F$38];&quot;I&quot;);&quot;Irr &quot;;&quot;&quot;));[.$G$38];&quot;(&quot;;[.$H$38];&quot;)&quot;;[.$I$38];&quot;, &quot;);&quot;&quot; )" office:value-type="string" office:string-value="" calcext:value-type="error">
            <text:p>#VALUE!</text:p>
          </table:table-cell>
          <table:table-cell table:style-name="ce74" table:formula="of:=IF(AND([.$P$39]+[.$Q$39]&gt;0;EXACT([.$V$39];&quot;&quot;));CONCATENATE([.$P$39]+[.$Q$39];&quot; &quot;;IF(EXACT([.$F$39];&quot;R&quot;);&quot;Reg &quot;;IF(EXACT([.$F$39];&quot;I&quot;);&quot;Irr &quot;;&quot;&quot;));[.$G$39];&quot;(&quot;;[.$H$39];&quot;)&quot;;[.$I$39];&quot;, &quot;);&quot;&quot; )" office:value-type="string" office:string-value="" calcext:value-type="error">
            <text:p>#VALUE!</text:p>
          </table:table-cell>
          <table:table-cell table:style-name="ce74" table:formula="of:=IF(AND([.$P$40]+[.$Q$40]&gt;0;EXACT([.$V$40];&quot;&quot;));CONCATENATE([.$P$40]+[.$Q$40];&quot; &quot;;IF(EXACT([.$F$40];&quot;R&quot;);&quot;Reg &quot;;IF(EXACT([.$F$40];&quot;I&quot;);&quot;Irr &quot;;&quot;&quot;));[.$G$40];&quot;(&quot;;[.$H$40];&quot;)&quot;;[.$I$40];&quot;, &quot;);&quot;&quot; )" office:value-type="string" office:string-value="" calcext:value-type="error">
            <text:p>#VALUE!</text:p>
          </table:table-cell>
          <table:table-cell table:style-name="ce74" table:formula="of:=IF(AND([.$P$41]+[.$Q$41]&gt;0;EXACT([.$V$41];&quot;&quot;));CONCATENATE([.$P$41]+[.$Q$41];&quot; &quot;;IF(EXACT([.$F$41];&quot;R&quot;);&quot;Reg &quot;;IF(EXACT([.$F$41];&quot;I&quot;);&quot;Irr &quot;;&quot;&quot;));[.$G$41];&quot;(&quot;;[.$H$41];&quot;)&quot;;[.$I$41];&quot;, &quot;);&quot;&quot; )" office:value-type="string" office:string-value="" calcext:value-type="error">
            <text:p>#VALUE!</text:p>
          </table:table-cell>
          <table:table-cell table:style-name="ce74" table:formula="of:=IF(AND([.$P$42]+[.$Q$42]&gt;0;EXACT([.$V$42];&quot;&quot;));CONCATENATE([.$P$42]+[.$Q$42];&quot; &quot;;IF(EXACT([.$F$42];&quot;R&quot;);&quot;Reg &quot;;IF(EXACT([.$F$42];&quot;I&quot;);&quot;Irr &quot;;&quot;&quot;));[.$G$42];&quot;(&quot;;[.$H$42];&quot;)&quot;;[.$I$42];&quot;, &quot;);&quot;&quot; )" office:value-type="string" office:string-value="" calcext:value-type="error">
            <text:p>#VALUE!</text:p>
          </table:table-cell>
          <table:table-cell table:style-name="ce74" table:formula="of:=IF(AND([.$P$43]+[.$Q$43]&gt;0;EXACT([.$V$43];&quot;&quot;));CONCATENATE([.$P$43]+[.$Q$43];&quot; &quot;;IF(EXACT([.$F$43];&quot;R&quot;);&quot;Reg &quot;;IF(EXACT([.$F$43];&quot;I&quot;);&quot;Irr &quot;;&quot;&quot;));[.$G$43];&quot;(&quot;;[.$H$43];&quot;)&quot;;[.$I$43];&quot;, &quot;);&quot;&quot; )" office:value-type="string" office:string-value="" calcext:value-type="error">
            <text:p>#VALUE!</text:p>
          </table:table-cell>
          <table:table-cell table:style-name="ce74" table:formula="of:=IF(AND([.$P$44]+[.$Q$44]&gt;0;EXACT([.$V$44];&quot;&quot;));CONCATENATE([.$P$44]+[.$Q$44];&quot; &quot;;IF(EXACT([.$F$44];&quot;R&quot;);&quot;Reg &quot;;IF(EXACT([.$F$44];&quot;I&quot;);&quot;Irr &quot;;&quot;&quot;));[.$G$44];&quot;(&quot;;[.$H$44];&quot;)&quot;;[.$I$44];&quot;, &quot;);&quot;&quot; )" office:value-type="string" office:string-value="" calcext:value-type="error">
            <text:p>#VALUE!</text:p>
          </table:table-cell>
          <table:table-cell table:style-name="ce74" table:formula="of:=IF(AND([.$P$45]+[.$Q$45]&gt;0;EXACT([.$V$45];&quot;&quot;));CONCATENATE([.$P$45]+[.$Q$45];&quot; &quot;;IF(EXACT([.$F$45];&quot;R&quot;);&quot;Reg &quot;;IF(EXACT([.$F$45];&quot;I&quot;);&quot;Irr &quot;;&quot;&quot;));[.$G$45];&quot;(&quot;;[.$H$45];&quot;)&quot;;[.$I$45];&quot;, &quot;);&quot;&quot; )" office:value-type="string" office:string-value="" calcext:value-type="error">
            <text:p>#VALUE!</text:p>
          </table:table-cell>
          <table:table-cell table:style-name="ce74" table:formula="of:=IF(AND([.$P$46]+[.$Q$46]&gt;0;EXACT([.$V$46];&quot;&quot;));CONCATENATE([.$P$46]+[.$Q$46];&quot; &quot;;IF(EXACT([.$F$46];&quot;R&quot;);&quot;Reg &quot;;IF(EXACT([.$F$46];&quot;I&quot;);&quot;Irr &quot;;&quot;&quot;));[.$G$46];&quot;(&quot;;[.$H$46];&quot;)&quot;;[.$I$46];&quot;, &quot;);&quot;&quot; )" office:value-type="string" office:string-value="" calcext:value-type="error">
            <text:p>#VALUE!</text:p>
          </table:table-cell>
          <table:table-cell table:style-name="ce74" table:formula="of:=IF(AND([.$P$47]+[.$Q$47]&gt;0;EXACT([.$V$47];&quot;&quot;));CONCATENATE([.$P$47]+[.$Q$47];&quot; &quot;;IF(EXACT([.$F$47];&quot;R&quot;);&quot;Reg &quot;;IF(EXACT([.$F$47];&quot;I&quot;);&quot;Irr &quot;;&quot;&quot;));[.$G$47];&quot;(&quot;;[.$H$47];&quot;)&quot;;[.$I$47];&quot;, &quot;);&quot;&quot; )" office:value-type="string" office:string-value="" calcext:value-type="error">
            <text:p>#VALUE!</text:p>
          </table:table-cell>
          <table:table-cell table:style-name="ce74" table:formula="of:=IF(AND([.$P$48]+[.$Q$48]&gt;0;EXACT([.$V$48];&quot;&quot;));CONCATENATE([.$P$48]+[.$Q$48];&quot; &quot;;IF(EXACT([.$F$48];&quot;R&quot;);&quot;Reg &quot;;IF(EXACT([.$F$48];&quot;I&quot;);&quot;Irr &quot;;&quot;&quot;));[.$G$48];&quot;(&quot;;[.$H$48];&quot;)&quot;;[.$I$48];&quot;, &quot;);&quot;&quot; )" office:value-type="string" office:string-value="" calcext:value-type="error">
            <text:p>#VALUE!</text:p>
          </table:table-cell>
          <table:table-cell table:style-name="ce74" table:formula="of:=IF(AND([.$P$49]+[.$Q$49]&gt;0;EXACT([.$V$49];&quot;&quot;));CONCATENATE([.$P$49]+[.$Q$49];&quot; &quot;;IF(EXACT([.$F$49];&quot;R&quot;);&quot;Reg &quot;;IF(EXACT([.$F$49];&quot;I&quot;);&quot;Irr &quot;;&quot;&quot;));[.$G$49];&quot;(&quot;;[.$H$49];&quot;)&quot;;[.$I$49];&quot;, &quot;);&quot;&quot; )" office:value-type="string" office:string-value="" calcext:value-type="error">
            <text:p>#VALUE!</text:p>
          </table:table-cell>
          <table:table-cell table:number-columns-repeated="203"/>
        </table:table-row>
        <table:table-row table:style-name="ro1">
          <table:table-cell table:style-name="ce33" office:value-type="string" calcext:value-type="string" table:number-columns-spanned="3" table:number-rows-spanned="1">
            <text:p>Stats: </text:p>
          </table:table-cell>
          <table:covered-table-cell table:number-columns-repeated="2" table:style-name="ce33"/>
          <table:table-cell table:style-name="ce38" table:formula="of:=CONCATENATE(&quot;disheart. if lost &gt; &quot;;TEXT([.$P$5];&quot;##,#&quot;);&quot; ME; broken if lost &gt; &quot;;TEXT([.$P$6];&quot;##,#&quot;);&quot; ME; or if lost/spent &gt; &quot;;TEXT([.$P$7];&quot;##,#&quot;);&quot; ME; &quot;;&quot; shattered if lost &gt; &quot;;TEXT([.$P$8];&quot;##,#&quot;);&quot; ME&quot;)" office:value-type="string" office:string-value="disheart. if lost &gt;  ME; broken if lost &gt;  ME; or if lost/spent &gt;  ME;  shattered if lost &gt;  ME" calcext:value-type="string" table:number-columns-spanned="14" table:number-rows-spanned="1">
            <text:p>disheart. if lost &gt; <text:s/>ME; broken if lost &gt; <text:s/>ME; or if lost/spent &gt; <text:s/>ME; <text:s/>shattered if lost &gt; <text:s/>ME</text:p>
          </table:table-cell>
          <table:covered-table-cell table:number-columns-repeated="13" table:style-name="ce131"/>
          <table:table-cell/>
          <table:table-cell table:style-name="ce72" table:number-columns-repeated="2"/>
          <table:table-cell table:number-columns-repeated="25"/>
          <table:table-cell table:style-name="ce72"/>
          <table:table-cell table:number-columns-repeated="211"/>
        </table:table-row>
        <table:table-row table:style-name="ro13" table:number-rows-repeated="65452">
          <table:table-cell table:number-columns-repeated="257"/>
        </table:table-row>
        <table:table-row table:style-name="ro13">
          <table:table-cell table:number-columns-repeated="257"/>
        </table:table-row>
        <calcext:conditional-formats>
          <calcext:conditional-format calcext:target-range-address="'Army List Template'.C14:'Army List Template'.C49">
            <calcext:condition calcext:apply-style-name="Result" calcext:value="=0" calcext:base-cell-address="'Army List Template'.C14"/>
            <calcext:condition calcext:apply-style-name="Ergebnis-Fehler" calcext:value="not-between([.A14],[.B14])" calcext:base-cell-address="'Army List Template'.C14"/>
          </calcext:conditional-format>
        </calcext:conditional-formats>
      </table:table>
      <table:table table:name="AP and ME Values" table:style-name="ta1"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20" table:default-cell-style-name="Hintergrund"/>
        <table:table-column table:style-name="co21" table:default-cell-style-name="Hintergrund"/>
        <table:table-column table:style-name="co22" table:default-cell-style-name="ce103"/>
        <table:table-column table:style-name="co23" table:default-cell-style-name="ce103"/>
        <table:table-column table:style-name="co22" table:number-columns-repeated="15" table:default-cell-style-name="ce103"/>
        <table:table-column table:style-name="co24" table:default-cell-style-name="ce103"/>
        <table:table-column table:style-name="co22" table:number-columns-repeated="14" table:default-cell-style-name="ce103"/>
        <table:table-column table:style-name="co4" table:number-columns-repeated="234" table:default-cell-style-name="Default"/>
        <table:table-row table:style-name="ro14">
          <table:table-cell table:style-name="ce79" office:value-type="string" calcext:value-type="string">
            <text:p>Troop</text:p>
          </table:table-cell>
          <table:table-cell table:style-name="ce89" office:value-type="string" calcext:value-type="string">
            <text:p>Type</text:p>
          </table:table-cell>
          <table:table-cell table:style-name="ce99" office:value-type="string" calcext:value-type="string">
            <text:p>AP: Reg (S)</text:p>
          </table:table-cell>
          <table:table-cell table:style-name="ce107" office:value-type="string" calcext:value-type="string">
            <text:p>AP: Reg (O)</text:p>
          </table:table-cell>
          <table:table-cell table:style-name="ce107" office:value-type="string" calcext:value-type="string">
            <text:p>AP: Reg (F)</text:p>
          </table:table-cell>
          <table:table-cell table:style-name="ce107" office:value-type="string" calcext:value-type="string">
            <text:p>AP: Reg (I)</text:p>
          </table:table-cell>
          <table:table-cell table:style-name="ce107" office:value-type="string" calcext:value-type="string">
            <text:p>AP: Reg (C)</text:p>
          </table:table-cell>
          <table:table-cell table:style-name="ce107" office:value-type="string" calcext:value-type="string">
            <text:p>AP: Reg (E)</text:p>
          </table:table-cell>
          <table:table-cell table:style-name="ce107" office:value-type="string" calcext:value-type="string">
            <text:p>AP: Reg (H)</text:p>
          </table:table-cell>
          <table:table-cell table:style-name="ce122" office:value-type="string" calcext:value-type="string">
            <text:p>AP: Reg (X)</text:p>
          </table:table-cell>
          <table:table-cell table:style-name="ce99" office:value-type="string" calcext:value-type="string">
            <text:p>AP: </text:p>
            <text:p>Irr (S)</text:p>
          </table:table-cell>
          <table:table-cell table:style-name="ce107" office:value-type="string" calcext:value-type="string">
            <text:p>AP: Irr (O)</text:p>
          </table:table-cell>
          <table:table-cell table:style-name="ce107" office:value-type="string" calcext:value-type="string">
            <text:p>AP:</text:p>
            <text:p>Irr (F)</text:p>
          </table:table-cell>
          <table:table-cell table:style-name="ce107" office:value-type="string" calcext:value-type="string">
            <text:p>AP:</text:p>
            <text:p>Irr (I)</text:p>
          </table:table-cell>
          <table:table-cell table:style-name="ce107" office:value-type="string" calcext:value-type="string">
            <text:p>AP:</text:p>
            <text:p>Irr (C)</text:p>
          </table:table-cell>
          <table:table-cell table:style-name="ce107" office:value-type="string" calcext:value-type="string">
            <text:p>AP:</text:p>
            <text:p>Irr (E)</text:p>
          </table:table-cell>
          <table:table-cell table:style-name="ce107" office:value-type="string" calcext:value-type="string">
            <text:p>AP:</text:p>
            <text:p>Irr (H)</text:p>
          </table:table-cell>
          <table:table-cell table:style-name="ce122" office:value-type="string" calcext:value-type="string">
            <text:p>AP:</text:p>
            <text:p>Irr (X)</text:p>
          </table:table-cell>
          <table:table-cell table:style-name="ce99" office:value-type="string" calcext:value-type="string">
            <text:p>ME: Reg (S)</text:p>
          </table:table-cell>
          <table:table-cell table:style-name="ce107" office:value-type="string" calcext:value-type="string">
            <text:p>ME: </text:p>
            <text:p>Reg (O)</text:p>
          </table:table-cell>
          <table:table-cell table:style-name="ce107" office:value-type="string" calcext:value-type="string">
            <text:p>ME: Reg (F)</text:p>
          </table:table-cell>
          <table:table-cell table:style-name="ce107" office:value-type="string" calcext:value-type="string">
            <text:p>ME: Reg (I)</text:p>
          </table:table-cell>
          <table:table-cell table:style-name="ce107" office:value-type="string" calcext:value-type="string">
            <text:p>ME: Reg (C)</text:p>
          </table:table-cell>
          <table:table-cell table:style-name="ce107" office:value-type="string" calcext:value-type="string">
            <text:p>ME: Reg (E)</text:p>
          </table:table-cell>
          <table:table-cell table:style-name="ce107" office:value-type="string" calcext:value-type="string">
            <text:p>ME: Reg (H)</text:p>
          </table:table-cell>
          <table:table-cell table:style-name="ce122" office:value-type="string" calcext:value-type="string">
            <text:p>ME: Reg (X)</text:p>
          </table:table-cell>
          <table:table-cell table:style-name="ce99" office:value-type="string" calcext:value-type="string">
            <text:p>ME: </text:p>
            <text:p>Irr (S)</text:p>
          </table:table-cell>
          <table:table-cell table:style-name="ce107" office:value-type="string" calcext:value-type="string">
            <text:p>ME:</text:p>
            <text:p>Irr (O)</text:p>
          </table:table-cell>
          <table:table-cell table:style-name="ce107" office:value-type="string" calcext:value-type="string">
            <text:p>ME:</text:p>
            <text:p>Irr (F)</text:p>
          </table:table-cell>
          <table:table-cell table:style-name="ce107" office:value-type="string" calcext:value-type="string">
            <text:p>ME:</text:p>
            <text:p>Irr (I)</text:p>
          </table:table-cell>
          <table:table-cell table:style-name="ce107" office:value-type="string" calcext:value-type="string">
            <text:p>ME:</text:p>
            <text:p>Irr (C)</text:p>
          </table:table-cell>
          <table:table-cell table:style-name="ce107" office:value-type="string" calcext:value-type="string">
            <text:p>ME:</text:p>
            <text:p>Irr (E)</text:p>
          </table:table-cell>
          <table:table-cell table:style-name="ce107" office:value-type="string" calcext:value-type="string">
            <text:p>ME:</text:p>
            <text:p>Irr (H)</text:p>
          </table:table-cell>
          <table:table-cell table:style-name="ce122" office:value-type="string" calcext:value-type="string">
            <text:p>ME:</text:p>
            <text:p>Irr (X)</text:p>
          </table:table-cell>
          <table:table-cell table:style-name="ce127" table:number-columns-repeated="234"/>
        </table:table-row>
        <table:table-row table:style-name="ro1">
          <table:table-cell table:style-name="ce80" office:value-type="string" calcext:value-type="string">
            <text:p>Airboat</text:p>
          </table:table-cell>
          <table:table-cell table:style-name="ce90" office:value-type="string" calcext:value-type="string">
            <text:p>Air</text:p>
          </table:table-cell>
          <table:table-cell table:style-name="ce100" office:value-type="string" calcext:value-type="string">
            <text:p>-</text:p>
          </table:table-cell>
          <table:table-cell table:number-columns-repeated="6" table:style-name="ce108" office:value-type="string" calcext:value-type="string">
            <text:p>-</text:p>
          </table:table-cell>
          <table:table-cell table:style-name="ce123" office:value-type="string" calcext:value-type="string">
            <text:p>-</text:p>
          </table:table-cell>
          <table:table-cell table:style-name="ce100" office:value-type="float" office:value="9" calcext:value-type="float">
            <text:p>9</text:p>
          </table:table-cell>
          <table:table-cell table:style-name="ce108" office:value-type="float" office:value="7" calcext:value-type="float">
            <text:p>7</text:p>
          </table:table-cell>
          <table:table-cell table:style-name="ce108" office:value-type="float" office:value="6" calcext:value-type="float">
            <text:p>6</text:p>
          </table:table-cell>
          <table:table-cell table:style-name="ce108" office:value-type="float" office:value="5" calcext:value-type="float">
            <text:p>5</text:p>
          </table:table-cell>
          <table:table-cell table:style-name="ce108" office:value-type="string" calcext:value-type="string">
            <text:p>-</text:p>
          </table:table-cell>
          <table:table-cell table:style-name="ce108" office:value-type="float" office:value="11" calcext:value-type="float">
            <text:p>11</text:p>
          </table:table-cell>
          <table:table-cell table:style-name="ce108" office:value-type="string" calcext:value-type="string">
            <text:p>-</text:p>
          </table:table-cell>
          <table:table-cell table:style-name="ce123" office:value-type="float" office:value="4" calcext:value-type="float">
            <text:p>4</text:p>
          </table:table-cell>
          <table:table-cell table:style-name="ce100" office:value-type="string" calcext:value-type="string">
            <text:p>-</text:p>
          </table:table-cell>
          <table:table-cell table:number-columns-repeated="6" table:style-name="ce108" office:value-type="string" calcext:value-type="string">
            <text:p>-</text:p>
          </table:table-cell>
          <table:table-cell table:style-name="ce123" office:value-type="string" calcext:value-type="string">
            <text:p>-</text:p>
          </table:table-cell>
          <table:table-cell table:style-name="ce100" office:value-type="float" office:value="1" calcext:value-type="float">
            <text:p>1</text:p>
          </table:table-cell>
          <table:table-cell table:number-columns-repeated="3" table:style-name="ce108" office:value-type="float" office:value="1" calcext:value-type="float">
            <text:p>1</text:p>
          </table:table-cell>
          <table:table-cell table:style-name="ce108" office:value-type="string" calcext:value-type="string">
            <text:p>-</text:p>
          </table:table-cell>
          <table:table-cell table:style-name="ce108" office:value-type="float" office:value="1" calcext:value-type="float">
            <text:p>1</text:p>
          </table:table-cell>
          <table:table-cell table:style-name="ce108" office:value-type="string" calcext:value-type="string">
            <text:p>-</text:p>
          </table:table-cell>
          <table:table-cell table:style-name="ce123" office:value-type="float" office:value="0" calcext:value-type="float">
            <text:p>0</text:p>
          </table:table-cell>
          <table:table-cell table:style-name="ce127" table:number-columns-repeated="234"/>
        </table:table-row>
        <table:table-row table:style-name="ro1">
          <table:table-cell table:style-name="ce81" office:value-type="string" calcext:value-type="string">
            <text:p>Artillery</text:p>
          </table:table-cell>
          <table:table-cell table:style-name="ce91" office:value-type="string" calcext:value-type="string">
            <text:p>Art</text:p>
          </table:table-cell>
          <table:table-cell table:style-name="ce101" office:value-type="float" office:value="10" calcext:value-type="float">
            <text:p>10</text:p>
          </table:table-cell>
          <table:table-cell table:style-name="ce109" office:value-type="float" office:value="8" calcext:value-type="float">
            <text:p>8</text:p>
          </table:table-cell>
          <table:table-cell table:style-name="ce109" office:value-type="float" office:value="10" calcext:value-type="float">
            <text:p>10</text:p>
          </table:table-cell>
          <table:table-cell table:style-name="ce109" office:value-type="float" office:value="4" calcext:value-type="float">
            <text:p>4</text:p>
          </table:table-cell>
          <table:table-cell table:style-name="ce109" office:value-type="float" office:value="9" calcext:value-type="float">
            <text:p>9</text:p>
          </table:table-cell>
          <table:table-cell table:style-name="ce109" office:value-type="float" office:value="10" calcext:value-type="float">
            <text:p>10</text:p>
          </table:table-cell>
          <table:table-cell table:style-name="ce109" office:value-type="string" calcext:value-type="string">
            <text:p>-</text:p>
          </table:table-cell>
          <table:table-cell table:style-name="ce124" office:value-type="float" office:value="4" calcext:value-type="float">
            <text:p>4</text:p>
          </table:table-cell>
          <table:table-cell table:style-name="ce101" office:value-type="string" calcext:value-type="string">
            <text:p>-</text:p>
          </table:table-cell>
          <table:table-cell table:number-columns-repeated="4" table:style-name="ce109" office:value-type="string" calcext:value-type="string">
            <text:p>-</text:p>
          </table:table-cell>
          <table:table-cell table:style-name="ce109" office:value-type="float" office:value="9" calcext:value-type="float">
            <text:p>9</text:p>
          </table:table-cell>
          <table:table-cell table:style-name="ce109" office:value-type="string" calcext:value-type="string">
            <text:p>-</text:p>
          </table:table-cell>
          <table:table-cell table:style-name="ce124" office:value-type="float" office:value="3" calcext:value-type="float">
            <text:p>3</text:p>
          </table:table-cell>
          <table:table-cell table:style-name="ce101" office:value-type="float" office:value="1" calcext:value-type="float">
            <text:p>1</text:p>
          </table:table-cell>
          <table:table-cell table:number-columns-repeated="5" table:style-name="ce109" office:value-type="float" office:value="1" calcext:value-type="float">
            <text:p>1</text:p>
          </table:table-cell>
          <table:table-cell table:style-name="ce109" office:value-type="string" calcext:value-type="string">
            <text:p>-</text:p>
          </table:table-cell>
          <table:table-cell table:style-name="ce124" office:value-type="float" office:value="0" calcext:value-type="float">
            <text:p>0</text:p>
          </table:table-cell>
          <table:table-cell table:style-name="ce101" office:value-type="string" calcext:value-type="string">
            <text:p>-</text:p>
          </table:table-cell>
          <table:table-cell table:number-columns-repeated="4" table:style-name="ce109" office:value-type="string" calcext:value-type="string">
            <text:p>-</text:p>
          </table:table-cell>
          <table:table-cell table:style-name="ce109" office:value-type="float" office:value="1" calcext:value-type="float">
            <text:p>1</text:p>
          </table:table-cell>
          <table:table-cell table:style-name="ce109" office:value-type="string" calcext:value-type="string">
            <text:p>-</text:p>
          </table:table-cell>
          <table:table-cell table:style-name="ce124" office:value-type="float" office:value="0" calcext:value-type="float">
            <text:p>0</text:p>
          </table:table-cell>
          <table:table-cell table:number-columns-repeated="234"/>
        </table:table-row>
        <table:table-row table:style-name="ro1">
          <table:table-cell table:style-name="ce81" office:value-type="string" calcext:value-type="string">
            <text:p>Auxilia</text:p>
          </table:table-cell>
          <table:table-cell table:style-name="ce91" office:value-type="string" calcext:value-type="string">
            <text:p>Ax</text:p>
          </table:table-cell>
          <table:table-cell table:style-name="ce101" office:value-type="float" office:value="5" calcext:value-type="float">
            <text:p>5</text:p>
          </table:table-cell>
          <table:table-cell table:number-columns-repeated="2" table:style-name="ce109" office:value-type="float" office:value="4" calcext:value-type="float">
            <text:p>4</text:p>
          </table:table-cell>
          <table:table-cell table:style-name="ce109" office:value-type="float" office:value="3" calcext:value-type="float">
            <text:p>3</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4" calcext:value-type="float">
            <text:p>4</text:p>
          </table:table-cell>
          <table:table-cell table:number-columns-repeated="2" table:style-name="ce109" office:value-type="float" office:value="3" calcext:value-type="float">
            <text:p>3</text:p>
          </table:table-cell>
          <table:table-cell table:style-name="ce109" office:value-type="float" office:value="2" calcext:value-type="float">
            <text:p>2</text:p>
          </table:table-cell>
          <table:table-cell table:style-name="ce109" office:value-type="string" calcext:value-type="string">
            <text:p>-</text:p>
          </table:table-cell>
          <table:table-cell table:style-name="ce109" office:value-type="float" office:value="5" calcext:value-type="float">
            <text:p>5</text:p>
          </table:table-cell>
          <table:table-cell table:style-name="ce109" office:value-type="float" office:value="6" calcext:value-type="float">
            <text:p>6</text:p>
          </table:table-cell>
          <table:table-cell table:style-name="ce124" office:value-type="string" calcext:value-type="string">
            <text:p>-</text:p>
          </table:table-cell>
          <table:table-cell table:style-name="ce101" office:value-type="float" office:value="1" calcext:value-type="float">
            <text:p>1</text:p>
          </table:table-cell>
          <table:table-cell table:number-columns-repeated="3" table:style-name="ce109" office:value-type="float" office:value="0.5" calcext:value-type="float">
            <text:p>0,5</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1" calcext:value-type="float">
            <text:p>1</text:p>
          </table:table-cell>
          <table:table-cell table:number-columns-repeated="3" table:style-name="ce109" office:value-type="float" office:value="0.5" calcext:value-type="float">
            <text:p>0,5</text:p>
          </table:table-cell>
          <table:table-cell table:style-name="ce109" office:value-type="string" calcext:value-type="string">
            <text:p>-</text:p>
          </table:table-cell>
          <table:table-cell table:style-name="ce109" office:value-type="float" office:value="0.5" calcext:value-type="float">
            <text:p>0,5</text:p>
          </table:table-cell>
          <table:table-cell table:style-name="ce109" office:value-type="float" office:value="2" calcext:value-type="float">
            <text:p>2</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Avatar</text:p>
          </table:table-cell>
          <table:table-cell table:style-name="ce91" office:value-type="string" calcext:value-type="string">
            <text:p>Av</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24" calcext:value-type="float">
            <text:p>24</text:p>
          </table:table-cell>
          <table:table-cell table:style-name="ce109" office:value-type="float" office:value="20" calcext:value-type="float">
            <text:p>20</text:p>
          </table:table-cell>
          <table:table-cell table:style-name="ce109" office:value-type="string" calcext:value-type="string">
            <text:p>-</text:p>
          </table:table-cell>
          <table:table-cell table:style-name="ce109" office:value-type="float" office:value="16" calcext:value-type="float">
            <text:p>16</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3" calcext:value-type="float">
            <text:p>3</text:p>
          </table:table-cell>
          <table:table-cell table:style-name="ce109" office:value-type="float" office:value="3" calcext:value-type="float">
            <text:p>3</text:p>
          </table:table-cell>
          <table:table-cell table:style-name="ce109" office:value-type="string" calcext:value-type="string">
            <text:p>-</text:p>
          </table:table-cell>
          <table:table-cell table:style-name="ce109" office:value-type="float" office:value="3" calcext:value-type="float">
            <text:p>3</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Blades</text:p>
          </table:table-cell>
          <table:table-cell table:style-name="ce91" office:value-type="string" calcext:value-type="string">
            <text:p>Bd</text:p>
          </table:table-cell>
          <table:table-cell table:style-name="ce101" office:value-type="float" office:value="9" calcext:value-type="float">
            <text:p>9</text:p>
          </table:table-cell>
          <table:table-cell table:style-name="ce109" office:value-type="float" office:value="7" calcext:value-type="float">
            <text:p>7</text:p>
          </table:table-cell>
          <table:table-cell table:style-name="ce109" office:value-type="float" office:value="6" calcext:value-type="float">
            <text:p>6</text:p>
          </table:table-cell>
          <table:table-cell table:style-name="ce109" office:value-type="float" office:value="5" calcext:value-type="float">
            <text:p>5</text:p>
          </table:table-cell>
          <table:table-cell table:number-columns-repeated="3" table:style-name="ce109" office:value-type="string" calcext:value-type="string">
            <text:p>-</text:p>
          </table:table-cell>
          <table:table-cell table:style-name="ce124" office:value-type="float" office:value="8" calcext:value-type="float">
            <text:p>8</text:p>
          </table:table-cell>
          <table:table-cell table:style-name="ce101" office:value-type="float" office:value="7" calcext:value-type="float">
            <text:p>7</text:p>
          </table:table-cell>
          <table:table-cell table:number-columns-repeated="2" table:style-name="ce109" office:value-type="float" office:value="5" calcext:value-type="float">
            <text:p>5</text:p>
          </table:table-cell>
          <table:table-cell table:style-name="ce109" office:value-type="float" office:value="4" calcext:value-type="float">
            <text:p>4</text:p>
          </table:table-cell>
          <table:table-cell table:style-name="ce109" office:value-type="float" office:value="6" calcext:value-type="float">
            <text:p>6</text:p>
          </table:table-cell>
          <table:table-cell table:style-name="ce109" office:value-type="float" office:value="9" calcext:value-type="float">
            <text:p>9</text:p>
          </table:table-cell>
          <table:table-cell table:style-name="ce109" office:value-type="float" office:value="10" calcext:value-type="float">
            <text:p>10</text:p>
          </table:table-cell>
          <table:table-cell table:style-name="ce124" office:value-type="float" office:value="6" calcext:value-type="float">
            <text:p>6</text:p>
          </table:table-cell>
          <table:table-cell table:style-name="ce101" office:value-type="float" office:value="2" calcext:value-type="float">
            <text:p>2</text:p>
          </table:table-cell>
          <table:table-cell table:number-columns-repeated="5" table:style-name="ce109" office:value-type="float" office:value="1" calcext:value-type="float">
            <text:p>1</text:p>
          </table:table-cell>
          <table:table-cell table:style-name="ce109" office:value-type="float" office:value="2" calcext:value-type="float">
            <text:p>2</text:p>
          </table:table-cell>
          <table:table-cell table:style-name="ce124" office:value-type="float" office:value="1" calcext:value-type="float">
            <text:p>1</text:p>
          </table:table-cell>
          <table:table-cell table:style-name="ce101" office:value-type="float" office:value="2" calcext:value-type="float">
            <text:p>2</text:p>
          </table:table-cell>
          <table:table-cell table:number-columns-repeated="5" table:style-name="ce109" office:value-type="float" office:value="1" calcext:value-type="float">
            <text:p>1</text:p>
          </table:table-cell>
          <table:table-cell table:style-name="ce109" office:value-type="float" office:value="2" calcext:value-type="float">
            <text:p>2</text:p>
          </table:table-cell>
          <table:table-cell table:style-name="ce124" office:value-type="float" office:value="1" calcext:value-type="float">
            <text:p>1</text:p>
          </table:table-cell>
          <table:table-cell table:number-columns-repeated="234"/>
        </table:table-row>
        <table:table-row table:style-name="ro1">
          <table:table-cell table:style-name="ce81" office:value-type="string" calcext:value-type="string">
            <text:p>Army Baggage</text:p>
          </table:table-cell>
          <table:table-cell table:style-name="ce91" office:value-type="string" calcext:value-type="string">
            <text:p>ABg</text:p>
          </table:table-cell>
          <table:table-cell table:style-name="ce101" office:value-type="float" office:value="6" calcext:value-type="float">
            <text:p>6</text:p>
          </table:table-cell>
          <table:table-cell table:number-columns-repeated="2" table:style-name="ce109" office:value-type="float" office:value="3" calcext:value-type="float">
            <text:p>3</text:p>
          </table:table-cell>
          <table:table-cell table:style-name="ce109" office:value-type="float" office:value="2" calcext:value-type="float">
            <text:p>2</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3" calcext:value-type="float">
            <text:p>3</text:p>
          </table:table-cell>
          <table:table-cell table:number-columns-repeated="2" table:style-name="ce109" office:value-type="float" office:value="2" calcext:value-type="float">
            <text:p>2</text:p>
          </table:table-cell>
          <table:table-cell table:style-name="ce109" office:value-type="float" office:value="1" calcext:value-type="float">
            <text:p>1</text:p>
          </table:table-cell>
          <table:table-cell table:style-name="ce109" office:value-type="string" calcext:value-type="string">
            <text:p>-</text:p>
          </table:table-cell>
          <table:table-cell table:style-name="ce109" office:value-type="float" office:value="4" calcext:value-type="float">
            <text:p>4</text:p>
          </table:table-cell>
          <table:table-cell table:style-name="ce109" office:value-type="string" calcext:value-type="string">
            <text:p>-</text:p>
          </table:table-cell>
          <table:table-cell table:style-name="ce124" office:value-type="string" calcext:value-type="string">
            <text:p>-</text:p>
          </table:table-cell>
          <table:table-cell table:style-name="ce101" office:value-type="float" office:value="3" calcext:value-type="float">
            <text:p>3</text:p>
          </table:table-cell>
          <table:table-cell table:number-columns-repeated="3" table:style-name="ce109" office:value-type="float" office:value="2" calcext:value-type="float">
            <text:p>2</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3" calcext:value-type="float">
            <text:p>3</text:p>
          </table:table-cell>
          <table:table-cell table:number-columns-repeated="3" table:style-name="ce109" office:value-type="float" office:value="1" calcext:value-type="float">
            <text:p>1</text:p>
          </table:table-cell>
          <table:table-cell table:style-name="ce109" office:value-type="string" calcext:value-type="string">
            <text:p>-</text:p>
          </table:table-cell>
          <table:table-cell table:style-name="ce109" office:value-type="float" office:value="1" calcext:value-type="float">
            <text:p>1</text:p>
          </table:table-cell>
          <table:table-cell table:style-name="ce109" office:value-type="string" calcext:value-type="string">
            <text:p>-</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Command Baggage</text:p>
          </table:table-cell>
          <table:table-cell table:style-name="ce91" office:value-type="string" calcext:value-type="string">
            <text:p>CBg</text:p>
          </table:table-cell>
          <table:table-cell table:style-name="ce101" office:value-type="float" office:value="6" calcext:value-type="float">
            <text:p>6</text:p>
          </table:table-cell>
          <table:table-cell table:number-columns-repeated="2" table:style-name="ce109" office:value-type="float" office:value="3" calcext:value-type="float">
            <text:p>3</text:p>
          </table:table-cell>
          <table:table-cell table:style-name="ce109" office:value-type="float" office:value="2" calcext:value-type="float">
            <text:p>2</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3" calcext:value-type="float">
            <text:p>3</text:p>
          </table:table-cell>
          <table:table-cell table:number-columns-repeated="2" table:style-name="ce109" office:value-type="float" office:value="2" calcext:value-type="float">
            <text:p>2</text:p>
          </table:table-cell>
          <table:table-cell table:style-name="ce109" office:value-type="float" office:value="1" calcext:value-type="float">
            <text:p>1</text:p>
          </table:table-cell>
          <table:table-cell table:style-name="ce109" office:value-type="string" calcext:value-type="string">
            <text:p>-</text:p>
          </table:table-cell>
          <table:table-cell table:style-name="ce109" office:value-type="float" office:value="4" calcext:value-type="float">
            <text:p>4</text:p>
          </table:table-cell>
          <table:table-cell table:style-name="ce109" office:value-type="string" calcext:value-type="string">
            <text:p>-</text:p>
          </table:table-cell>
          <table:table-cell table:style-name="ce124" office:value-type="string" calcext:value-type="string">
            <text:p>-</text:p>
          </table:table-cell>
          <table:table-cell table:style-name="ce101" office:value-type="float" office:value="3" calcext:value-type="float">
            <text:p>3</text:p>
          </table:table-cell>
          <table:table-cell table:number-columns-repeated="3" table:style-name="ce109" office:value-type="float" office:value="1" calcext:value-type="float">
            <text:p>1</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3" calcext:value-type="float">
            <text:p>3</text:p>
          </table:table-cell>
          <table:table-cell table:number-columns-repeated="3" table:style-name="ce109" office:value-type="float" office:value="1" calcext:value-type="float">
            <text:p>1</text:p>
          </table:table-cell>
          <table:table-cell table:style-name="ce109" office:value-type="string" calcext:value-type="string">
            <text:p>-</text:p>
          </table:table-cell>
          <table:table-cell table:style-name="ce109" office:value-type="float" office:value="1" calcext:value-type="float">
            <text:p>1</text:p>
          </table:table-cell>
          <table:table-cell table:style-name="ce109" office:value-type="string" calcext:value-type="string">
            <text:p>-</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Boats</text:p>
          </table:table-cell>
          <table:table-cell table:style-name="ce91" office:value-type="string" calcext:value-type="string">
            <text:p>Bts</text:p>
          </table:table-cell>
          <table:table-cell table:style-name="ce101" office:value-type="string" calcext:value-type="string">
            <text:p>-</text:p>
          </table:table-cell>
          <table:table-cell table:style-name="ce109" office:value-type="string" calcext:value-type="string">
            <text:p>-</text:p>
          </table:table-cell>
          <table:table-cell table:style-name="ce109" office:value-type="float" office:value="2" calcext:value-type="float">
            <text:p>2</text:p>
          </table:table-cell>
          <table:table-cell table:number-columns-repeated="4" table:style-name="ce109" office:value-type="string" calcext:value-type="string">
            <text:p>-</text:p>
          </table:table-cell>
          <table:table-cell table:style-name="ce124" office:value-type="float" office:value="6" calcext:value-type="float">
            <text:p>6</text:p>
          </table:table-cell>
          <table:table-cell table:style-name="ce101" office:value-type="float" office:value="3" calcext:value-type="float">
            <text:p>3</text:p>
          </table:table-cell>
          <table:table-cell table:style-name="ce109" office:value-type="float" office:value="2" calcext:value-type="float">
            <text:p>2</text:p>
          </table:table-cell>
          <table:table-cell table:style-name="ce109" office:value-type="string" calcext:value-type="string">
            <text:p>-</text:p>
          </table:table-cell>
          <table:table-cell table:style-name="ce109" office:value-type="float" office:value="1" calcext:value-type="float">
            <text:p>1</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style-name="ce109" office:value-type="string" calcext:value-type="string">
            <text:p>-</text:p>
          </table:table-cell>
          <table:table-cell table:style-name="ce109" office:value-type="float" office:value="0.5" calcext:value-type="float">
            <text:p>0,5</text:p>
          </table:table-cell>
          <table:table-cell table:number-columns-repeated="4" table:style-name="ce109" office:value-type="string" calcext:value-type="string">
            <text:p>-</text:p>
          </table:table-cell>
          <table:table-cell table:style-name="ce124" office:value-type="float" office:value="1" calcext:value-type="float">
            <text:p>1</text:p>
          </table:table-cell>
          <table:table-cell table:style-name="ce101" office:value-type="float" office:value="0.5" calcext:value-type="float">
            <text:p>0,5</text:p>
          </table:table-cell>
          <table:table-cell table:style-name="ce109" office:value-type="float" office:value="0.5" calcext:value-type="float">
            <text:p>0,5</text:p>
          </table:table-cell>
          <table:table-cell table:style-name="ce109" office:value-type="string" calcext:value-type="string">
            <text:p>-</text:p>
          </table:table-cell>
          <table:table-cell table:style-name="ce109" office:value-type="float" office:value="0.5" calcext:value-type="float">
            <text:p>0,5</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Bows</text:p>
          </table:table-cell>
          <table:table-cell table:style-name="ce91" office:value-type="string" calcext:value-type="string">
            <text:p>Bw</text:p>
          </table:table-cell>
          <table:table-cell table:style-name="ce101" office:value-type="float" office:value="7" calcext:value-type="float">
            <text:p>7</text:p>
          </table:table-cell>
          <table:table-cell table:number-columns-repeated="2" table:style-name="ce109" office:value-type="float" office:value="5" calcext:value-type="float">
            <text:p>5</text:p>
          </table:table-cell>
          <table:table-cell table:style-name="ce109" office:value-type="float" office:value="4" calcext:value-type="float">
            <text:p>4</text:p>
          </table:table-cell>
          <table:table-cell table:number-columns-repeated="3" table:style-name="ce109" office:value-type="string" calcext:value-type="string">
            <text:p>-</text:p>
          </table:table-cell>
          <table:table-cell table:style-name="ce124" office:value-type="float" office:value="7" calcext:value-type="float">
            <text:p>7</text:p>
          </table:table-cell>
          <table:table-cell table:style-name="ce101" office:value-type="float" office:value="5" calcext:value-type="float">
            <text:p>5</text:p>
          </table:table-cell>
          <table:table-cell table:number-columns-repeated="2" table:style-name="ce109" office:value-type="float" office:value="4" calcext:value-type="float">
            <text:p>4</text:p>
          </table:table-cell>
          <table:table-cell table:style-name="ce109" office:value-type="float" office:value="3" calcext:value-type="float">
            <text:p>3</text:p>
          </table:table-cell>
          <table:table-cell table:style-name="ce109" office:value-type="float" office:value="4" calcext:value-type="float">
            <text:p>4</text:p>
          </table:table-cell>
          <table:table-cell table:style-name="ce109" office:value-type="string" calcext:value-type="string">
            <text:p>-</text:p>
          </table:table-cell>
          <table:table-cell table:style-name="ce109" office:value-type="float" office:value="8" calcext:value-type="float">
            <text:p>8</text:p>
          </table:table-cell>
          <table:table-cell table:style-name="ce124" office:value-type="float" office:value="5" calcext:value-type="float">
            <text:p>5</text:p>
          </table:table-cell>
          <table:table-cell table:style-name="ce101" office:value-type="float" office:value="1" calcext:value-type="float">
            <text:p>1</text:p>
          </table:table-cell>
          <table:table-cell table:number-columns-repeated="2" table:style-name="ce109" office:value-type="float" office:value="1" calcext:value-type="float">
            <text:p>1</text:p>
          </table:table-cell>
          <table:table-cell table:style-name="ce109" office:value-type="float" office:value="0.5" calcext:value-type="float">
            <text:p>0,5</text:p>
          </table:table-cell>
          <table:table-cell table:number-columns-repeated="3" table:style-name="ce109" office:value-type="string" calcext:value-type="string">
            <text:p>-</text:p>
          </table:table-cell>
          <table:table-cell table:style-name="ce124" office:value-type="float" office:value="1" calcext:value-type="float">
            <text:p>1</text:p>
          </table:table-cell>
          <table:table-cell table:style-name="ce101" office:value-type="float" office:value="1" calcext:value-type="float">
            <text:p>1</text:p>
          </table:table-cell>
          <table:table-cell table:number-columns-repeated="2" table:style-name="ce109" office:value-type="float" office:value="1" calcext:value-type="float">
            <text:p>1</text:p>
          </table:table-cell>
          <table:table-cell table:style-name="ce109" office:value-type="float" office:value="0.5" calcext:value-type="float">
            <text:p>0,5</text:p>
          </table:table-cell>
          <table:table-cell table:style-name="ce109" office:value-type="float" office:value="1" calcext:value-type="float">
            <text:p>1</text:p>
          </table:table-cell>
          <table:table-cell table:style-name="ce109" office:value-type="string" calcext:value-type="string">
            <text:p>-</text:p>
          </table:table-cell>
          <table:table-cell table:style-name="ce109" office:value-type="float" office:value="2" calcext:value-type="float">
            <text:p>2</text:p>
          </table:table-cell>
          <table:table-cell table:style-name="ce124" office:value-type="float" office:value="1" calcext:value-type="float">
            <text:p>1</text:p>
          </table:table-cell>
          <table:table-cell table:number-columns-repeated="234"/>
        </table:table-row>
        <table:table-row table:style-name="ro1">
          <table:table-cell table:style-name="ce81" office:value-type="string" calcext:value-type="string">
            <text:p>Camelry</text:p>
          </table:table-cell>
          <table:table-cell table:style-name="ce91" office:value-type="string" calcext:value-type="string">
            <text:p>Cm</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8" calcext:value-type="float">
            <text:p>8</text:p>
          </table:table-cell>
          <table:table-cell table:style-name="ce109" office:value-type="float" office:value="5" calcext:value-type="float">
            <text:p>5</text:p>
          </table:table-cell>
          <table:table-cell table:number-columns-repeated="5" table:style-name="ce109" office:value-type="string" calcext:value-type="string">
            <text:p>-</text:p>
          </table:table-cell>
          <table:table-cell table:style-name="ce124" office:value-type="float" office:value="7" calcext:value-type="float">
            <text:p>7</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2" calcext:value-type="float">
            <text:p>2</text:p>
          </table:table-cell>
          <table:table-cell table:style-name="ce109" office:value-type="float" office:value="1" calcext:value-type="float">
            <text:p>1</text:p>
          </table:table-cell>
          <table:table-cell table:number-columns-repeated="5" table:style-name="ce109" office:value-type="string" calcext:value-type="string">
            <text:p>-</text:p>
          </table:table-cell>
          <table:table-cell table:style-name="ce124" office:value-type="float" office:value="0" calcext:value-type="float">
            <text:p>0</text:p>
          </table:table-cell>
          <table:table-cell table:number-columns-repeated="234"/>
        </table:table-row>
        <table:table-row table:style-name="ro1">
          <table:table-cell table:style-name="ce81" office:value-type="string" calcext:value-type="string">
            <text:p>Cavalry</text:p>
          </table:table-cell>
          <table:table-cell table:style-name="ce91" office:value-type="string" calcext:value-type="string">
            <text:p>Cv</text:p>
          </table:table-cell>
          <table:table-cell table:style-name="ce101" office:value-type="float" office:value="10" calcext:value-type="float">
            <text:p>10</text:p>
          </table:table-cell>
          <table:table-cell table:style-name="ce109" office:value-type="float" office:value="8" calcext:value-type="float">
            <text:p>8</text:p>
          </table:table-cell>
          <table:table-cell table:style-name="ce109" office:value-type="float" office:value="7" calcext:value-type="float">
            <text:p>7</text:p>
          </table:table-cell>
          <table:table-cell table:style-name="ce109" office:value-type="float" office:value="6" calcext:value-type="float">
            <text:p>6</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9" calcext:value-type="float">
            <text:p>9</text:p>
          </table:table-cell>
          <table:table-cell table:style-name="ce109" office:value-type="float" office:value="7" calcext:value-type="float">
            <text:p>7</text:p>
          </table:table-cell>
          <table:table-cell table:style-name="ce109" office:value-type="float" office:value="6" calcext:value-type="float">
            <text:p>6</text:p>
          </table:table-cell>
          <table:table-cell table:style-name="ce109" office:value-type="float" office:value="5" calcext:value-type="float">
            <text:p>5</text:p>
          </table:table-cell>
          <table:table-cell table:style-name="ce109" office:value-type="string" calcext:value-type="string">
            <text:p>-</text:p>
          </table:table-cell>
          <table:table-cell table:style-name="ce109" office:value-type="float" office:value="10" calcext:value-type="float">
            <text:p>10</text:p>
          </table:table-cell>
          <table:table-cell table:style-name="ce109" office:value-type="float" office:value="12" calcext:value-type="float">
            <text:p>12</text:p>
          </table:table-cell>
          <table:table-cell table:style-name="ce124" office:value-type="string" calcext:value-type="string">
            <text:p>-</text:p>
          </table:table-cell>
          <table:table-cell table:style-name="ce101" office:value-type="float" office:value="2" calcext:value-type="float">
            <text:p>2</text:p>
          </table:table-cell>
          <table:table-cell table:number-columns-repeated="3" table:style-name="ce109" office:value-type="float" office:value="1" calcext:value-type="float">
            <text:p>1</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2" calcext:value-type="float">
            <text:p>2</text:p>
          </table:table-cell>
          <table:table-cell table:number-columns-repeated="3" table:style-name="ce109" office:value-type="float" office:value="1" calcext:value-type="float">
            <text:p>1</text:p>
          </table:table-cell>
          <table:table-cell table:style-name="ce109" office:value-type="string" calcext:value-type="string">
            <text:p>-</text:p>
          </table:table-cell>
          <table:table-cell table:style-name="ce109" office:value-type="float" office:value="1" calcext:value-type="float">
            <text:p>1</text:p>
          </table:table-cell>
          <table:table-cell table:style-name="ce109" office:value-type="float" office:value="2" calcext:value-type="float">
            <text:p>2</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Clerics</text:p>
          </table:table-cell>
          <table:table-cell table:style-name="ce91" office:value-type="string" calcext:value-type="string">
            <text:p>Cl</text:p>
          </table:table-cell>
          <table:table-cell table:style-name="ce101" office:value-type="float" office:value="13" calcext:value-type="float">
            <text:p>13</text:p>
          </table:table-cell>
          <table:table-cell table:style-name="ce109" office:value-type="float" office:value="10" calcext:value-type="float">
            <text:p>10</text:p>
          </table:table-cell>
          <table:table-cell table:style-name="ce109" office:value-type="float" office:value="9" calcext:value-type="float">
            <text:p>9</text:p>
          </table:table-cell>
          <table:table-cell table:style-name="ce109" office:value-type="float" office:value="8" calcext:value-type="float">
            <text:p>8</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11" calcext:value-type="float">
            <text:p>11</text:p>
          </table:table-cell>
          <table:table-cell table:style-name="ce109" office:value-type="float" office:value="8" calcext:value-type="float">
            <text:p>8</text:p>
          </table:table-cell>
          <table:table-cell table:style-name="ce109" office:value-type="float" office:value="7" calcext:value-type="float">
            <text:p>7</text:p>
          </table:table-cell>
          <table:table-cell table:style-name="ce109" office:value-type="float" office:value="6" calcext:value-type="float">
            <text:p>6</text:p>
          </table:table-cell>
          <table:table-cell table:number-columns-repeated="2" table:style-name="ce109" office:value-type="string" calcext:value-type="string">
            <text:p>-</text:p>
          </table:table-cell>
          <table:table-cell table:style-name="ce109" office:value-type="float" office:value="14" calcext:value-type="float">
            <text:p>14</text:p>
          </table:table-cell>
          <table:table-cell table:style-name="ce124" office:value-type="float" office:value="18" calcext:value-type="float">
            <text:p>18</text:p>
          </table:table-cell>
          <table:table-cell table:style-name="ce101" office:value-type="float" office:value="2" calcext:value-type="float">
            <text:p>2</text:p>
          </table:table-cell>
          <table:table-cell table:number-columns-repeated="3" table:style-name="ce109" office:value-type="float" office:value="2" calcext:value-type="float">
            <text:p>2</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2" calcext:value-type="float">
            <text:p>2</text:p>
          </table:table-cell>
          <table:table-cell table:number-columns-repeated="3" table:style-name="ce109" office:value-type="float" office:value="2" calcext:value-type="float">
            <text:p>2</text:p>
          </table:table-cell>
          <table:table-cell table:number-columns-repeated="2" table:style-name="ce109" office:value-type="string" calcext:value-type="string">
            <text:p>-</text:p>
          </table:table-cell>
          <table:table-cell table:style-name="ce109" office:value-type="float" office:value="2" calcext:value-type="float">
            <text:p>2</text:p>
          </table:table-cell>
          <table:table-cell table:style-name="ce124" office:value-type="float" office:value="2" calcext:value-type="float">
            <text:p>2</text:p>
          </table:table-cell>
          <table:table-cell table:number-columns-repeated="234"/>
        </table:table-row>
        <table:table-row table:style-name="ro1">
          <table:table-cell table:style-name="ce81" office:value-type="string" calcext:value-type="string">
            <text:p>Dragons</text:p>
          </table:table-cell>
          <table:table-cell table:style-name="ce91" office:value-type="string" calcext:value-type="string">
            <text:p>Dr</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30" calcext:value-type="float">
            <text:p>30</text:p>
          </table:table-cell>
          <table:table-cell table:style-name="ce109" office:value-type="float" office:value="24" calcext:value-type="float">
            <text:p>24</text:p>
          </table:table-cell>
          <table:table-cell table:style-name="ce109" office:value-type="string" calcext:value-type="string">
            <text:p>-</text:p>
          </table:table-cell>
          <table:table-cell table:style-name="ce109" office:value-type="float" office:value="20" calcext:value-type="float">
            <text:p>20</text:p>
          </table:table-cell>
          <table:table-cell table:style-name="ce109" office:value-type="string" calcext:value-type="string">
            <text:p>-</text:p>
          </table:table-cell>
          <table:table-cell table:style-name="ce109" office:value-type="float" office:value="18" calcext:value-type="float">
            <text:p>18</text:p>
          </table:table-cell>
          <table:table-cell table:style-name="ce109" office:value-type="string" calcext:value-type="string">
            <text:p>-</text:p>
          </table:table-cell>
          <table:table-cell table:style-name="ce124" office:value-type="float" office:value="20" calcext:value-type="float">
            <text:p>20</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3" calcext:value-type="float">
            <text:p>3</text:p>
          </table:table-cell>
          <table:table-cell table:style-name="ce109" office:value-type="float" office:value="3" calcext:value-type="float">
            <text:p>3</text:p>
          </table:table-cell>
          <table:table-cell table:style-name="ce109" office:value-type="string" calcext:value-type="string">
            <text:p>-</text:p>
          </table:table-cell>
          <table:table-cell table:style-name="ce109" office:value-type="float" office:value="3" calcext:value-type="float">
            <text:p>3</text:p>
          </table:table-cell>
          <table:table-cell table:style-name="ce109" office:value-type="string" calcext:value-type="string">
            <text:p>-</text:p>
          </table:table-cell>
          <table:table-cell table:style-name="ce109" office:value-type="float" office:value="3" calcext:value-type="float">
            <text:p>3</text:p>
          </table:table-cell>
          <table:table-cell table:style-name="ce109" office:value-type="string" calcext:value-type="string">
            <text:p>-</text:p>
          </table:table-cell>
          <table:table-cell table:style-name="ce124" office:value-type="float" office:value="3" calcext:value-type="float">
            <text:p>3</text:p>
          </table:table-cell>
          <table:table-cell table:number-columns-repeated="234"/>
        </table:table-row>
        <table:table-row table:style-name="ro1">
          <table:table-cell table:style-name="ce81" office:value-type="string" calcext:value-type="string">
            <text:p>Elefants</text:p>
          </table:table-cell>
          <table:table-cell table:style-name="ce91" office:value-type="string" calcext:value-type="string">
            <text:p>El</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20" calcext:value-type="float">
            <text:p>20</text:p>
          </table:table-cell>
          <table:table-cell table:style-name="ce109" office:value-type="float" office:value="16" calcext:value-type="float">
            <text:p>16</text:p>
          </table:table-cell>
          <table:table-cell table:style-name="ce109" office:value-type="float" office:value="14" calcext:value-type="float">
            <text:p>14</text:p>
          </table:table-cell>
          <table:table-cell table:style-name="ce109" office:value-type="float" office:value="12" calcext:value-type="float">
            <text:p>12</text:p>
          </table:table-cell>
          <table:table-cell table:style-name="ce109" office:value-type="float" office:value="18" calcext:value-type="float">
            <text:p>18</text:p>
          </table:table-cell>
          <table:table-cell table:style-name="ce109" office:value-type="float" office:value="24" calcext:value-type="float">
            <text:p>24</text:p>
          </table:table-cell>
          <table:table-cell table:style-name="ce109" office:value-type="float" office:value="28" calcext:value-type="float">
            <text:p>28</text:p>
          </table:table-cell>
          <table:table-cell table:style-name="ce124" office:value-type="float" office:value="22" calcext:value-type="float">
            <text:p>22</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2" calcext:value-type="float">
            <text:p>2</text:p>
          </table:table-cell>
          <table:table-cell table:number-columns-repeated="2" table:style-name="ce109" office:value-type="float" office:value="2" calcext:value-type="float">
            <text:p>2</text:p>
          </table:table-cell>
          <table:table-cell table:style-name="ce109" office:value-type="float" office:value="1" calcext:value-type="float">
            <text:p>1</text:p>
          </table:table-cell>
          <table:table-cell table:number-columns-repeated="3" table:style-name="ce109" office:value-type="float" office:value="2" calcext:value-type="float">
            <text:p>2</text:p>
          </table:table-cell>
          <table:table-cell table:style-name="ce124" office:value-type="float" office:value="1" calcext:value-type="float">
            <text:p>1</text:p>
          </table:table-cell>
          <table:table-cell table:number-columns-repeated="234"/>
        </table:table-row>
        <table:table-row table:style-name="ro1">
          <table:table-cell table:style-name="ce81" office:value-type="string" calcext:value-type="string">
            <text:p>Expendables</text:p>
          </table:table-cell>
          <table:table-cell table:style-name="ce91" office:value-type="string" calcext:value-type="string">
            <text:p>Exp</text:p>
          </table:table-cell>
          <table:table-cell table:style-name="ce101" office:value-type="string" calcext:value-type="string">
            <text:p>-</text:p>
          </table:table-cell>
          <table:table-cell table:style-name="ce109" office:value-type="float" office:value="8" calcext:value-type="float">
            <text:p>8</text:p>
          </table:table-cell>
          <table:table-cell table:number-columns-repeated="5"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style-name="ce109" office:value-type="float" office:value="7" calcext:value-type="float">
            <text:p>7</text:p>
          </table:table-cell>
          <table:table-cell table:number-columns-repeated="3" table:style-name="ce109" office:value-type="string" calcext:value-type="string">
            <text:p>-</text:p>
          </table:table-cell>
          <table:table-cell table:style-name="ce109" office:value-type="float" office:value="10" calcext:value-type="float">
            <text:p>10</text:p>
          </table:table-cell>
          <table:table-cell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style-name="ce109" office:value-type="float" office:value="0" calcext:value-type="float">
            <text:p>0</text:p>
          </table:table-cell>
          <table:table-cell table:number-columns-repeated="5"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style-name="ce109" office:value-type="float" office:value="0" calcext:value-type="float">
            <text:p>0</text:p>
          </table:table-cell>
          <table:table-cell table:number-columns-repeated="3" table:style-name="ce109" office:value-type="string" calcext:value-type="string">
            <text:p>-</text:p>
          </table:table-cell>
          <table:table-cell table:style-name="ce109" office:value-type="float" office:value="0" calcext:value-type="float">
            <text:p>0</text:p>
          </table:table-cell>
          <table:table-cell table:style-name="ce109" office:value-type="string" calcext:value-type="string">
            <text:p>-</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Fixed Obstacles</text:p>
          </table:table-cell>
          <table:table-cell table:style-name="ce91" office:value-type="string" calcext:value-type="string">
            <text:p>FO</text:p>
          </table:table-cell>
          <table:table-cell table:style-name="ce101" office:value-type="float" office:value="2" calcext:value-type="float">
            <text:p>2</text:p>
          </table:table-cell>
          <table:table-cell table:number-columns-repeated="6" table:style-name="ce109" office:value-type="float" office:value="2" calcext:value-type="float">
            <text:p>2</text:p>
          </table:table-cell>
          <table:table-cell table:style-name="ce124" office:value-type="float" office:value="2" calcext:value-type="float">
            <text:p>2</text:p>
          </table:table-cell>
          <table:table-cell table:style-name="ce101" office:value-type="float" office:value="2" calcext:value-type="float">
            <text:p>2</text:p>
          </table:table-cell>
          <table:table-cell table:number-columns-repeated="6" table:style-name="ce109" office:value-type="float" office:value="2" calcext:value-type="float">
            <text:p>2</text:p>
          </table:table-cell>
          <table:table-cell table:style-name="ce124" office:value-type="float" office:value="2" calcext:value-type="float">
            <text:p>2</text:p>
          </table:table-cell>
          <table:table-cell table:style-name="ce101" office:value-type="float" office:value="0" calcext:value-type="float">
            <text:p>0</text:p>
          </table:table-cell>
          <table:table-cell table:number-columns-repeated="6" table:style-name="ce109" office:value-type="float" office:value="0" calcext:value-type="float">
            <text:p>0</text:p>
          </table:table-cell>
          <table:table-cell table:style-name="ce124" office:value-type="float" office:value="0" calcext:value-type="float">
            <text:p>0</text:p>
          </table:table-cell>
          <table:table-cell table:style-name="ce101" office:value-type="float" office:value="0" calcext:value-type="float">
            <text:p>0</text:p>
          </table:table-cell>
          <table:table-cell table:number-columns-repeated="6" table:style-name="ce109" office:value-type="float" office:value="0" calcext:value-type="float">
            <text:p>0</text:p>
          </table:table-cell>
          <table:table-cell table:style-name="ce124" office:value-type="float" office:value="0" calcext:value-type="float">
            <text:p>0</text:p>
          </table:table-cell>
          <table:table-cell table:number-columns-repeated="234"/>
        </table:table-row>
        <table:table-row table:style-name="ro1">
          <table:table-cell table:style-name="ce81" office:value-type="string" calcext:value-type="string">
            <text:p>Flyers</text:p>
          </table:table-cell>
          <table:table-cell table:style-name="ce91" office:value-type="string" calcext:value-type="string">
            <text:p>Fl</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7" calcext:value-type="float">
            <text:p>7</text:p>
          </table:table-cell>
          <table:table-cell table:style-name="ce109" office:value-type="float" office:value="5" calcext:value-type="float">
            <text:p>5</text:p>
          </table:table-cell>
          <table:table-cell table:style-name="ce109" office:value-type="string" calcext:value-type="string">
            <text:p>-</text:p>
          </table:table-cell>
          <table:table-cell table:style-name="ce109" office:value-type="float" office:value="4" calcext:value-type="float">
            <text:p>4</text:p>
          </table:table-cell>
          <table:table-cell table:style-name="ce109" office:value-type="string" calcext:value-type="string">
            <text:p>-</text:p>
          </table:table-cell>
          <table:table-cell table:style-name="ce109" office:value-type="float" office:value="9" calcext:value-type="float">
            <text:p>9</text:p>
          </table:table-cell>
          <table:table-cell table:style-name="ce109" office:value-type="float" office:value="10" calcext:value-type="float">
            <text:p>10</text:p>
          </table:table-cell>
          <table:table-cell table:style-name="ce124" office:value-type="string" calcext:value-type="string">
            <text:p>-</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1" calcext:value-type="float">
            <text:p>1</text:p>
          </table:table-cell>
          <table:table-cell table:style-name="ce109" office:value-type="float" office:value="1" calcext:value-type="float">
            <text:p>1</text:p>
          </table:table-cell>
          <table:table-cell table:style-name="ce109" office:value-type="string" calcext:value-type="string">
            <text:p>-</text:p>
          </table:table-cell>
          <table:table-cell table:style-name="ce109" office:value-type="float" office:value="1" calcext:value-type="float">
            <text:p>1</text:p>
          </table:table-cell>
          <table:table-cell table:style-name="ce109" office:value-type="string" calcext:value-type="string">
            <text:p>-</text:p>
          </table:table-cell>
          <table:table-cell table:style-name="ce109" office:value-type="float" office:value="1" calcext:value-type="float">
            <text:p>1</text:p>
          </table:table-cell>
          <table:table-cell table:style-name="ce109" office:value-type="float" office:value="2" calcext:value-type="float">
            <text:p>2</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Galleys</text:p>
          </table:table-cell>
          <table:table-cell table:style-name="ce91" office:value-type="string" calcext:value-type="string">
            <text:p>Gal</text:p>
          </table:table-cell>
          <table:table-cell table:style-name="ce101" office:value-type="float" office:value="6" calcext:value-type="float">
            <text:p>6</text:p>
          </table:table-cell>
          <table:table-cell table:style-name="ce109" office:value-type="float" office:value="5" calcext:value-type="float">
            <text:p>5</text:p>
          </table:table-cell>
          <table:table-cell table:style-name="ce109" office:value-type="float" office:value="4" calcext:value-type="float">
            <text:p>4</text:p>
          </table:table-cell>
          <table:table-cell table:style-name="ce109" office:value-type="float" office:value="3" calcext:value-type="float">
            <text:p>3</text:p>
          </table:table-cell>
          <table:table-cell table:style-name="ce109" office:value-type="float" office:value="6" calcext:value-type="float">
            <text:p>6</text:p>
          </table:table-cell>
          <table:table-cell table:number-columns-repeated="2" table:style-name="ce109" office:value-type="string" calcext:value-type="string">
            <text:p>-</text:p>
          </table:table-cell>
          <table:table-cell table:style-name="ce124" office:value-type="float" office:value="6" calcext:value-type="float">
            <text:p>6</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0.5" calcext:value-type="float">
            <text:p>0,5</text:p>
          </table:table-cell>
          <table:table-cell table:number-columns-repeated="4" table:style-name="ce109" office:value-type="float" office:value="0.5" calcext:value-type="float">
            <text:p>0,5</text:p>
          </table:table-cell>
          <table:table-cell table:number-columns-repeated="2" table:style-name="ce109" office:value-type="string" calcext:value-type="string">
            <text:p>-</text:p>
          </table:table-cell>
          <table:table-cell table:style-name="ce124" office:value-type="float" office:value="1" calcext:value-type="float">
            <text:p>1</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Giants</text:p>
          </table:table-cell>
          <table:table-cell table:style-name="ce91" office:value-type="string" calcext:value-type="string">
            <text:p>Gi</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12" calcext:value-type="float">
            <text:p>12</text:p>
          </table:table-cell>
          <table:table-cell table:style-name="ce109" office:value-type="float" office:value="10" calcext:value-type="float">
            <text:p>10</text:p>
          </table:table-cell>
          <table:table-cell table:style-name="ce109" office:value-type="float" office:value="9" calcext:value-type="float">
            <text:p>9</text:p>
          </table:table-cell>
          <table:table-cell table:style-name="ce109" office:value-type="float" office:value="8" calcext:value-type="float">
            <text:p>8</text:p>
          </table:table-cell>
          <table:table-cell table:style-name="ce109" office:value-type="float" office:value="11" calcext:value-type="float">
            <text:p>11</text:p>
          </table:table-cell>
          <table:table-cell table:style-name="ce109" office:value-type="float" office:value="15" calcext:value-type="float">
            <text:p>15</text:p>
          </table:table-cell>
          <table:table-cell table:style-name="ce109" office:value-type="float" office:value="18" calcext:value-type="float">
            <text:p>18</text:p>
          </table:table-cell>
          <table:table-cell table:style-name="ce124" office:value-type="float" office:value="18" calcext:value-type="float">
            <text:p>18</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2" calcext:value-type="float">
            <text:p>2</text:p>
          </table:table-cell>
          <table:table-cell table:number-columns-repeated="2" table:style-name="ce109" office:value-type="float" office:value="2" calcext:value-type="float">
            <text:p>2</text:p>
          </table:table-cell>
          <table:table-cell table:style-name="ce109" office:value-type="float" office:value="1" calcext:value-type="float">
            <text:p>1</text:p>
          </table:table-cell>
          <table:table-cell table:number-columns-repeated="3" table:style-name="ce109" office:value-type="float" office:value="2" calcext:value-type="float">
            <text:p>2</text:p>
          </table:table-cell>
          <table:table-cell table:style-name="ce124" office:value-type="float" office:value="1" calcext:value-type="float">
            <text:p>1</text:p>
          </table:table-cell>
          <table:table-cell table:number-columns-repeated="234"/>
        </table:table-row>
        <table:table-row table:style-name="ro1">
          <table:table-cell table:style-name="ce81" office:value-type="string" calcext:value-type="string">
            <text:p>Horde</text:p>
          </table:table-cell>
          <table:table-cell table:style-name="ce91" office:value-type="string" calcext:value-type="string">
            <text:p>Hd</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2" calcext:value-type="float">
            <text:p>2</text:p>
          </table:table-cell>
          <table:table-cell table:number-columns-repeated="2" table:style-name="ce109" office:value-type="float" office:value="1" calcext:value-type="float">
            <text:p>1</text:p>
          </table:table-cell>
          <table:table-cell table:style-name="ce109" office:value-type="float" office:value="0.5" calcext:value-type="float">
            <text:p>0,5</text:p>
          </table:table-cell>
          <table:table-cell table:style-name="ce109" office:value-type="float" office:value="1" calcext:value-type="float">
            <text:p>1</text:p>
          </table:table-cell>
          <table:table-cell table:style-name="ce109" office:value-type="float" office:value="2" calcext:value-type="float">
            <text:p>2</text:p>
          </table:table-cell>
          <table:table-cell table:style-name="ce109" office:value-type="string" calcext:value-type="string">
            <text:p>-</text:p>
          </table:table-cell>
          <table:table-cell table:style-name="ce124" office:value-type="float" office:value="2" calcext:value-type="float">
            <text:p>2</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0.5" calcext:value-type="float">
            <text:p>0,5</text:p>
          </table:table-cell>
          <table:table-cell table:number-columns-repeated="2" table:style-name="ce109" office:value-type="float" office:value="0.5" calcext:value-type="float">
            <text:p>0,5</text:p>
          </table:table-cell>
          <table:table-cell table:style-name="ce109" office:value-type="float" office:value="0" calcext:value-type="float">
            <text:p>0</text:p>
          </table:table-cell>
          <table:table-cell table:number-columns-repeated="2" table:style-name="ce109" office:value-type="float" office:value="0.5" calcext:value-type="float">
            <text:p>0,5</text:p>
          </table:table-cell>
          <table:table-cell table:style-name="ce109" office:value-type="string" calcext:value-type="string">
            <text:p>-</text:p>
          </table:table-cell>
          <table:table-cell table:style-name="ce124" office:value-type="float" office:value="0.5" calcext:value-type="float">
            <text:p>0,5</text:p>
          </table:table-cell>
          <table:table-cell table:number-columns-repeated="234"/>
        </table:table-row>
        <table:table-row table:style-name="ro1">
          <table:table-cell table:style-name="ce81" office:value-type="string" calcext:value-type="string">
            <text:p>Knights</text:p>
          </table:table-cell>
          <table:table-cell table:style-name="ce91" office:value-type="string" calcext:value-type="string">
            <text:p>Kn</text:p>
          </table:table-cell>
          <table:table-cell table:style-name="ce101" office:value-type="float" office:value="15" calcext:value-type="float">
            <text:p>15</text:p>
          </table:table-cell>
          <table:table-cell table:style-name="ce109" office:value-type="float" office:value="12" calcext:value-type="float">
            <text:p>12</text:p>
          </table:table-cell>
          <table:table-cell table:style-name="ce109" office:value-type="float" office:value="11" calcext:value-type="float">
            <text:p>11</text:p>
          </table:table-cell>
          <table:table-cell table:style-name="ce109" office:value-type="float" office:value="10" calcext:value-type="float">
            <text:p>10</text:p>
          </table:table-cell>
          <table:table-cell table:number-columns-repeated="3" table:style-name="ce109" office:value-type="string" calcext:value-type="string">
            <text:p>-</text:p>
          </table:table-cell>
          <table:table-cell table:style-name="ce124" office:value-type="float" office:value="13" calcext:value-type="float">
            <text:p>13</text:p>
          </table:table-cell>
          <table:table-cell table:style-name="ce101" office:value-type="float" office:value="12" calcext:value-type="float">
            <text:p>12</text:p>
          </table:table-cell>
          <table:table-cell table:style-name="ce109" office:value-type="float" office:value="10" calcext:value-type="float">
            <text:p>10</text:p>
          </table:table-cell>
          <table:table-cell table:style-name="ce109" office:value-type="float" office:value="9" calcext:value-type="float">
            <text:p>9</text:p>
          </table:table-cell>
          <table:table-cell table:style-name="ce109" office:value-type="float" office:value="8" calcext:value-type="float">
            <text:p>8</text:p>
          </table:table-cell>
          <table:table-cell table:style-name="ce109" office:value-type="float" office:value="11" calcext:value-type="float">
            <text:p>11</text:p>
          </table:table-cell>
          <table:table-cell table:style-name="ce109" office:value-type="float" office:value="15" calcext:value-type="float">
            <text:p>15</text:p>
          </table:table-cell>
          <table:table-cell table:style-name="ce109" office:value-type="float" office:value="18" calcext:value-type="float">
            <text:p>18</text:p>
          </table:table-cell>
          <table:table-cell table:style-name="ce124" office:value-type="float" office:value="11" calcext:value-type="float">
            <text:p>11</text:p>
          </table:table-cell>
          <table:table-cell table:style-name="ce101" office:value-type="float" office:value="2" calcext:value-type="float">
            <text:p>2</text:p>
          </table:table-cell>
          <table:table-cell table:number-columns-repeated="3" table:style-name="ce109" office:value-type="float" office:value="2" calcext:value-type="float">
            <text:p>2</text:p>
          </table:table-cell>
          <table:table-cell table:number-columns-repeated="3" table:style-name="ce109" office:value-type="string" calcext:value-type="string">
            <text:p>-</text:p>
          </table:table-cell>
          <table:table-cell table:style-name="ce124" office:value-type="float" office:value="2" calcext:value-type="float">
            <text:p>2</text:p>
          </table:table-cell>
          <table:table-cell table:style-name="ce101" office:value-type="float" office:value="2" calcext:value-type="float">
            <text:p>2</text:p>
          </table:table-cell>
          <table:table-cell table:number-columns-repeated="6" table:style-name="ce109" office:value-type="float" office:value="2" calcext:value-type="float">
            <text:p>2</text:p>
          </table:table-cell>
          <table:table-cell table:style-name="ce124" office:value-type="float" office:value="2" calcext:value-type="float">
            <text:p>2</text:p>
          </table:table-cell>
          <table:table-cell table:number-columns-repeated="234"/>
        </table:table-row>
        <table:table-row table:style-name="ro1">
          <table:table-cell table:style-name="ce81" office:value-type="string" calcext:value-type="string">
            <text:p>Light Horse</text:p>
          </table:table-cell>
          <table:table-cell table:style-name="ce91" office:value-type="string" calcext:value-type="string">
            <text:p>LH</text:p>
          </table:table-cell>
          <table:table-cell table:style-name="ce101" office:value-type="float" office:value="7" calcext:value-type="float">
            <text:p>7</text:p>
          </table:table-cell>
          <table:table-cell table:number-columns-repeated="2" table:style-name="ce109" office:value-type="float" office:value="5" calcext:value-type="float">
            <text:p>5</text:p>
          </table:table-cell>
          <table:table-cell table:style-name="ce109" office:value-type="float" office:value="3" calcext:value-type="float">
            <text:p>3</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6" calcext:value-type="float">
            <text:p>6</text:p>
          </table:table-cell>
          <table:table-cell table:number-columns-repeated="2" table:style-name="ce109" office:value-type="float" office:value="4" calcext:value-type="float">
            <text:p>4</text:p>
          </table:table-cell>
          <table:table-cell table:style-name="ce109" office:value-type="float" office:value="3" calcext:value-type="float">
            <text:p>3</text:p>
          </table:table-cell>
          <table:table-cell table:style-name="ce109" office:value-type="string" calcext:value-type="string">
            <text:p>-</text:p>
          </table:table-cell>
          <table:table-cell table:style-name="ce109" office:value-type="float" office:value="7" calcext:value-type="float">
            <text:p>7</text:p>
          </table:table-cell>
          <table:table-cell table:style-name="ce109" office:value-type="string" calcext:value-type="string">
            <text:p>-</text:p>
          </table:table-cell>
          <table:table-cell table:style-name="ce124" office:value-type="string" calcext:value-type="string">
            <text:p>-</text:p>
          </table:table-cell>
          <table:table-cell table:style-name="ce101" office:value-type="float" office:value="1" calcext:value-type="float">
            <text:p>1</text:p>
          </table:table-cell>
          <table:table-cell table:number-columns-repeated="3" table:style-name="ce109" office:value-type="float" office:value="1" calcext:value-type="float">
            <text:p>1</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float" office:value="1" calcext:value-type="float">
            <text:p>1</text:p>
          </table:table-cell>
          <table:table-cell table:number-columns-repeated="3" table:style-name="ce109" office:value-type="float" office:value="1" calcext:value-type="float">
            <text:p>1</text:p>
          </table:table-cell>
          <table:table-cell table:style-name="ce109" office:value-type="string" calcext:value-type="string">
            <text:p>-</text:p>
          </table:table-cell>
          <table:table-cell table:style-name="ce109" office:value-type="float" office:value="1" calcext:value-type="float">
            <text:p>1</text:p>
          </table:table-cell>
          <table:table-cell table:style-name="ce109" office:value-type="string" calcext:value-type="string">
            <text:p>-</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Magicians</text:p>
          </table:table-cell>
          <table:table-cell table:style-name="ce91" office:value-type="string" calcext:value-type="string">
            <text:p>Mg</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12" calcext:value-type="float">
            <text:p>12</text:p>
          </table:table-cell>
          <table:table-cell table:style-name="ce109" office:value-type="float" office:value="10" calcext:value-type="float">
            <text:p>10</text:p>
          </table:table-cell>
          <table:table-cell table:style-name="ce109" office:value-type="string" calcext:value-type="string">
            <text:p>-</text:p>
          </table:table-cell>
          <table:table-cell table:style-name="ce109" office:value-type="float" office:value="8" calcext:value-type="float">
            <text:p>8</text:p>
          </table:table-cell>
          <table:table-cell table:style-name="ce109" office:value-type="string" calcext:value-type="string">
            <text:p>-</text:p>
          </table:table-cell>
          <table:table-cell table:style-name="ce109" office:value-type="float" office:value="12" calcext:value-type="float">
            <text:p>12</text:p>
          </table:table-cell>
          <table:table-cell table:style-name="ce109" office:value-type="float" office:value="16" calcext:value-type="float">
            <text:p>16</text:p>
          </table:table-cell>
          <table:table-cell table:style-name="ce124" office:value-type="float" office:value="10" calcext:value-type="float">
            <text:p>10</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2" calcext:value-type="float">
            <text:p>2</text:p>
          </table:table-cell>
          <table:table-cell table:style-name="ce109" office:value-type="float" office:value="2" calcext:value-type="float">
            <text:p>2</text:p>
          </table:table-cell>
          <table:table-cell table:style-name="ce109" office:value-type="string" calcext:value-type="string">
            <text:p>-</text:p>
          </table:table-cell>
          <table:table-cell table:style-name="ce109" office:value-type="float" office:value="2" calcext:value-type="float">
            <text:p>2</text:p>
          </table:table-cell>
          <table:table-cell table:style-name="ce109" office:value-type="string" calcext:value-type="string">
            <text:p>-</text:p>
          </table:table-cell>
          <table:table-cell table:number-columns-repeated="2" table:style-name="ce109" office:value-type="float" office:value="2" calcext:value-type="float">
            <text:p>2</text:p>
          </table:table-cell>
          <table:table-cell table:style-name="ce124" office:value-type="float" office:value="2" calcext:value-type="float">
            <text:p>2</text:p>
          </table:table-cell>
          <table:table-cell table:number-columns-repeated="234"/>
        </table:table-row>
        <table:table-row table:style-name="ro1">
          <table:table-cell table:style-name="ce81" office:value-type="string" calcext:value-type="string">
            <text:p>Permanent Fortification</text:p>
          </table:table-cell>
          <table:table-cell table:style-name="ce91" office:value-type="string" calcext:value-type="string">
            <text:p>PF</text:p>
          </table:table-cell>
          <table:table-cell table:style-name="ce101" office:value-type="float" office:value="1" calcext:value-type="float">
            <text:p>1</text:p>
          </table:table-cell>
          <table:table-cell table:number-columns-repeated="6" table:style-name="ce109" office:value-type="float" office:value="1" calcext:value-type="float">
            <text:p>1</text:p>
          </table:table-cell>
          <table:table-cell table:style-name="ce124" office:value-type="float" office:value="1" calcext:value-type="float">
            <text:p>1</text:p>
          </table:table-cell>
          <table:table-cell table:style-name="ce101" office:value-type="float" office:value="1" calcext:value-type="float">
            <text:p>1</text:p>
          </table:table-cell>
          <table:table-cell table:number-columns-repeated="6" table:style-name="ce109" office:value-type="float" office:value="1" calcext:value-type="float">
            <text:p>1</text:p>
          </table:table-cell>
          <table:table-cell table:style-name="ce124" office:value-type="float" office:value="1" calcext:value-type="float">
            <text:p>1</text:p>
          </table:table-cell>
          <table:table-cell table:style-name="ce101" office:value-type="float" office:value="0" calcext:value-type="float">
            <text:p>0</text:p>
          </table:table-cell>
          <table:table-cell table:number-columns-repeated="6" table:style-name="ce109" office:value-type="float" office:value="0" calcext:value-type="float">
            <text:p>0</text:p>
          </table:table-cell>
          <table:table-cell table:style-name="ce124" office:value-type="float" office:value="0" calcext:value-type="float">
            <text:p>0</text:p>
          </table:table-cell>
          <table:table-cell table:style-name="ce101" office:value-type="float" office:value="0" calcext:value-type="float">
            <text:p>0</text:p>
          </table:table-cell>
          <table:table-cell table:number-columns-repeated="6" table:style-name="ce109" office:value-type="float" office:value="0" calcext:value-type="float">
            <text:p>0</text:p>
          </table:table-cell>
          <table:table-cell table:style-name="ce124" office:value-type="float" office:value="0" calcext:value-type="float">
            <text:p>0</text:p>
          </table:table-cell>
          <table:table-cell table:number-columns-repeated="234"/>
        </table:table-row>
        <table:table-row table:style-name="ro1">
          <table:table-cell table:style-name="ce81" office:value-type="string" calcext:value-type="string">
            <text:p>Pikes</text:p>
          </table:table-cell>
          <table:table-cell table:style-name="ce91" office:value-type="string" calcext:value-type="string">
            <text:p>Pk</text:p>
          </table:table-cell>
          <table:table-cell table:style-name="ce101" office:value-type="float" office:value="5" calcext:value-type="float">
            <text:p>5</text:p>
          </table:table-cell>
          <table:table-cell table:number-columns-repeated="2" table:style-name="ce109" office:value-type="float" office:value="4" calcext:value-type="float">
            <text:p>4</text:p>
          </table:table-cell>
          <table:table-cell table:style-name="ce109" office:value-type="float" office:value="3" calcext:value-type="float">
            <text:p>3</text:p>
          </table:table-cell>
          <table:table-cell table:number-columns-repeated="3" table:style-name="ce109" office:value-type="string" calcext:value-type="string">
            <text:p>-</text:p>
          </table:table-cell>
          <table:table-cell table:style-name="ce124" office:value-type="float" office:value="4" calcext:value-type="float">
            <text:p>4</text:p>
          </table:table-cell>
          <table:table-cell table:style-name="ce101" office:value-type="string" calcext:value-type="string">
            <text:p>-</text:p>
          </table:table-cell>
          <table:table-cell table:style-name="ce109" office:value-type="string" calcext:value-type="string">
            <text:p>-</text:p>
          </table:table-cell>
          <table:table-cell table:number-columns-repeated="2" table:style-name="ce109" office:value-type="float" office:value="3" calcext:value-type="float">
            <text:p>3</text:p>
          </table:table-cell>
          <table:table-cell table:style-name="ce109" office:value-type="float" office:value="4" calcext:value-type="float">
            <text:p>4</text:p>
          </table:table-cell>
          <table:table-cell table:number-columns-repeated="2" table:style-name="ce109" office:value-type="string" calcext:value-type="string">
            <text:p>-</text:p>
          </table:table-cell>
          <table:table-cell table:style-name="ce124" office:value-type="float" office:value="3" calcext:value-type="float">
            <text:p>3</text:p>
          </table:table-cell>
          <table:table-cell table:style-name="ce101" office:value-type="float" office:value="1" calcext:value-type="float">
            <text:p>1</text:p>
          </table:table-cell>
          <table:table-cell table:number-columns-repeated="3" table:style-name="ce109" office:value-type="float" office:value="1" calcext:value-type="float">
            <text:p>1</text:p>
          </table:table-cell>
          <table:table-cell table:number-columns-repeated="3" table:style-name="ce109" office:value-type="string" calcext:value-type="string">
            <text:p>-</text:p>
          </table:table-cell>
          <table:table-cell table:style-name="ce124" office:value-type="float" office:value="1" calcext:value-type="float">
            <text:p>1</text:p>
          </table:table-cell>
          <table:table-cell table:style-name="ce101" office:value-type="string" calcext:value-type="string">
            <text:p>-</text:p>
          </table:table-cell>
          <table:table-cell table:style-name="ce109" office:value-type="string" calcext:value-type="string">
            <text:p>-</text:p>
          </table:table-cell>
          <table:table-cell table:number-columns-repeated="3" table:style-name="ce109" office:value-type="float" office:value="0.5" calcext:value-type="float">
            <text:p>0,5</text:p>
          </table:table-cell>
          <table:table-cell table:number-columns-repeated="2" table:style-name="ce109" office:value-type="string" calcext:value-type="string">
            <text:p>-</text:p>
          </table:table-cell>
          <table:table-cell table:style-name="ce124" office:value-type="float" office:value="0.5" calcext:value-type="float">
            <text:p>0,5</text:p>
          </table:table-cell>
          <table:table-cell table:number-columns-repeated="234"/>
        </table:table-row>
        <table:table-row table:style-name="ro1">
          <table:table-cell table:style-name="ce81" office:value-type="string" calcext:value-type="string">
            <text:p>Portable Obstacles</text:p>
          </table:table-cell>
          <table:table-cell table:style-name="ce91" office:value-type="string" calcext:value-type="string">
            <text:p>PO</text:p>
          </table:table-cell>
          <table:table-cell table:style-name="ce101" office:value-type="float" office:value="1" calcext:value-type="float">
            <text:p>1</text:p>
          </table:table-cell>
          <table:table-cell table:number-columns-repeated="6" table:style-name="ce109" office:value-type="float" office:value="1" calcext:value-type="float">
            <text:p>1</text:p>
          </table:table-cell>
          <table:table-cell table:style-name="ce124" office:value-type="float" office:value="1" calcext:value-type="float">
            <text:p>1</text:p>
          </table:table-cell>
          <table:table-cell table:style-name="ce101" office:value-type="float" office:value="1" calcext:value-type="float">
            <text:p>1</text:p>
          </table:table-cell>
          <table:table-cell table:number-columns-repeated="6" table:style-name="ce109" office:value-type="float" office:value="1" calcext:value-type="float">
            <text:p>1</text:p>
          </table:table-cell>
          <table:table-cell table:style-name="ce124" office:value-type="float" office:value="1" calcext:value-type="float">
            <text:p>1</text:p>
          </table:table-cell>
          <table:table-cell table:style-name="ce101" office:value-type="float" office:value="0" calcext:value-type="float">
            <text:p>0</text:p>
          </table:table-cell>
          <table:table-cell table:number-columns-repeated="6" table:style-name="ce109" office:value-type="float" office:value="0" calcext:value-type="float">
            <text:p>0</text:p>
          </table:table-cell>
          <table:table-cell table:style-name="ce124" office:value-type="float" office:value="0" calcext:value-type="float">
            <text:p>0</text:p>
          </table:table-cell>
          <table:table-cell table:style-name="ce101" office:value-type="float" office:value="0" calcext:value-type="float">
            <text:p>0</text:p>
          </table:table-cell>
          <table:table-cell table:number-columns-repeated="6" table:style-name="ce109" office:value-type="float" office:value="0" calcext:value-type="float">
            <text:p>0</text:p>
          </table:table-cell>
          <table:table-cell table:style-name="ce124" office:value-type="float" office:value="0" calcext:value-type="float">
            <text:p>0</text:p>
          </table:table-cell>
          <table:table-cell table:number-columns-repeated="234"/>
        </table:table-row>
        <table:table-row table:style-name="ro1">
          <table:table-cell table:style-name="ce81" office:value-type="string" calcext:value-type="string">
            <text:p>Psiloi</text:p>
          </table:table-cell>
          <table:table-cell table:style-name="ce91" office:value-type="string" calcext:value-type="string">
            <text:p>Ps</text:p>
          </table:table-cell>
          <table:table-cell table:style-name="ce101" office:value-type="float" office:value="3" calcext:value-type="float">
            <text:p>3</text:p>
          </table:table-cell>
          <table:table-cell table:style-name="ce109" office:value-type="float" office:value="2" calcext:value-type="float">
            <text:p>2</text:p>
          </table:table-cell>
          <table:table-cell table:style-name="ce109" office:value-type="string" calcext:value-type="string">
            <text:p>-</text:p>
          </table:table-cell>
          <table:table-cell table:style-name="ce109" office:value-type="float" office:value="1" calcext:value-type="float">
            <text:p>1</text:p>
          </table:table-cell>
          <table:table-cell table:number-columns-repeated="3" table:style-name="ce109" office:value-type="string" calcext:value-type="string">
            <text:p>-</text:p>
          </table:table-cell>
          <table:table-cell table:style-name="ce124" office:value-type="float" office:value="6" calcext:value-type="float">
            <text:p>6</text:p>
          </table:table-cell>
          <table:table-cell table:style-name="ce101" office:value-type="float" office:value="3" calcext:value-type="float">
            <text:p>3</text:p>
          </table:table-cell>
          <table:table-cell table:style-name="ce109" office:value-type="float" office:value="2" calcext:value-type="float">
            <text:p>2</text:p>
          </table:table-cell>
          <table:table-cell table:style-name="ce109" office:value-type="string" calcext:value-type="string">
            <text:p>-</text:p>
          </table:table-cell>
          <table:table-cell table:style-name="ce109" office:value-type="float" office:value="1" calcext:value-type="float">
            <text:p>1</text:p>
          </table:table-cell>
          <table:table-cell table:style-name="ce109" office:value-type="string" calcext:value-type="string">
            <text:p>-</text:p>
          </table:table-cell>
          <table:table-cell table:style-name="ce109" office:value-type="float" office:value="4" calcext:value-type="float">
            <text:p>4</text:p>
          </table:table-cell>
          <table:table-cell table:style-name="ce109" office:value-type="float" office:value="8" calcext:value-type="float">
            <text:p>8</text:p>
          </table:table-cell>
          <table:table-cell table:style-name="ce124" office:value-type="float" office:value="6" calcext:value-type="float">
            <text:p>6</text:p>
          </table:table-cell>
          <table:table-cell table:style-name="ce101" office:value-type="float" office:value="0.5" calcext:value-type="float">
            <text:p>0,5</text:p>
          </table:table-cell>
          <table:table-cell table:style-name="ce109" office:value-type="float" office:value="0.5" calcext:value-type="float">
            <text:p>0,5</text:p>
          </table:table-cell>
          <table:table-cell table:style-name="ce109" office:value-type="string" calcext:value-type="string">
            <text:p>-</text:p>
          </table:table-cell>
          <table:table-cell table:style-name="ce109" office:value-type="float" office:value="0.5" calcext:value-type="float">
            <text:p>0,5</text:p>
          </table:table-cell>
          <table:table-cell table:number-columns-repeated="3" table:style-name="ce109" office:value-type="string" calcext:value-type="string">
            <text:p>-</text:p>
          </table:table-cell>
          <table:table-cell table:style-name="ce124" office:value-type="float" office:value="0.5" calcext:value-type="float">
            <text:p>0,5</text:p>
          </table:table-cell>
          <table:table-cell table:style-name="ce101" office:value-type="float" office:value="0.5" calcext:value-type="float">
            <text:p>0,5</text:p>
          </table:table-cell>
          <table:table-cell table:style-name="ce109" office:value-type="float" office:value="0.5" calcext:value-type="float">
            <text:p>0,5</text:p>
          </table:table-cell>
          <table:table-cell table:style-name="ce109" office:value-type="string" calcext:value-type="string">
            <text:p>-</text:p>
          </table:table-cell>
          <table:table-cell table:style-name="ce109" office:value-type="float" office:value="0.5" calcext:value-type="float">
            <text:p>0,5</text:p>
          </table:table-cell>
          <table:table-cell table:style-name="ce109" office:value-type="string" calcext:value-type="string">
            <text:p>-</text:p>
          </table:table-cell>
          <table:table-cell table:style-name="ce109" office:value-type="float" office:value="0.5" calcext:value-type="float">
            <text:p>0,5</text:p>
          </table:table-cell>
          <table:table-cell table:style-name="ce109" office:value-type="float" office:value="2" calcext:value-type="float">
            <text:p>2</text:p>
          </table:table-cell>
          <table:table-cell table:style-name="ce124" office:value-type="float" office:value="0.5" calcext:value-type="float">
            <text:p>0,5</text:p>
          </table:table-cell>
          <table:table-cell table:number-columns-repeated="234"/>
        </table:table-row>
        <table:table-row table:style-name="ro1">
          <table:table-cell table:style-name="ce81" office:value-type="string" calcext:value-type="string">
            <text:p>Ships</text:p>
          </table:table-cell>
          <table:table-cell table:style-name="ce91" office:value-type="string" calcext:value-type="string">
            <text:p>Shp</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4" calcext:value-type="float">
            <text:p>4</text:p>
          </table:table-cell>
          <table:table-cell table:number-columns-repeated="2" table:style-name="ce109" office:value-type="float" office:value="3" calcext:value-type="float">
            <text:p>3</text:p>
          </table:table-cell>
          <table:table-cell table:style-name="ce109" office:value-type="float" office:value="2" calcext:value-type="float">
            <text:p>2</text:p>
          </table:table-cell>
          <table:table-cell table:style-name="ce109" office:value-type="float" office:value="4" calcext:value-type="float">
            <text:p>4</text:p>
          </table:table-cell>
          <table:table-cell table:style-name="ce109" office:value-type="float" office:value="5" calcext:value-type="float">
            <text:p>5</text:p>
          </table:table-cell>
          <table:table-cell table:style-name="ce109" office:value-type="string" calcext:value-type="string">
            <text:p>-</text:p>
          </table:table-cell>
          <table:table-cell table:style-name="ce124" office:value-type="float" office:value="6" calcext:value-type="float">
            <text:p>6</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0.5" calcext:value-type="float">
            <text:p>0,5</text:p>
          </table:table-cell>
          <table:table-cell table:number-columns-repeated="5" table:style-name="ce109" office:value-type="float" office:value="0.5" calcext:value-type="float">
            <text:p>0,5</text:p>
          </table:table-cell>
          <table:table-cell table:style-name="ce109" office:value-type="string" calcext:value-type="string">
            <text:p>-</text:p>
          </table:table-cell>
          <table:table-cell table:style-name="ce124" office:value-type="float" office:value="1" calcext:value-type="float">
            <text:p>1</text:p>
          </table:table-cell>
          <table:table-cell table:number-columns-repeated="234"/>
        </table:table-row>
        <table:table-row table:style-name="ro1">
          <table:table-cell table:style-name="ce81" office:value-type="string" calcext:value-type="string">
            <text:p>Shot</text:p>
          </table:table-cell>
          <table:table-cell table:style-name="ce91" office:value-type="string" calcext:value-type="string">
            <text:p>Sh</text:p>
          </table:table-cell>
          <table:table-cell table:style-name="ce101" office:value-type="string" calcext:value-type="string">
            <text:p>-</text:p>
          </table:table-cell>
          <table:table-cell table:style-name="ce109" office:value-type="float" office:value="9" calcext:value-type="float">
            <text:p>9</text:p>
          </table:table-cell>
          <table:table-cell table:style-name="ce109" office:value-type="float" office:value="6" calcext:value-type="float">
            <text:p>6</text:p>
          </table:table-cell>
          <table:table-cell table:style-name="ce109" office:value-type="float" office:value="5" calcext:value-type="float">
            <text:p>5</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style-name="ce109" office:value-type="float" office:value="7" calcext:value-type="float">
            <text:p>7</text:p>
          </table:table-cell>
          <table:table-cell table:style-name="ce109" office:value-type="float" office:value="5" calcext:value-type="float">
            <text:p>5</text:p>
          </table:table-cell>
          <table:table-cell table:style-name="ce109" office:value-type="float" office:value="4" calcext:value-type="float">
            <text:p>4</text:p>
          </table:table-cell>
          <table:table-cell table:style-name="ce109" office:value-type="float" office:value="7" calcext:value-type="float">
            <text:p>7</text:p>
          </table:table-cell>
          <table:table-cell table:number-columns-repeated="2"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number-columns-repeated="3" table:style-name="ce109" office:value-type="float" office:value="1" calcext:value-type="float">
            <text:p>1</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number-columns-repeated="4" table:style-name="ce109" office:value-type="float" office:value="1" calcext:value-type="float">
            <text:p>1</text:p>
          </table:table-cell>
          <table:table-cell table:number-columns-repeated="2" table:style-name="ce109" office:value-type="string" calcext:value-type="string">
            <text:p>-</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Spears</text:p>
          </table:table-cell>
          <table:table-cell table:style-name="ce91" office:value-type="string" calcext:value-type="string">
            <text:p>Sp</text:p>
          </table:table-cell>
          <table:table-cell table:style-name="ce101" office:value-type="float" office:value="7" calcext:value-type="float">
            <text:p>7</text:p>
          </table:table-cell>
          <table:table-cell table:number-columns-repeated="2" table:style-name="ce109" office:value-type="float" office:value="5" calcext:value-type="float">
            <text:p>5</text:p>
          </table:table-cell>
          <table:table-cell table:style-name="ce109" office:value-type="float" office:value="4" calcext:value-type="float">
            <text:p>4</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number-columns-repeated="2" table:style-name="ce109" office:value-type="float" office:value="4" calcext:value-type="float">
            <text:p>4</text:p>
          </table:table-cell>
          <table:table-cell table:style-name="ce109" office:value-type="float" office:value="3" calcext:value-type="float">
            <text:p>3</text:p>
          </table:table-cell>
          <table:table-cell table:style-name="ce109" office:value-type="float" office:value="5" calcext:value-type="float">
            <text:p>5</text:p>
          </table:table-cell>
          <table:table-cell table:style-name="ce109" office:value-type="string" calcext:value-type="string">
            <text:p>-</text:p>
          </table:table-cell>
          <table:table-cell table:style-name="ce109" office:value-type="float" office:value="8" calcext:value-type="float">
            <text:p>8</text:p>
          </table:table-cell>
          <table:table-cell table:style-name="ce124" office:value-type="string" calcext:value-type="string">
            <text:p>-</text:p>
          </table:table-cell>
          <table:table-cell table:style-name="ce101" office:value-type="float" office:value="2" calcext:value-type="float">
            <text:p>2</text:p>
          </table:table-cell>
          <table:table-cell table:number-columns-repeated="3" table:style-name="ce109" office:value-type="float" office:value="1" calcext:value-type="float">
            <text:p>1</text:p>
          </table:table-cell>
          <table:table-cell table:number-columns-repeated="3" table:style-name="ce109" office:value-type="string" calcext:value-type="string">
            <text:p>-</text:p>
          </table:table-cell>
          <table:table-cell table:style-name="ce124" office:value-type="string" calcext:value-type="string">
            <text:p>-</text:p>
          </table:table-cell>
          <table:table-cell table:style-name="ce101" office:value-type="string" calcext:value-type="string">
            <text:p>-</text:p>
          </table:table-cell>
          <table:table-cell table:number-columns-repeated="2" table:style-name="ce109" office:value-type="float" office:value="1" calcext:value-type="float">
            <text:p>1</text:p>
          </table:table-cell>
          <table:table-cell table:style-name="ce109" office:value-type="float" office:value="0.5" calcext:value-type="float">
            <text:p>0,5</text:p>
          </table:table-cell>
          <table:table-cell table:style-name="ce109" office:value-type="float" office:value="1" calcext:value-type="float">
            <text:p>1</text:p>
          </table:table-cell>
          <table:table-cell table:style-name="ce109" office:value-type="string" calcext:value-type="string">
            <text:p>-</text:p>
          </table:table-cell>
          <table:table-cell table:style-name="ce109" office:value-type="float" office:value="2" calcext:value-type="float">
            <text:p>2</text:p>
          </table:table-cell>
          <table:table-cell table:style-name="ce124" office:value-type="string" calcext:value-type="string">
            <text:p>-</text:p>
          </table:table-cell>
          <table:table-cell table:number-columns-repeated="234"/>
        </table:table-row>
        <table:table-row table:style-name="ro1">
          <table:table-cell table:style-name="ce81" office:value-type="string" calcext:value-type="string">
            <text:p>Temporary Fortification</text:p>
          </table:table-cell>
          <table:table-cell table:style-name="ce91" office:value-type="string" calcext:value-type="string">
            <text:p>TF</text:p>
          </table:table-cell>
          <table:table-cell table:style-name="ce101" office:value-type="float" office:value="2" calcext:value-type="float">
            <text:p>2</text:p>
          </table:table-cell>
          <table:table-cell table:number-columns-repeated="6" table:style-name="ce109" office:value-type="float" office:value="2" calcext:value-type="float">
            <text:p>2</text:p>
          </table:table-cell>
          <table:table-cell table:style-name="ce124" office:value-type="float" office:value="2" calcext:value-type="float">
            <text:p>2</text:p>
          </table:table-cell>
          <table:table-cell table:style-name="ce101" office:value-type="float" office:value="2" calcext:value-type="float">
            <text:p>2</text:p>
          </table:table-cell>
          <table:table-cell table:number-columns-repeated="6" table:style-name="ce109" office:value-type="float" office:value="2" calcext:value-type="float">
            <text:p>2</text:p>
          </table:table-cell>
          <table:table-cell table:style-name="ce124" office:value-type="float" office:value="2" calcext:value-type="float">
            <text:p>2</text:p>
          </table:table-cell>
          <table:table-cell table:style-name="ce101" office:value-type="float" office:value="0" calcext:value-type="float">
            <text:p>0</text:p>
          </table:table-cell>
          <table:table-cell table:number-columns-repeated="6" table:style-name="ce109" office:value-type="float" office:value="0" calcext:value-type="float">
            <text:p>0</text:p>
          </table:table-cell>
          <table:table-cell table:style-name="ce124" office:value-type="float" office:value="0" calcext:value-type="float">
            <text:p>0</text:p>
          </table:table-cell>
          <table:table-cell table:style-name="ce101" office:value-type="float" office:value="0" calcext:value-type="float">
            <text:p>0</text:p>
          </table:table-cell>
          <table:table-cell table:number-columns-repeated="6" table:style-name="ce109" office:value-type="float" office:value="0" calcext:value-type="float">
            <text:p>0</text:p>
          </table:table-cell>
          <table:table-cell table:style-name="ce124" office:value-type="float" office:value="0" calcext:value-type="float">
            <text:p>0</text:p>
          </table:table-cell>
          <table:table-cell table:number-columns-repeated="234"/>
        </table:table-row>
        <table:table-row table:style-name="ro1">
          <table:table-cell table:style-name="ce81" office:value-type="string" calcext:value-type="string">
            <text:p>Warband</text:p>
          </table:table-cell>
          <table:table-cell table:style-name="ce91" office:value-type="string" calcext:value-type="string">
            <text:p>Wb</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5" calcext:value-type="float">
            <text:p>5</text:p>
          </table:table-cell>
          <table:table-cell table:number-columns-repeated="2" table:style-name="ce109" office:value-type="float" office:value="3" calcext:value-type="float">
            <text:p>3</text:p>
          </table:table-cell>
          <table:table-cell table:style-name="ce109" office:value-type="float" office:value="2" calcext:value-type="float">
            <text:p>2</text:p>
          </table:table-cell>
          <table:table-cell table:style-name="ce109" office:value-type="string" calcext:value-type="string">
            <text:p>-</text:p>
          </table:table-cell>
          <table:table-cell table:style-name="ce109" office:value-type="float" office:value="6" calcext:value-type="float">
            <text:p>6</text:p>
          </table:table-cell>
          <table:table-cell table:style-name="ce109" office:value-type="float" office:value="7" calcext:value-type="float">
            <text:p>7</text:p>
          </table:table-cell>
          <table:table-cell table:style-name="ce124" office:value-type="float" office:value="4" calcext:value-type="float">
            <text:p>4</text:p>
          </table:table-cell>
          <table:table-cell table:style-name="ce101" office:value-type="string" calcext:value-type="string">
            <text:p>-</text:p>
          </table:table-cell>
          <table:table-cell table:number-columns-repeated="6" table:style-name="ce109" office:value-type="string" calcext:value-type="string">
            <text:p>-</text:p>
          </table:table-cell>
          <table:table-cell table:style-name="ce124" office:value-type="string" calcext:value-type="string">
            <text:p>-</text:p>
          </table:table-cell>
          <table:table-cell table:style-name="ce101" office:value-type="float" office:value="1" calcext:value-type="float">
            <text:p>1</text:p>
          </table:table-cell>
          <table:table-cell table:number-columns-repeated="3" table:style-name="ce109" office:value-type="float" office:value="0.5" calcext:value-type="float">
            <text:p>0,5</text:p>
          </table:table-cell>
          <table:table-cell table:style-name="ce109" office:value-type="string" calcext:value-type="string">
            <text:p>-</text:p>
          </table:table-cell>
          <table:table-cell table:style-name="ce109" office:value-type="float" office:value="0.5" calcext:value-type="float">
            <text:p>0,5</text:p>
          </table:table-cell>
          <table:table-cell table:style-name="ce109" office:value-type="float" office:value="2" calcext:value-type="float">
            <text:p>2</text:p>
          </table:table-cell>
          <table:table-cell table:style-name="ce124" office:value-type="string" calcext:value-type="string">
            <text:p>-</text:p>
          </table:table-cell>
          <table:table-cell table:number-columns-repeated="234"/>
        </table:table-row>
        <table:table-row table:style-name="ro1">
          <table:table-cell table:style-name="ce82" office:value-type="string" calcext:value-type="string">
            <text:p>War Wagon</text:p>
          </table:table-cell>
          <table:table-cell table:style-name="ce92" office:value-type="string" calcext:value-type="string">
            <text:p>WWg</text:p>
          </table:table-cell>
          <table:table-cell table:style-name="ce102" office:value-type="float" office:value="14" calcext:value-type="float">
            <text:p>14</text:p>
          </table:table-cell>
          <table:table-cell table:style-name="ce110" office:value-type="float" office:value="10" calcext:value-type="float">
            <text:p>10</text:p>
          </table:table-cell>
          <table:table-cell table:number-columns-repeated="5" table:style-name="ce110" office:value-type="string" calcext:value-type="string">
            <text:p>-</text:p>
          </table:table-cell>
          <table:table-cell table:style-name="ce125" office:value-type="float" office:value="7" calcext:value-type="float">
            <text:p>7</text:p>
          </table:table-cell>
          <table:table-cell table:style-name="ce102" office:value-type="float" office:value="10" calcext:value-type="float">
            <text:p>10</text:p>
          </table:table-cell>
          <table:table-cell table:style-name="ce110" office:value-type="float" office:value="8" calcext:value-type="float">
            <text:p>8</text:p>
          </table:table-cell>
          <table:table-cell table:style-name="ce110" office:value-type="float" office:value="7" calcext:value-type="float">
            <text:p>7</text:p>
          </table:table-cell>
          <table:table-cell table:style-name="ce110" office:value-type="float" office:value="4" calcext:value-type="float">
            <text:p>4</text:p>
          </table:table-cell>
          <table:table-cell table:style-name="ce110" office:value-type="float" office:value="9" calcext:value-type="float">
            <text:p>9</text:p>
          </table:table-cell>
          <table:table-cell table:style-name="ce110" office:value-type="float" office:value="12" calcext:value-type="float">
            <text:p>12</text:p>
          </table:table-cell>
          <table:table-cell table:style-name="ce110" office:value-type="string" calcext:value-type="string">
            <text:p>-</text:p>
          </table:table-cell>
          <table:table-cell table:style-name="ce125" office:value-type="float" office:value="6" calcext:value-type="float">
            <text:p>6</text:p>
          </table:table-cell>
          <table:table-cell table:style-name="ce102" office:value-type="float" office:value="2" calcext:value-type="float">
            <text:p>2</text:p>
          </table:table-cell>
          <table:table-cell table:style-name="ce110" office:value-type="float" office:value="2" calcext:value-type="float">
            <text:p>2</text:p>
          </table:table-cell>
          <table:table-cell table:number-columns-repeated="5" table:style-name="ce110" office:value-type="string" calcext:value-type="string">
            <text:p>-</text:p>
          </table:table-cell>
          <table:table-cell table:style-name="ce125" office:value-type="float" office:value="0" calcext:value-type="float">
            <text:p>0</text:p>
          </table:table-cell>
          <table:table-cell table:style-name="ce102" office:value-type="float" office:value="2" calcext:value-type="float">
            <text:p>2</text:p>
          </table:table-cell>
          <table:table-cell table:style-name="ce110" office:value-type="float" office:value="2" calcext:value-type="float">
            <text:p>2</text:p>
          </table:table-cell>
          <table:table-cell table:number-columns-repeated="4" table:style-name="ce110" office:value-type="float" office:value="1" calcext:value-type="float">
            <text:p>1</text:p>
          </table:table-cell>
          <table:table-cell table:style-name="ce110" office:value-type="string" calcext:value-type="string">
            <text:p>-</text:p>
          </table:table-cell>
          <table:table-cell table:style-name="ce125" office:value-type="float" office:value="0" calcext:value-type="float">
            <text:p>0</text:p>
          </table:table-cell>
          <table:table-cell table:number-columns-repeated="234"/>
        </table:table-row>
        <table:table-row table:style-name="ro1">
          <table:table-cell table:number-columns-repeated="268"/>
        </table:table-row>
        <table:table-row table:style-name="ro15">
          <table:table-cell table:style-name="ce83" office:value-type="string" calcext:value-type="string">
            <text:p>Stratagem</text:p>
          </table:table-cell>
          <table:table-cell table:style-name="ce83" office:value-type="string" calcext:value-type="string">
            <text:p>Stratagem</text:p>
            <text:p>AP</text:p>
          </table:table-cell>
          <table:table-cell table:style-name="ce198"/>
          <table:table-cell table:style-name="ce111" office:value-type="string" calcext:value-type="string">
            <text:p>DBMM 200</text:p>
          </table:table-cell>
          <table:table-cell table:style-name="ce198" table:number-columns-repeated="13"/>
          <table:table-cell table:number-columns-repeated="251"/>
        </table:table-row>
        <table:table-row table:style-name="ro1">
          <table:table-cell table:style-name="ce84" office:value-type="string" calcext:value-type="string">
            <text:p>Scouting</text:p>
          </table:table-cell>
          <table:table-cell table:style-name="ce93" office:value-type="float" office:value="2" calcext:value-type="float">
            <text:p>2</text:p>
          </table:table-cell>
          <table:table-cell table:style-name="ce198"/>
          <table:table-cell table:style-name="ce112" office:value-type="string" calcext:value-type="string">
            <text:p>After discussion on the list and with N. Fox it was ruled that</text:p>
          </table:table-cell>
          <table:table-cell table:style-name="ce198" table:number-columns-repeated="13"/>
          <table:table-cell table:number-columns-repeated="251"/>
        </table:table-row>
        <table:table-row table:style-name="ro1">
          <table:table-cell table:style-name="ce84" office:value-type="string" calcext:value-type="string">
            <text:p>Feigned Flight</text:p>
          </table:table-cell>
          <table:table-cell table:style-name="ce93" office:value-type="float" office:value="5" calcext:value-type="float">
            <text:p>5</text:p>
          </table:table-cell>
          <table:table-cell table:style-name="ce198"/>
          <table:table-cell table:style-name="ce112" office:value-type="string" calcext:value-type="string">
            <text:p>1) Cost for Reg/Irr CinC, SG, AG are halved rounded down</text:p>
          </table:table-cell>
          <table:table-cell table:style-name="ce198" table:number-columns-repeated="13"/>
          <table:table-cell table:number-columns-repeated="251"/>
        </table:table-row>
        <table:table-row table:style-name="ro1">
          <table:table-cell table:style-name="ce84" office:value-type="string" calcext:value-type="string">
            <text:p>Guides</text:p>
          </table:table-cell>
          <table:table-cell table:style-name="ce93" office:value-type="float" office:value="2" calcext:value-type="float">
            <text:p>2</text:p>
          </table:table-cell>
          <table:table-cell table:style-name="ce198"/>
          <table:table-cell table:style-name="ce112" office:value-type="string" calcext:value-type="string">
            <text:p>2) cost for stratagem are halved rounded down</text:p>
          </table:table-cell>
          <table:table-cell table:style-name="ce198" table:number-columns-repeated="13"/>
          <table:table-cell table:number-columns-repeated="251"/>
        </table:table-row>
        <table:table-row table:style-name="ro1">
          <table:table-cell table:style-name="ce84" office:value-type="string" calcext:value-type="string">
            <text:p>Changing Deployment</text:p>
          </table:table-cell>
          <table:table-cell table:style-name="ce93" office:value-type="float" office:value="2" calcext:value-type="float">
            <text:p>2</text:p>
          </table:table-cell>
          <table:table-cell table:style-name="ce198"/>
          <table:table-cell table:style-name="ce112" office:value-type="string" calcext:value-type="string">
            <text:p>3) Cost for brillant/inert are halved rounded down</text:p>
          </table:table-cell>
          <table:table-cell table:style-name="ce198" table:number-columns-repeated="13"/>
          <table:table-cell table:number-columns-repeated="251"/>
        </table:table-row>
        <table:table-row table:style-name="ro1">
          <table:table-cell table:style-name="ce84" office:value-type="string" calcext:value-type="string">
            <text:p>Exaggerating Army size</text:p>
          </table:table-cell>
          <table:table-cell table:style-name="ce93" office:value-type="float" office:value="2" calcext:value-type="float">
            <text:p>2</text:p>
          </table:table-cell>
          <table:table-cell table:style-name="ce198" table:number-columns-repeated="15"/>
          <table:table-cell table:number-columns-repeated="251"/>
        </table:table-row>
        <table:table-row table:style-name="ro1">
          <table:table-cell table:style-name="ce84" office:value-type="string" calcext:value-type="string">
            <text:p>False Reinforcements</text:p>
          </table:table-cell>
          <table:table-cell table:style-name="ce93" office:value-type="float" office:value="5" calcext:value-type="float">
            <text:p>5</text:p>
          </table:table-cell>
          <table:table-cell table:style-name="ce198" table:number-columns-repeated="15"/>
          <table:table-cell table:number-columns-repeated="251"/>
        </table:table-row>
        <table:table-row table:style-name="ro1">
          <table:table-cell table:style-name="ce84" office:value-type="string" calcext:value-type="string">
            <text:p>Hidden Obstacles</text:p>
          </table:table-cell>
          <table:table-cell table:style-name="ce93" office:value-type="float" office:value="1" calcext:value-type="float">
            <text:p>1</text:p>
          </table:table-cell>
          <table:table-cell table:style-name="ce198" table:number-columns-repeated="15"/>
          <table:table-cell table:number-columns-repeated="251"/>
        </table:table-row>
        <table:table-row table:style-name="ro1">
          <table:table-cell table:style-name="ce84" office:value-type="string" calcext:value-type="string">
            <text:p>Betrayal</text:p>
          </table:table-cell>
          <table:table-cell table:style-name="ce93" office:value-type="float" office:value="2" calcext:value-type="float">
            <text:p>2</text:p>
          </table:table-cell>
          <table:table-cell table:style-name="ce198" table:number-columns-repeated="15"/>
          <table:table-cell table:number-columns-repeated="251"/>
        </table:table-row>
        <table:table-row table:style-name="ro1">
          <table:table-cell table:style-name="ce84" office:value-type="string" calcext:value-type="string">
            <text:p>Delaying Battle</text:p>
          </table:table-cell>
          <table:table-cell table:style-name="ce93" office:value-type="float" office:value="5" calcext:value-type="float">
            <text:p>5</text:p>
          </table:table-cell>
          <table:table-cell table:style-name="ce198" table:number-columns-repeated="15"/>
          <table:table-cell table:number-columns-repeated="251"/>
        </table:table-row>
        <table:table-row table:style-name="ro1">
          <table:table-cell table:style-name="ce84" office:value-type="string" calcext:value-type="string">
            <text:p>Delaying Battle for inert CinC</text:p>
          </table:table-cell>
          <table:table-cell table:style-name="ce93" office:value-type="float" office:value="2" calcext:value-type="float">
            <text:p>2</text:p>
          </table:table-cell>
          <table:table-cell table:style-name="ce198" table:number-columns-repeated="15"/>
          <table:table-cell table:number-columns-repeated="251"/>
        </table:table-row>
        <table:table-row table:style-name="ro1">
          <table:table-cell table:style-name="ce84" office:value-type="string" calcext:value-type="string">
            <text:p>Disguised troops</text:p>
          </table:table-cell>
          <table:table-cell table:style-name="ce93" office:value-type="float" office:value="5" calcext:value-type="float">
            <text:p>5</text:p>
          </table:table-cell>
          <table:table-cell table:style-name="ce198" table:number-columns-repeated="15"/>
          <table:table-cell table:number-columns-repeated="251"/>
        </table:table-row>
        <table:table-row table:style-name="ro1">
          <table:table-cell table:style-name="ce84" office:value-type="string" calcext:value-type="string">
            <text:p>Concealed Command</text:p>
          </table:table-cell>
          <table:table-cell table:style-name="ce93" office:value-type="float" office:value="2" calcext:value-type="float">
            <text:p>2</text:p>
          </table:table-cell>
          <table:table-cell table:style-name="ce198" table:number-columns-repeated="15"/>
          <table:table-cell table:number-columns-repeated="251"/>
        </table:table-row>
        <table:table-row table:style-name="ro1">
          <table:table-cell table:style-name="ce84" office:value-type="string" calcext:value-type="string">
            <text:p>Concealed Cmd. as invaders brillant stroke</text:p>
          </table:table-cell>
          <table:table-cell table:style-name="ce93" office:value-type="float" office:value="0" calcext:value-type="float">
            <text:p>0</text:p>
          </table:table-cell>
          <table:table-cell table:style-name="ce198" table:number-columns-repeated="15"/>
          <table:table-cell table:number-columns-repeated="251"/>
        </table:table-row>
        <table:table-row table:style-name="ro1">
          <table:table-cell table:style-name="ce84" office:value-type="string" calcext:value-type="string">
            <text:p>Unusual troops</text:p>
          </table:table-cell>
          <table:table-cell table:style-name="ce93" office:value-type="float" office:value="5" calcext:value-type="float">
            <text:p>5</text:p>
          </table:table-cell>
          <table:table-cell table:style-name="ce198" table:number-columns-repeated="15"/>
          <table:table-cell table:number-columns-repeated="251"/>
        </table:table-row>
        <table:table-row table:style-name="ro1">
          <table:table-cell table:style-name="ce84" office:value-type="string" calcext:value-type="string">
            <text:p>Ambush</text:p>
          </table:table-cell>
          <table:table-cell table:style-name="ce93" office:value-type="float" office:value="5" calcext:value-type="float">
            <text:p>5</text:p>
          </table:table-cell>
          <table:table-cell table:style-name="ce198" table:number-columns-repeated="15"/>
          <table:table-cell table:number-columns-repeated="251"/>
        </table:table-row>
        <table:table-row table:style-name="ro1">
          <table:table-cell table:style-name="ce84" office:value-type="string" calcext:value-type="string">
            <text:p>Tunnelers</text:p>
          </table:table-cell>
          <table:table-cell table:style-name="ce93" office:value-type="float" office:value="5" calcext:value-type="float">
            <text:p>5</text:p>
          </table:table-cell>
          <table:table-cell table:style-name="ce198" table:number-columns-repeated="15"/>
          <table:table-cell table:number-columns-repeated="251"/>
        </table:table-row>
        <table:table-row table:style-name="ro1">
          <table:table-cell table:style-name="ce84" office:value-type="string" calcext:value-type="string">
            <text:p>Extra magical spells</text:p>
          </table:table-cell>
          <table:table-cell table:style-name="ce93" office:value-type="float" office:value="1" calcext:value-type="float">
            <text:p>1</text:p>
          </table:table-cell>
          <table:table-cell table:style-name="ce198" table:number-columns-repeated="15"/>
          <table:table-cell table:number-columns-repeated="251"/>
        </table:table-row>
        <table:table-row table:style-name="ro1">
          <table:table-cell table:style-name="ce84" office:value-type="string" calcext:value-type="string">
            <text:p>Flank attack</text:p>
          </table:table-cell>
          <table:table-cell table:style-name="ce93" office:value-type="float" office:value="2" calcext:value-type="float">
            <text:p>2</text:p>
          </table:table-cell>
          <table:table-cell table:style-name="ce198" table:number-columns-repeated="15"/>
          <table:table-cell table:number-columns-repeated="251"/>
        </table:table-row>
        <table:table-row table:style-name="ro1">
          <table:table-cell table:style-name="ce85" table:number-columns-repeated="2"/>
          <table:table-cell table:style-name="ce198" table:number-columns-repeated="15"/>
          <table:table-cell table:number-columns-repeated="251"/>
        </table:table-row>
        <table:table-row table:style-name="ro15">
          <table:table-cell table:style-name="ce86" office:value-type="string" calcext:value-type="string">
            <text:p>Generals</text:p>
          </table:table-cell>
          <table:table-cell table:style-name="ce86" office:value-type="string" calcext:value-type="string">
            <text:p>General</text:p>
            <text:p>Reg</text:p>
          </table:table-cell>
          <table:table-cell table:style-name="ce105" office:value-type="string" calcext:value-type="string">
            <text:p>General</text:p>
            <text:p>Irr</text:p>
          </table:table-cell>
          <table:table-cell table:style-name="ce198" table:number-columns-repeated="8"/>
          <table:table-cell table:style-name="ce86" office:value-type="string" calcext:value-type="string">
            <text:p>Non Ally Generals</text:p>
          </table:table-cell>
          <table:table-cell table:style-name="ce126" table:number-columns-repeated="5"/>
          <table:table-cell table:number-columns-repeated="251"/>
        </table:table-row>
        <table:table-row table:style-name="ro1">
          <table:table-cell table:style-name="ce87" office:value-type="string" calcext:value-type="string">
            <text:p>normal CinC</text:p>
          </table:table-cell>
          <table:table-cell table:style-name="ce94" office:value-type="float" office:value="10" calcext:value-type="float">
            <text:p>10</text:p>
          </table:table-cell>
          <table:table-cell table:style-name="ce94" office:value-type="float" office:value="5" calcext:value-type="float">
            <text:p>5</text:p>
          </table:table-cell>
          <table:table-cell table:style-name="ce113" office:value-type="string" calcext:value-type="string" table:number-columns-spanned="3" table:number-rows-spanned="3">
            <text:p>All Generals have 4 ME regardless of troop type</text:p>
          </table:table-cell>
          <table:covered-table-cell table:number-columns-repeated="2" table:style-name="ce198"/>
          <table:table-cell table:style-name="ce198" table:number-columns-repeated="5"/>
          <table:table-cell table:style-name="ce87" office:value-type="string" calcext:value-type="string">
            <text:p>normal CinC</text:p>
          </table:table-cell>
          <table:table-cell table:style-name="ce126" table:number-columns-repeated="5"/>
          <table:table-cell table:number-columns-repeated="251"/>
        </table:table-row>
        <table:table-row table:style-name="ro1">
          <table:table-cell table:style-name="ce87" office:value-type="string" calcext:value-type="string">
            <text:p>normal Sub</text:p>
          </table:table-cell>
          <table:table-cell table:style-name="ce94" office:value-type="float" office:value="10" calcext:value-type="float">
            <text:p>10</text:p>
          </table:table-cell>
          <table:table-cell table:style-name="ce94" office:value-type="float" office:value="5" calcext:value-type="float">
            <text:p>5</text:p>
          </table:table-cell>
          <table:covered-table-cell table:number-columns-repeated="3" table:style-name="ce198"/>
          <table:table-cell table:style-name="ce198" table:number-columns-repeated="5"/>
          <table:table-cell table:style-name="ce87" office:value-type="string" calcext:value-type="string">
            <text:p>normal Sub</text:p>
          </table:table-cell>
          <table:table-cell table:style-name="ce126" table:number-columns-repeated="5"/>
          <table:table-cell table:number-columns-repeated="251"/>
        </table:table-row>
        <table:table-row table:style-name="ro1">
          <table:table-cell table:style-name="ce87" office:value-type="string" calcext:value-type="string">
            <text:p>normal Ally</text:p>
          </table:table-cell>
          <table:table-cell table:style-name="ce94" office:value-type="float" office:value="5" calcext:value-type="float">
            <text:p>5</text:p>
          </table:table-cell>
          <table:table-cell table:style-name="ce94" office:value-type="float" office:value="2" calcext:value-type="float">
            <text:p>2</text:p>
          </table:table-cell>
          <table:covered-table-cell table:number-columns-repeated="3" table:style-name="ce198"/>
          <table:table-cell table:style-name="ce198" table:number-columns-repeated="5"/>
          <table:table-cell table:style-name="ce87" office:value-type="string" calcext:value-type="string">
            <text:p>brilliant CinC</text:p>
          </table:table-cell>
          <table:table-cell table:style-name="ce126" table:number-columns-repeated="5"/>
          <table:table-cell table:number-columns-repeated="251"/>
        </table:table-row>
        <table:table-row table:style-name="ro1">
          <table:table-cell table:style-name="ce87" office:value-type="string" calcext:value-type="string">
            <text:p>brilliant CinC</text:p>
          </table:table-cell>
          <table:table-cell table:style-name="ce94" office:value-type="float" office:value="22" calcext:value-type="float">
            <text:p>22</text:p>
          </table:table-cell>
          <table:table-cell table:style-name="ce94" office:value-type="float" office:value="17" calcext:value-type="float">
            <text:p>17</text:p>
          </table:table-cell>
          <table:table-cell table:style-name="ce198" table:number-columns-repeated="8"/>
          <table:table-cell table:style-name="ce87" office:value-type="string" calcext:value-type="string">
            <text:p>brilliant Sub</text:p>
          </table:table-cell>
          <table:table-cell table:style-name="ce126" table:number-columns-repeated="5"/>
          <table:table-cell table:number-columns-repeated="251"/>
        </table:table-row>
        <table:table-row table:style-name="ro1">
          <table:table-cell table:style-name="ce87" office:value-type="string" calcext:value-type="string">
            <text:p>brilliant Sub</text:p>
          </table:table-cell>
          <table:table-cell table:style-name="ce94" office:value-type="float" office:value="22" calcext:value-type="float">
            <text:p>22</text:p>
          </table:table-cell>
          <table:table-cell table:style-name="ce94" office:value-type="float" office:value="17" calcext:value-type="float">
            <text:p>17</text:p>
          </table:table-cell>
          <table:table-cell table:style-name="ce198" table:number-columns-repeated="8"/>
          <table:table-cell table:style-name="ce87" office:value-type="string" calcext:value-type="string">
            <text:p>inert CinC</text:p>
          </table:table-cell>
          <table:table-cell table:style-name="ce126" table:number-columns-repeated="5"/>
          <table:table-cell table:number-columns-repeated="251"/>
        </table:table-row>
        <table:table-row table:style-name="ro1">
          <table:table-cell table:style-name="ce87" office:value-type="string" calcext:value-type="string">
            <text:p>brilliant Ally</text:p>
          </table:table-cell>
          <table:table-cell table:style-name="ce94" office:value-type="float" office:value="17" calcext:value-type="float">
            <text:p>17</text:p>
          </table:table-cell>
          <table:table-cell table:style-name="ce94" office:value-type="float" office:value="15" calcext:value-type="float">
            <text:p>15</text:p>
          </table:table-cell>
          <table:table-cell table:style-name="ce114" office:value-type="string" calcext:value-type="string">
            <text:p>Rule: first calculate the cost in DBMM and the halve and round down (otherwise the brillant sub goes to 14 AP)</text:p>
          </table:table-cell>
          <table:table-cell table:style-name="ce198" table:number-columns-repeated="13"/>
          <table:table-cell table:number-columns-repeated="251"/>
        </table:table-row>
        <table:table-row table:style-name="ro1">
          <table:table-cell table:style-name="ce87" office:value-type="string" calcext:value-type="string">
            <text:p>inert CinC</text:p>
          </table:table-cell>
          <table:table-cell table:style-name="ce94" office:value-type="float" office:value="-28" calcext:value-type="float">
            <text:p>-28</text:p>
          </table:table-cell>
          <table:table-cell table:style-name="ce94" office:value-type="float" office:value="-33" calcext:value-type="float">
            <text:p>-33</text:p>
          </table:table-cell>
          <table:table-cell table:style-name="ce114" office:value-type="string" calcext:value-type="string">
            <text:p>Rule: „rounded down“ was interpreted strictly as always round down – also for negative numbers</text:p>
          </table:table-cell>
          <table:table-cell table:style-name="ce198" table:number-columns-repeated="13"/>
          <table:table-cell table:number-columns-repeated="251"/>
        </table:table-row>
        <table:table-row table:style-name="ro1">
          <table:table-cell table:style-name="ce87" office:value-type="string" calcext:value-type="string">
            <text:p>inert Ally</text:p>
          </table:table-cell>
          <table:table-cell table:style-name="ce94" office:value-type="float" office:value="-8" calcext:value-type="float">
            <text:p>-8</text:p>
          </table:table-cell>
          <table:table-cell table:style-name="ce94" office:value-type="float" office:value="-10" calcext:value-type="float">
            <text:p>-10</text:p>
          </table:table-cell>
          <table:table-cell table:style-name="ce114" office:value-type="string" calcext:value-type="string">
            <text:p>Rule: „rounded down“ was interpreted strictly as always round down – also for negative numbers</text:p>
          </table:table-cell>
          <table:table-cell table:style-name="ce198" table:number-columns-repeated="13"/>
          <table:table-cell table:number-columns-repeated="251"/>
        </table:table-row>
        <table:table-row table:style-name="ro1">
          <table:table-cell table:style-name="ce85" table:number-columns-repeated="2"/>
          <table:table-cell table:style-name="ce198" table:number-columns-repeated="15"/>
          <table:table-cell table:number-columns-repeated="251"/>
        </table:table-row>
        <table:table-row table:style-name="ro15">
          <table:table-cell table:style-name="ce86" office:value-type="string" calcext:value-type="string">
            <text:p>Modifier</text:p>
          </table:table-cell>
          <table:table-cell table:style-name="ce86" office:value-type="string" calcext:value-type="string">
            <text:p>Modify</text:p>
            <text:p>Reg</text:p>
          </table:table-cell>
          <table:table-cell table:style-name="ce105" office:value-type="string" calcext:value-type="string">
            <text:p>Modify</text:p>
            <text:p>Irr</text:p>
          </table:table-cell>
          <table:table-cell table:style-name="ce198" table:number-columns-repeated="14"/>
          <table:table-cell table:number-columns-repeated="251"/>
        </table:table-row>
        <table:table-row table:style-name="ro1">
          <table:table-cell table:style-name="ce88" office:value-type="string" calcext:value-type="string">
            <text:p>Air-mobile</text:p>
          </table:table-cell>
          <table:table-cell table:style-name="ce95" office:value-type="float" office:value="2" calcext:value-type="float">
            <text:p>2</text:p>
          </table:table-cell>
          <table:table-cell table:style-name="ce96" office:value-type="float" office:value="2" calcext:value-type="float">
            <text:p>2</text:p>
          </table:table-cell>
          <table:table-cell table:style-name="ce198" table:number-columns-repeated="14"/>
          <table:table-cell table:number-columns-repeated="251"/>
        </table:table-row>
        <table:table-row table:style-name="ro1">
          <table:table-cell table:style-name="ce88" office:value-type="string" calcext:value-type="string">
            <text:p>Chariot</text:p>
          </table:table-cell>
          <table:table-cell table:style-name="ce95" table:formula="of:=-1" office:value-type="float" office:value="-1" calcext:value-type="float">
            <text:p>-1</text:p>
          </table:table-cell>
          <table:table-cell table:style-name="ce94" table:formula="of:=-1" office:value-type="float" office:value="-1" calcext:value-type="float">
            <text:p>-1</text:p>
          </table:table-cell>
          <table:table-cell table:style-name="ce198" table:number-columns-repeated="14"/>
          <table:table-cell table:number-columns-repeated="251"/>
        </table:table-row>
        <table:table-row table:style-name="ro1">
          <table:table-cell table:style-name="ce88" office:value-type="string" calcext:value-type="string">
            <text:p>War Dogs</text:p>
          </table:table-cell>
          <table:table-cell table:style-name="ce95" table:formula="of:=-1" office:value-type="float" office:value="-1" calcext:value-type="float">
            <text:p>-1</text:p>
          </table:table-cell>
          <table:table-cell table:style-name="ce94" table:formula="of:=-1" office:value-type="float" office:value="-1" calcext:value-type="float">
            <text:p>-1</text:p>
          </table:table-cell>
          <table:table-cell table:style-name="ce198" table:number-columns-repeated="14"/>
          <table:table-cell table:number-columns-repeated="251"/>
        </table:table-row>
        <table:table-row table:style-name="ro1">
          <table:table-cell table:style-name="ce88" office:value-type="string" calcext:value-type="string">
            <text:p>Boats wo shooting</text:p>
          </table:table-cell>
          <table:table-cell table:style-name="ce95" table:formula="of:=-1" office:value-type="float" office:value="-1" calcext:value-type="float">
            <text:p>-1</text:p>
          </table:table-cell>
          <table:table-cell table:style-name="ce94" table:formula="of:=-1" office:value-type="float" office:value="-1" calcext:value-type="float">
            <text:p>-1</text:p>
          </table:table-cell>
          <table:table-cell table:style-name="ce198" table:number-columns-repeated="14"/>
          <table:table-cell table:number-columns-repeated="251"/>
        </table:table-row>
        <table:table-row table:style-name="ro1">
          <table:table-cell table:style-name="ce87" office:value-type="string" calcext:value-type="string">
            <text:p>Mtd Inf</text:p>
          </table:table-cell>
          <table:table-cell table:style-name="ce96" office:value-type="float" office:value="1" calcext:value-type="float">
            <text:p>1</text:p>
          </table:table-cell>
          <table:table-cell table:style-name="ce94" office:value-type="float" office:value="1" calcext:value-type="float">
            <text:p>1</text:p>
          </table:table-cell>
          <table:table-cell table:style-name="ce198" table:number-columns-repeated="14"/>
          <table:table-cell table:number-columns-repeated="251"/>
        </table:table-row>
        <table:table-row table:style-name="ro1">
          <table:table-cell table:style-name="ce87" office:value-type="string" calcext:value-type="string">
            <text:p>DBE rear</text:p>
          </table:table-cell>
          <table:table-cell table:style-name="ce96" table:formula="of:=-2" office:value-type="float" office:value="-2" calcext:value-type="float">
            <text:p>-2</text:p>
          </table:table-cell>
          <table:table-cell table:style-name="ce94" table:formula="of:=-1" office:value-type="float" office:value="-1" calcext:value-type="float">
            <text:p>-1</text:p>
          </table:table-cell>
          <table:table-cell table:style-name="ce115" office:value-type="string" calcext:value-type="string" table:number-columns-spanned="3" table:number-rows-spanned="2">
            <text:p>Remark: dbl based rear Elements have 0 ME!</text:p>
          </table:table-cell>
          <table:covered-table-cell table:number-columns-repeated="2" table:style-name="ce198"/>
          <table:table-cell table:style-name="ce198" table:number-columns-repeated="11"/>
          <table:table-cell table:number-columns-repeated="251"/>
        </table:table-row>
        <table:table-row table:style-name="ro1">
          <table:table-cell table:style-name="ce87" office:value-type="string" calcext:value-type="string">
            <text:p>DBE rear &amp; Mtd Inf</text:p>
          </table:table-cell>
          <table:table-cell table:style-name="ce96" table:formula="of:=-1" office:value-type="float" office:value="-1" calcext:value-type="float">
            <text:p>-1</text:p>
          </table:table-cell>
          <table:table-cell table:style-name="ce94" office:value-type="float" office:value="0" calcext:value-type="float">
            <text:p>0</text:p>
          </table:table-cell>
          <table:covered-table-cell table:number-columns-repeated="3" table:style-name="ce198"/>
          <table:table-cell table:style-name="ce198" table:number-columns-repeated="11"/>
          <table:table-cell table:number-columns-repeated="251"/>
        </table:table-row>
        <table:table-row table:style-name="ro1">
          <table:table-cell table:style-name="ce87" office:value-type="string" calcext:value-type="string">
            <text:p>Reg Sub/CinC on Elefant</text:p>
          </table:table-cell>
          <table:table-cell table:style-name="ce96" office:value-type="float" office:value="0" calcext:value-type="float">
            <text:p>0</text:p>
          </table:table-cell>
          <table:table-cell table:style-name="ce94" office:value-type="float" office:value="5" calcext:value-type="float">
            <text:p>5</text:p>
          </table:table-cell>
          <table:table-cell table:style-name="ce114" office:value-type="string" calcext:value-type="string">
            <text:p>Cost for Reg Gen (CinC/SG) is 10, thus the modifier goes to 5</text:p>
          </table:table-cell>
          <table:table-cell table:style-name="ce198" table:number-columns-repeated="13"/>
          <table:table-cell table:number-columns-repeated="251"/>
        </table:table-row>
        <table:table-row table:style-name="ro1">
          <table:table-cell table:style-name="ce87" office:value-type="string" calcext:value-type="string">
            <text:p>Reg Ally Gen on Elefant</text:p>
          </table:table-cell>
          <table:table-cell table:style-name="ce96" office:value-type="float" office:value="0" calcext:value-type="float">
            <text:p>0</text:p>
          </table:table-cell>
          <table:table-cell table:style-name="ce94" office:value-type="float" office:value="3" calcext:value-type="float">
            <text:p>3</text:p>
          </table:table-cell>
          <table:table-cell table:style-name="ce114" office:value-type="string" calcext:value-type="string">
            <text:p>Cost for reg Ally Gen is 5, thus the modifier goes to 3</text:p>
          </table:table-cell>
          <table:table-cell table:style-name="ce198" table:number-columns-repeated="13"/>
          <table:table-cell table:number-columns-repeated="251"/>
        </table:table-row>
        <table:table-row table:style-name="ro1">
          <table:table-cell table:style-name="ce87" office:value-type="string" calcext:value-type="string">
            <text:p>tower</text:p>
          </table:table-cell>
          <table:table-cell table:style-name="ce96" office:value-type="float" office:value="1" calcext:value-type="float">
            <text:p>1</text:p>
          </table:table-cell>
          <table:table-cell table:style-name="ce94" office:value-type="float" office:value="1" calcext:value-type="float">
            <text:p>1</text:p>
          </table:table-cell>
          <table:table-cell table:style-name="ce198" table:number-columns-repeated="14"/>
          <table:table-cell table:number-columns-repeated="251"/>
        </table:table-row>
        <table:table-row table:style-name="ro1">
          <table:table-cell table:style-name="ce87" office:value-type="string" calcext:value-type="string">
            <text:p>gate</text:p>
          </table:table-cell>
          <table:table-cell table:style-name="ce97" office:value-type="float" office:value="2" calcext:value-type="float">
            <text:p>2</text:p>
          </table:table-cell>
          <table:table-cell table:style-name="ce94" office:value-type="float" office:value="2" calcext:value-type="float">
            <text:p>2</text:p>
          </table:table-cell>
          <table:table-cell table:style-name="ce198" table:number-columns-repeated="14"/>
          <table:table-cell table:number-columns-repeated="251"/>
        </table:table-row>
        <table:table-row table:style-name="ro1">
          <table:table-cell table:style-name="ce87" office:value-type="string" calcext:value-type="string">
            <text:p>FO Gap</text:p>
          </table:table-cell>
          <table:table-cell table:style-name="ce97" office:value-type="float" office:value="0" calcext:value-type="float">
            <text:p>0</text:p>
          </table:table-cell>
          <table:table-cell table:style-name="ce94" office:value-type="float" office:value="0" calcext:value-type="float">
            <text:p>0</text:p>
          </table:table-cell>
          <table:table-cell table:style-name="ce198" table:number-columns-repeated="14"/>
          <table:table-cell table:number-columns-repeated="251"/>
        </table:table-row>
        <table:table-row table:style-name="ro1">
          <table:table-cell table:style-name="ce87" office:value-type="string" calcext:value-type="string">
            <text:p>BUA/camp</text:p>
          </table:table-cell>
          <table:table-cell table:style-name="ce96" table:formula="of:=-1" office:value-type="float" office:value="-1" calcext:value-type="float">
            <text:p>-1</text:p>
          </table:table-cell>
          <table:table-cell table:style-name="ce94" table:formula="of:=-1" office:value-type="float" office:value="-1" calcext:value-type="float">
            <text:p>-1</text:p>
          </table:table-cell>
          <table:table-cell table:style-name="ce198" table:number-columns-repeated="14"/>
          <table:table-cell table:number-columns-repeated="251"/>
        </table:table-row>
        <table:table-row table:style-name="ro1">
          <table:table-cell table:style-name="ce87" office:value-type="string" calcext:value-type="string">
            <text:p>BUA/camp tower</text:p>
          </table:table-cell>
          <table:table-cell table:style-name="ce96" office:value-type="float" office:value="0" calcext:value-type="float">
            <text:p>0</text:p>
          </table:table-cell>
          <table:table-cell table:style-name="ce94" office:value-type="float" office:value="0" calcext:value-type="float">
            <text:p>0</text:p>
          </table:table-cell>
          <table:table-cell table:style-name="ce198" table:number-columns-repeated="14"/>
          <table:table-cell table:number-columns-repeated="251"/>
        </table:table-row>
        <table:table-row table:style-name="ro1">
          <table:table-cell table:style-name="Wertetabelle" office:value-type="string" calcext:value-type="string">
            <text:p>BUA/camp gate</text:p>
          </table:table-cell>
          <table:table-cell table:style-name="ce98" office:value-type="float" office:value="1" calcext:value-type="float">
            <text:p>1</text:p>
          </table:table-cell>
          <table:table-cell table:style-name="ce106" office:value-type="float" office:value="1" calcext:value-type="float">
            <text:p>1</text:p>
          </table:table-cell>
          <table:table-cell table:number-columns-repeated="265"/>
        </table:table-row>
        <table:table-row table:style-name="ro13" table:number-rows-repeated="65463">
          <table:table-cell table:number-columns-repeated="268"/>
        </table:table-row>
        <table:table-row table:style-name="ro13">
          <table:table-cell table:number-columns-repeated="268"/>
        </table:table-row>
      </table:table>
      <table:table table:name="Usage and History" table:style-name="ta1" table:protected="true" table:protection-key="3bGjBLpg8/O0e6QcRFCb0tEm8AM=" table:protection-key-digest-algorithm="http://www.w3.org/2000/09/xmldsig#sha1" table:print="false">
        <loext:table-protection loext:select-protected-cells="true" loext:select-unprotected-cells="true"/>
        <office:forms form:automatic-focus="false" form:apply-design-mode="false"/>
        <table:table-column table:style-name="co25" table:default-cell-style-name="Hintergrund"/>
        <table:table-column table:style-name="co26" table:default-cell-style-name="Hintergrund"/>
        <table:table-column table:style-name="co27" table:default-cell-style-name="Hintergrund"/>
        <table:table-column table:style-name="co4" table:number-columns-repeated="253" table:default-cell-style-name="Default"/>
        <table:table-row table:style-name="ro10">
          <table:table-cell table:style-name="ce116" office:value-type="string" calcext:value-type="string" table:number-columns-spanned="3" table:number-rows-spanned="1">
            <text:p>System Requirements</text:p>
          </table:table-cell>
          <table:covered-table-cell table:number-columns-repeated="2" table:style-name="ce217"/>
          <table:table-cell table:number-columns-repeated="253"/>
        </table:table-row>
        <table:table-row table:style-name="ro16">
          <table:table-cell table:style-name="ce217" office:value-type="string" calcext:value-type="string">
            <text:p>Libre Office</text:p>
            <text:p>Or</text:p>
            <text:p>Open Office</text:p>
          </table:table-cell>
          <table:table-cell table:style-name="ce217" office:value-type="string" calcext:value-type="string">
            <text:p>Libre Office Version 6 or higher</text:p>
            <text:p/>
            <text:p>Open Office Version 3.0 or higher</text:p>
          </table:table-cell>
          <table:table-cell table:style-name="ce217"/>
          <table:table-cell table:number-columns-repeated="253"/>
        </table:table-row>
        <table:table-row table:style-name="ro3">
          <table:table-cell table:style-name="ce217" office:value-type="string" calcext:value-type="string">
            <text:p>Operating System</text:p>
          </table:table-cell>
          <table:table-cell table:style-name="ce217" office:value-type="string" calcext:value-type="string">
            <text:p>the spreadsheet is tested on Libre Office using</text:p>
            <text:p>~ Windows 10</text:p>
            <text:p>~ Linux</text:p>
            <text:p>~ MacOS</text:p>
            <text:p/>
          </table:table-cell>
          <table:table-cell table:style-name="ce217"/>
          <table:table-cell table:number-columns-repeated="253"/>
        </table:table-row>
        <table:table-row table:style-name="ro7">
          <table:table-cell table:style-name="ce217" table:number-columns-repeated="3"/>
          <table:table-cell table:number-columns-repeated="253"/>
        </table:table-row>
        <table:table-row table:style-name="ro10">
          <table:table-cell table:style-name="ce116" office:value-type="string" calcext:value-type="string" table:number-columns-spanned="3" table:number-rows-spanned="1">
            <text:p>Usage:</text:p>
          </table:table-cell>
          <table:covered-table-cell table:number-columns-repeated="2" table:style-name="ce217"/>
          <table:table-cell table:number-columns-repeated="253"/>
        </table:table-row>
        <table:table-row table:style-name="ro1">
          <table:table-cell table:style-name="ce217" office:value-type="string" calcext:value-type="string">
            <text:p>Administration</text:p>
          </table:table-cell>
          <table:table-cell table:style-name="ce217" office:value-type="string" calcext:value-type="string">
            <text:p>The password to unblock the pages is DBMM</text:p>
          </table:table-cell>
          <table:table-cell table:style-name="ce217"/>
          <table:table-cell table:number-columns-repeated="253"/>
        </table:table-row>
        <table:table-row table:style-name="ro17">
          <table:table-cell table:style-name="ce217" office:value-type="string" calcext:value-type="string">
            <text:p>creating several army lists in one file</text:p>
          </table:table-cell>
          <table:table-cell table:style-name="ce217" office:value-type="string" calcext:value-type="string">
            <text:p>You can copy the page called Army List Template and rename it as you like. </text:p>
            <text:p/>
            <text:p>To rename it you must unprotect the page. </text:p>
            <text:p/>
            <text:p>You must also re-define the print range for the new page.</text:p>
            <text:p/>
            <text:p>The Excel Module can hold many copies of the Army List Template</text:p>
          </table:table-cell>
          <table:table-cell table:style-name="ce217"/>
          <table:table-cell table:number-columns-repeated="253"/>
        </table:table-row>
        <table:table-row table:style-name="ro7" table:number-rows-repeated="2">
          <table:table-cell table:style-name="ce217" table:number-columns-repeated="3"/>
          <table:table-cell table:number-columns-repeated="253"/>
        </table:table-row>
        <table:table-row table:style-name="ro10">
          <table:table-cell table:style-name="ce116" office:value-type="string" calcext:value-type="string" table:number-columns-spanned="3" table:number-rows-spanned="1">
            <text:p>History:</text:p>
          </table:table-cell>
          <table:covered-table-cell table:number-columns-repeated="2" table:style-name="ce217"/>
          <table:table-cell table:number-columns-repeated="253"/>
        </table:table-row>
        <table:table-row table:style-name="ro2">
          <table:table-cell table:style-name="ce218" office:value-type="string" calcext:value-type="string">
            <text:p>16F</text:p>
          </table:table-cell>
          <table:table-cell table:style-name="ce217" office:value-type="string" calcext:value-type="string">
            <text:p>Replaced the „Style“ functions in column Q in order to make the spreadsheet usable for Open Office and Libre Office alike.</text:p>
            <text:p>File formats remain unchanged</text:p>
          </table:table-cell>
          <table:table-cell table:style-name="ce217"/>
          <table:table-cell table:number-columns-repeated="253"/>
        </table:table-row>
        <table:table-row table:style-name="ro18">
          <table:table-cell table:style-name="ce118" office:value-type="string" calcext:value-type="string">
            <text:p>15F</text:p>
          </table:table-cell>
          <table:table-cell table:style-name="ce217" office:value-type="string" calcext:value-type="string">
            <text:p>DBMF Extension from Hastur:</text:p>
            <text:p>~ Added fantasy troop types of DBMF</text:p>
            <text:p>   (corrected ME for Wb(X))</text:p>
            <text:p>~ Added Tunnelers Stratagem</text:p>
            <text:p/>
            <text:p>Local Fantasy Extensions:</text:p>
            <text:p>~ added Irr Ps(H) to represent the elven shadow</text:p>
            <text:p>   King</text:p>
            <text:p>~ Added „Extra magical spells“ stratagem</text:p>
          </table:table-cell>
          <table:table-cell table:style-name="ce217"/>
          <table:table-cell table:number-columns-repeated="253"/>
        </table:table-row>
        <table:table-row table:style-name="ro3">
          <table:table-cell table:style-name="ce118" office:value-type="float" office:value="15" calcext:value-type="float">
            <text:p>15</text:p>
          </table:table-cell>
          <table:table-cell table:style-name="ce217" office:value-type="string" calcext:value-type="string">
            <text:p>AP changes from DBMM 2.1 versus 2.0</text:p>
            <text:p>Reg Bw(S) → 7 AP</text:p>
            <text:p>Guides → 5 AP</text:p>
            <text:p>2016-12-23 : fixed the small players Order of Battle</text:p>
            <text:p>(2.1 headline, generals names)</text:p>
          </table:table-cell>
          <table:table-cell table:style-name="ce217"/>
          <table:table-cell table:number-columns-repeated="253"/>
        </table:table-row>
        <table:table-row table:style-name="ro16">
          <table:table-cell table:style-name="ce118" office:value-type="string" calcext:value-type="string">
            <text:p>14F</text:p>
          </table:table-cell>
          <table:table-cell table:style-name="ce217" office:value-type="string" calcext:value-type="string">
            <text:p>Added all fantasy troop type of DBMF from Hastur. Plus Irr Ps(H) for the elven shadow king. Added tunneler stratagem.</text:p>
          </table:table-cell>
          <table:table-cell table:style-name="ce217"/>
          <table:table-cell table:number-columns-repeated="253"/>
        </table:table-row>
        <table:table-row table:style-name="ro3">
          <table:table-cell table:style-name="ce118" office:value-type="float" office:value="14" calcext:value-type="float">
            <text:p>14</text:p>
          </table:table-cell>
          <table:table-cell table:style-name="ce121" office:value-type="string" calcext:value-type="string">
            <text:p>modify column for Army Baggage (column Q) to work in Open Office and Libre Office.</text:p>
            <text:p/>
            <text:p>Test with Open Office and with Libre Office</text:p>
            <text:p>B/C: Bugfixes with the new format for order of battle</text:p>
          </table:table-cell>
          <table:table-cell table:style-name="ce217"/>
          <table:table-cell table:number-columns-repeated="253"/>
        </table:table-row>
        <table:table-row table:style-name="ro17">
          <table:table-cell table:style-name="ce119" office:value-type="float" office:value="13" calcext:value-type="float">
            <text:p>13</text:p>
          </table:table-cell>
          <table:table-cell table:style-name="ce217" office:value-type="string" calcext:value-type="string">
            <text:p>added an alternative shorter print format for the order of battle. The shorter format is generated automatically from the entries in the long format. Thus there is no difference in creating army lists from version 12.</text:p>
            <text:p/>
            <text:p>I believe, that the large table is easier to use for army design and for list checking.</text:p>
            <text:p>But I accept that it may be useful to take the shorter format to the gaming table.</text:p>
          </table:table-cell>
          <table:table-cell table:style-name="ce217"/>
          <table:table-cell table:number-columns-repeated="253"/>
        </table:table-row>
        <table:table-row table:style-name="ro19">
          <table:table-cell table:style-name="ce119" office:value-type="float" office:value="12" calcext:value-type="float">
            <text:p>12</text:p>
          </table:table-cell>
          <table:table-cell table:style-name="ce217" office:value-type="string" calcext:value-type="string">
            <text:p>DBMM 2.0</text:p>
            <text:p>2010-08-12 – DBMM 2.0 Rulebook Edition</text:p>
            <text:p>Bugfix for first two lines</text:p>
            <text:p>12A: less English spelling mistakes now, battle log 11 included</text:p>
            <text:p>12B: deleted PO from Stratagem list</text:p>
          </table:table-cell>
          <table:table-cell table:style-name="ce217"/>
          <table:table-cell table:number-columns-repeated="253"/>
        </table:table-row>
        <table:table-row table:style-name="ro17">
          <table:table-cell table:style-name="ce119" office:value-type="float" office:value="11" calcext:value-type="float">
            <text:p>11</text:p>
          </table:table-cell>
          <table:table-cell table:style-name="ce217" office:value-type="string" calcext:value-type="string">
            <text:p>DBMM 1.1 (Netzversionen)</text:p>
            <text:p/>
            <text:p>11A: DBMM rules 1.1 version of 27<text:span text:style-name="T2">th</text:span> of March 2010</text:p>
            <text:p>11B: DBMM 6<text:span text:style-name="T2">th</text:span> of April 2010, threashold for broken commands ONLY on MEs</text:p>
            <text:p>11C: DBMM of 14<text:span text:style-name="T2">th</text:span> of April, ME values of 1.1 also for irregular baggage</text:p>
            <text:p>11D: Portable/Hissen Obstacle Stratagems korrigiert</text:p>
            <text:p>11E: Bge(S) ME korrigiert</text:p>
            <text:p>11G: echtes DBMM 2.0 nach regelbuch</text:p>
          </table:table-cell>
          <table:table-cell table:style-name="ce217"/>
          <table:table-cell table:number-columns-repeated="253"/>
        </table:table-row>
        <table:table-row table:style-name="ro2">
          <table:table-cell table:style-name="ce119" office:value-type="float" office:value="10" calcext:value-type="float">
            <text:p>10</text:p>
          </table:table-cell>
          <table:table-cell table:style-name="ce217" office:value-type="string" calcext:value-type="string">
            <text:p>replace functions that cause trouble between various OO versions (STYLE resp. VORLAGE and GESTEP resp. GGANZZAHL); Add regular Generals on Elefants modifier.</text:p>
          </table:table-cell>
          <table:table-cell table:style-name="ce217"/>
          <table:table-cell table:number-columns-repeated="253"/>
        </table:table-row>
        <table:table-row table:style-name="ro20">
          <table:table-cell table:style-name="ce120" office:value-type="string" calcext:value-type="string">
            <text:p>09</text:p>
          </table:table-cell>
          <table:table-cell table:style-name="ce217" office:value-type="string" calcext:value-type="string">
            <text:p>Fixed Irregular dble based rear element AP bug (was always Reg modifier). Added PO in lists</text:p>
          </table:table-cell>
          <table:table-cell table:style-name="ce217"/>
          <table:table-cell table:number-columns-repeated="253"/>
        </table:table-row>
        <table:table-row table:style-name="ro15">
          <table:table-cell table:style-name="ce120" office:value-type="string" calcext:value-type="string">
            <text:p>08</text:p>
          </table:table-cell>
          <table:table-cell table:style-name="ce217" office:value-type="string" calcext:value-type="string">
            <text:p>Fixed Obstacles and Army Baggage not counting for Allies... <text:s/>repeated error this one!</text:p>
          </table:table-cell>
          <table:table-cell table:style-name="ce217"/>
          <table:table-cell table:number-columns-repeated="253"/>
        </table:table-row>
        <table:table-row table:style-name="ro15">
          <table:table-cell table:style-name="ce120" office:value-type="string" calcext:value-type="string">
            <text:p>07</text:p>
          </table:table-cell>
          <table:table-cell table:style-name="ce217" office:value-type="string" calcext:value-type="string">
            <text:p>Extend Deployment Sheet</text:p>
            <text:p>Make ABg algorythm more solid</text:p>
          </table:table-cell>
          <table:table-cell table:style-name="ce217"/>
          <table:table-cell table:number-columns-repeated="253"/>
        </table:table-row>
        <table:table-row table:style-name="ro1">
          <table:table-cell table:style-name="ce120" office:value-type="string" calcext:value-type="string">
            <text:p>06</text:p>
          </table:table-cell>
          <table:table-cell table:style-name="ce217" office:value-type="string" calcext:value-type="string">
            <text:p>Added drop-down menus</text:p>
          </table:table-cell>
          <table:table-cell table:style-name="ce217"/>
          <table:table-cell table:number-columns-repeated="253"/>
        </table:table-row>
        <table:table-row table:style-name="ro1">
          <table:table-cell table:style-name="ce120" office:value-type="string" calcext:value-type="string">
            <text:p>05</text:p>
          </table:table-cell>
          <table:table-cell table:style-name="ce217" office:value-type="string" calcext:value-type="string">
            <text:p>Army ME total count corrected</text:p>
          </table:table-cell>
          <table:table-cell table:style-name="ce217"/>
          <table:table-cell table:number-columns-repeated="253"/>
        </table:table-row>
        <table:table-row table:style-name="ro15">
          <table:table-cell table:style-name="ce120" office:value-type="string" calcext:value-type="string">
            <text:p>04</text:p>
          </table:table-cell>
          <table:table-cell table:style-name="ce217" office:value-type="string" calcext:value-type="string">
            <text:p>AG do not profit from ABg; Sheet warns if CBg is used in Train Command.</text:p>
          </table:table-cell>
          <table:table-cell table:style-name="ce217"/>
          <table:table-cell table:number-columns-repeated="253"/>
        </table:table-row>
        <table:table-row table:style-name="ro15">
          <table:table-cell table:style-name="ce120" office:value-type="string" calcext:value-type="string">
            <text:p>03</text:p>
          </table:table-cell>
          <table:table-cell table:style-name="ce217" office:value-type="string" calcext:value-type="string">
            <text:p>TF/PF corrected</text:p>
            <text:p>Marale Values of Command C corrected</text:p>
          </table:table-cell>
          <table:table-cell table:style-name="ce217"/>
          <table:table-cell table:number-columns-repeated="253"/>
        </table:table-row>
        <table:table-row table:style-name="ro15">
          <table:table-cell table:style-name="ce120" office:value-type="string" calcext:value-type="string">
            <text:p>02</text:p>
          </table:table-cell>
          <table:table-cell table:style-name="ce217" office:value-type="string" calcext:value-type="string">
            <text:p>Army Baggage calculation improved</text:p>
            <text:p>TF/PF calculation without Training and Grading</text:p>
          </table:table-cell>
          <table:table-cell table:style-name="ce217"/>
          <table:table-cell table:number-columns-repeated="253"/>
        </table:table-row>
        <table:table-row table:style-name="ro1">
          <table:table-cell table:style-name="ce120" office:value-type="string" calcext:value-type="string">
            <text:p>01</text:p>
          </table:table-cell>
          <table:table-cell table:style-name="ce217" office:value-type="string" calcext:value-type="string">
            <text:p>first draft table</text:p>
          </table:table-cell>
          <table:table-cell table:style-name="ce217"/>
          <table:table-cell table:number-columns-repeated="253"/>
        </table:table-row>
        <table:table-row table:style-name="ro13" table:number-rows-repeated="65510">
          <table:table-cell table:number-columns-repeated="256"/>
        </table:table-row>
        <table:table-row table:style-name="ro13">
          <table:table-cell table:number-columns-repeated="256"/>
        </table:table-row>
      </table:table>
      <table:named-expressions/>
      <table:database-ranges>
        <table:database-range table:name="APandMEValues" table:target-range-address="'AP and ME Values'.B1:'AP and ME Values'.AH34"/>
        <table:database-range table:name="APGrading" table:target-range-address="'AP and ME Values'.C1:'AP and ME Values'.R1"/>
        <table:database-range table:name="GeneralType" table:target-range-address="'AP and ME Values'.A56:'AP and ME Values'.A64"/>
        <table:database-range table:name="GeneralValue" table:target-range-address="'AP and ME Values'.A56:'AP and ME Values'.C64"/>
        <table:database-range table:name="GradingVector" table:target-range-address="'AP and ME Values'.B1:'AP and ME Values'.AH1"/>
        <table:database-range table:name="MEGrading" table:target-range-address="'AP and ME Values'.S1:'AP and ME Values'.AH1"/>
        <table:database-range table:name="Modifier" table:target-range-address="'AP and ME Values'.A67:'AP and ME Values'.A81"/>
        <table:database-range table:name="ModifierValue" table:target-range-address="'AP and ME Values'.A66:'AP and ME Values'.C81"/>
        <table:database-range table:name="NonAllyGeneral" table:target-range-address="'AP and ME Values'.L56:'AP and ME Values'.L61"/>
        <table:database-range table:name="Stratagems" table:target-range-address="'AP and ME Values'.A37:'AP and ME Values'.B54"/>
        <table:database-range table:name="TroopType" table:target-range-address="'AP and ME Values'.B2:'AP and ME Values'.B34"/>
        <table:database-range table:name="__Anonymous_Sheet_DB__1" table:target-range-address="'Army List Template'.A3:'Army List Template'.Q54"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AMT" svg:font-family="'Albany AMT'"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sans" svg:font-family="Lucidasans"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lbany AMT" fo:font-size="10pt" fo:language="de" fo:country="DE" style:font-name-asian="DejaVu Sans" style:font-size-asian="10pt" style:language-asian="zxx" style:country-asian="none" style:font-name-complex="Lucidasans" style:font-size-complex="10pt" style:language-complex="zxx" style:country-complex="none"/>
    </style:default-style>
    <number:number-style style:name="N0">
      <number:number number:min-integer-digits="1"/>
    </number:number-style>
    <number:number-style style:name="N1">
      <number:number number:decimal-places="0" number:min-decimal-places="0" number:min-integer-digits="1"/>
    </number:number-style>
    <number:number-style style:name="N114">
      <number:number number:decimal-places="0" number:min-decimal-places="0" number:min-integer-digits="0"/>
    </number:number-style>
    <number:currency-style style:name="N116P0" style:volatile="true">
      <number:number number:decimal-places="2" number: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1P0" style:volatile="true">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 €</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 $-</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currency-symbol>$</number:currency-symbol>
      <number:number number:decimal-places="2" number:min-decimal-places="2" number:min-integer-digits="1" number:grouping="true"/>
    </number:currency-style>
    <number:currency-style style:name="N166">
      <style:text-properties fo:color="#ff0000"/>
      <number:text>-</number:text>
      <number:currency-symbol>$</number:currency-symbol>
      <number:number number:decimal-places="2" number:min-decimal-places="2" number:min-integer-digits="1" number:grouping="true"/>
      <style:map style:condition="value()&gt;=0" style:apply-style-name="N166P0"/>
    </number:currency-style>
    <number:number-style style:name="N167">
      <number:number number:decimal-places="1" number:min-decimal-places="1" number:min-integer-digits="1"/>
    </number:number-style>
    <number:number-style style:name="N169P0" style:volatile="true">
      <number:number number:decimal-places="0" number:min-decimal-places="0" number:min-integer-digits="1" number:grouping="true"/>
      <number:text>   </number:text>
    </number:number-style>
    <number:number-style style:name="N169">
      <number:text>-</number:text>
      <number:number number:decimal-places="0" number:min-decimal-places="0" number:min-integer-digits="1" number:grouping="true"/>
      <number:text>   </number:text>
      <style:map style:condition="value()&gt;=0" style:apply-style-name="N169P0"/>
    </number:number-style>
    <number:number-style style:name="N170P0" style:volatile="true">
      <number:number number:decimal-places="0" number:min-decimal-places="0" number:min-integer-digits="1" number:grouping="true"/>
      <number:text>   </number:text>
    </number:number-style>
    <number:number-style style:name="N170">
      <style:text-properties fo:color="#ff0000"/>
      <number:text>-</number:text>
      <number:number number:decimal-places="0" number:min-decimal-places="0" number:min-integer-digits="1" number:grouping="true"/>
      <number:text>   </number:text>
      <style:map style:condition="value()&gt;=0" style:apply-style-name="N170P0"/>
    </number:number-style>
    <number:number-style style:name="N172P0" style:volatile="true">
      <number:number number:decimal-places="2" number:min-decimal-places="2" number:min-integer-digits="1" number:grouping="true"/>
      <number:text>   </number:text>
    </number:number-style>
    <number:number-style style:name="N172">
      <number:text>-</number:text>
      <number:number number:decimal-places="2" number:min-decimal-places="2" number:min-integer-digits="1" number:grouping="true"/>
      <number:text>   </number:text>
      <style:map style:condition="value()&gt;=0" style:apply-style-name="N172P0"/>
    </number:number-style>
    <number:number-style style:name="N173P0" style:volatile="true">
      <number:number number:decimal-places="2" number:min-decimal-places="2" number:min-integer-digits="1" number:grouping="true"/>
      <number:text>   </number:text>
    </number:number-style>
    <number:number-style style:name="N173">
      <style:text-properties fo:color="#ff0000"/>
      <number:text>-</number:text>
      <number:number number:decimal-places="2" number:min-decimal-places="2" number:min-integer-digits="1" number:grouping="true"/>
      <number:text>   </number:text>
      <style:map style:condition="value()&gt;=0" style:apply-style-name="N173P0"/>
    </number:number-style>
    <number:number-style style:name="N174">
      <number:scientific-number number:decimal-places="1" number:min-decimal-places="1" number:min-integer-digits="1" number:min-exponent-digits="1" number:exponent-interval="1" number:forced-exponent-sign="true"/>
    </number:number-style>
    <number:number-style style:name="N175P0" style:volatile="true">
      <number:number number:decimal-places="0" number:min-decimal-places="0" number:min-integer-digits="1" number:grouping="true"/>
      <number:text> € </number:text>
    </number:number-style>
    <number:number-style style:name="N175P1" style:volatile="true">
      <number:text>-</number:text>
      <number:number number:decimal-places="0" number:min-decimal-places="0" number:min-integer-digits="1" number:grouping="true"/>
      <number:text> € </number:text>
    </number:number-style>
    <number:number-style style:name="N175">
      <number:text> - € </number:text>
      <style:map style:condition="value()&gt;0" style:apply-style-name="N175P0"/>
      <style:map style:condition="value()&lt;0" style:apply-style-name="N175P1"/>
    </number:number-style>
    <number:number-style style:name="N176P0" style:volatile="true">
      <number:number number:decimal-places="0" number:min-decimal-places="0" number:min-integer-digits="1" number:grouping="true"/>
      <number:text>    </number:text>
    </number:number-style>
    <number:number-style style:name="N176P1" style:volatile="true">
      <number:text>-</number:text>
      <number:number number:decimal-places="0" number:min-decimal-places="0" number:min-integer-digits="1" number:grouping="true"/>
      <number:text>    </number:text>
    </number:number-style>
    <number:number-style style:name="N176">
      <number:text> -    </number:text>
      <style:map style:condition="value()&gt;0" style:apply-style-name="N176P0"/>
      <style:map style:condition="value()&lt;0" style:apply-style-name="N176P1"/>
    </number:number-style>
    <number:number-style style:name="N177P0" style:volatile="true">
      <number:number number:decimal-places="2" number:min-decimal-places="2" number:min-integer-digits="1" number:grouping="true"/>
      <number:text> € </number:text>
    </number:number-style>
    <number:number-style style:name="N177P1" style:volatile="true">
      <number:text>-</number:text>
      <number:number number:decimal-places="2" number:min-decimal-places="2" number:min-integer-digits="1" number:grouping="true"/>
      <number:text> € </number:text>
    </number:number-style>
    <number:number-style style:name="N177">
      <number:text>-</number:text>
      <number:number number:decimal-places="0" number:min-decimal-places="0" number:min-integer-digits="0"/>
      <number:text> € </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grouping="true"/>
      <number:text>    </number:text>
    </number:number-style>
    <number:number-style style:name="N178P1" style:volatile="true">
      <number:text>-</number:text>
      <number:number number:decimal-places="2" number:min-decimal-places="2" number:min-integer-digits="1" number:grouping="true"/>
      <number:text>    </number:text>
    </number:number-style>
    <number:number-style style:name="N178">
      <number:text>-</number:text>
      <number:number number:decimal-places="0" number:min-decimal-places="0" number:min-integer-digits="0"/>
      <number:text>    </number:text>
      <style:map style:condition="value()&gt;0" style:apply-style-name="N178P0"/>
      <style:map style:condition="value()&lt;0" style:apply-style-name="N178P1"/>
    </number:number-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
      <number:text> $- </number:text>
      <style:map style:condition="value()&gt;0" style:apply-style-name="N179P0"/>
      <style:map style:condition="value()&lt;0" style:apply-style-name="N179P1"/>
    </number:number-style>
    <number:number-style style:name="N180P0" style:volatile="true">
      <number:number number:decimal-places="0" number:min-decimal-places="0" number:min-integer-digits="1" number:grouping="true"/>
      <number:text> </number:text>
    </number:number-style>
    <number:number-style style:name="N180P1" style:volatile="true">
      <number:text>-</number:text>
      <number:number number:decimal-places="0" number:min-decimal-places="0" number:min-integer-digits="1" number:grouping="true"/>
      <number:text> </number:text>
    </number:number-style>
    <number:number-style style:name="N180">
      <number:text> - </number:text>
      <style:map style:condition="value()&gt;0" style:apply-style-name="N180P0"/>
      <style:map style:condition="value()&lt;0" style:apply-style-name="N180P1"/>
    </number:number-style>
    <number:number-style style:name="N181P0" style:volatile="true">
      <number:text> $</number:text>
      <number:number number:decimal-places="2" number:min-decimal-places="2" number:min-integer-digits="1" number:grouping="true"/>
      <number:text> </number:text>
    </number:number-style>
    <number:number-style style:name="N181P1" style:volatile="true">
      <number:text>-$</number:text>
      <number:number number:decimal-places="2" number:min-decimal-places="2" number:min-integer-digits="1" number:grouping="true"/>
      <number:text> </number:text>
    </number:number-style>
    <number:number-style style:name="N181">
      <number:text> $-</number:text>
      <number:number number:decimal-places="0" number:min-decimal-places="0" number:min-integer-digits="0"/>
      <number:text> </number:text>
      <style:map style:condition="value()&gt;0" style:apply-style-name="N181P0"/>
      <style:map style:condition="value()&lt;0" style:apply-style-name="N181P1"/>
    </number:number-style>
    <number:number-style style:name="N182P0" style:volatile="true">
      <number:number number:decimal-places="2" number:min-decimal-places="2" number:min-integer-digits="1" number:grouping="true"/>
      <number:text> </number:text>
    </number:number-style>
    <number:number-style style:name="N182P1" style:volatile="true">
      <number:text>-</number:text>
      <number:number number:decimal-places="2" number:min-decimal-places="2" number:min-integer-digits="1" number:grouping="true"/>
      <number:text> </number:text>
    </number:number-style>
    <number:number-style style:name="N182">
      <number:text>-</number:text>
      <number:number number:decimal-places="0" number:min-decimal-places="0" number:min-integer-digits="0"/>
      <number:text> </number:text>
      <style:map style:condition="value()&gt;0" style:apply-style-name="N182P0"/>
      <style:map style:condition="value()&lt;0" style:apply-style-name="N182P1"/>
    </number:number-style>
    <number:number-style style:name="N183">
      <number:number number:decimal-places="1" number:min-decimal-places="1" number:min-integer-digits="1" number:grouping="true"/>
    </number:number-style>
    <number:currency-style style:name="N185P0" style:volatile="true">
      <number:number number:decimal-places="0" number:min-decimal-places="0" number:min-integer-digits="0" number:grouping="true"/>
      <number:text> </number:text>
      <number:currency-symbol number:language="de" number:country="DE">€</number:currency-symbol>
    </number:currency-style>
    <number:currency-style style:name="N185">
      <style:text-properties fo:color="#ff0000"/>
      <number:text>-</number:text>
      <number:number number:decimal-places="0" number:min-decimal-places="0" number:min-integer-digits="0" number:grouping="true"/>
      <number:text> </number:text>
      <number:currency-symbol number:language="de" number:country="DE">€</number:currency-symbol>
      <style:map style:condition="value()&gt;=0" style:apply-style-name="N185P0"/>
    </number:currency-style>
    <number:date-style style:name="N10114" number:language="de" number:country="DE">
      <number:day number:style="long"/>
      <number:text>. </number:text>
      <number:month number:textual="true"/>
      <number:text> </number:text>
      <number:year/>
    </number:date-style>
    <number:date-style style:name="N10115" number:language="de" number:country="DE">
      <number:day number:style="long"/>
      <number:text>. </number:text>
      <number:month number:textual="true"/>
    </number:date-style>
    <number:date-style style:name="N10116" number:language="de" number:country="DE">
      <number:month number:textual="true"/>
      <number:text> </number:text>
      <number:year/>
    </number:date-style>
    <number:time-style style:name="N10117" number:language="de" number:country="DE">
      <number:hours/>
      <number:text>:</number:text>
      <number:minutes number:style="long"/>
      <number:text> </number:text>
      <number:am-pm/>
    </number:time-style>
    <number:time-style style:name="N10118" number:language="de" number:country="DE">
      <number:hours/>
      <number:text>:</number:text>
      <number:minutes number:style="long"/>
      <number:text>:</number:text>
      <number:seconds number:style="long"/>
      <number:text> </number:text>
      <number:am-pm/>
    </number:time-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number:min-decimal-places="0" number:min-integer-digits="1" number:grouping="true"/>
      <number:text>   </number:text>
    </number:number-style>
    <number:number-style style:name="N10121" number:language="de" number:country="DE">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number:min-decimal-places="2" number:min-integer-digits="1" number:grouping="true"/>
      <number:text>   </number:text>
    </number:number-style>
    <number:number-style style:name="N10124" number:language="de" number:country="DE">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de" number:country="DE">
      <number:number number:decimal-places="0" number:min-decimal-places="0" number:min-integer-digits="1" number:grouping="true"/>
      <number:text> €</number:text>
    </number:number-style>
    <number:number-style style:name="N10126" number:language="de" number:country="DE">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de" number:country="DE">
      <number:number number:decimal-places="0" number:min-decimal-places="0" number:min-integer-digits="1" number:grouping="true"/>
      <number:text> €</number:text>
    </number:number-style>
    <number:number-style style:name="N10127" number:language="de" number:country="DE">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de" number:country="DE">
      <number:number number:decimal-places="2" number:min-decimal-places="2" number:min-integer-digits="1" number:grouping="true"/>
      <number:text> €</number:text>
    </number:number-style>
    <number:number-style style:name="N10129" number:language="de" number:country="DE">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de" number:country="DE">
      <number:number number:decimal-places="2" number:min-decimal-places="2" number:min-integer-digits="1" number:grouping="true"/>
      <number:text> €</number:text>
    </number:number-style>
    <number:number-style style:name="N10130" number:language="de" number:country="DE">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table-cell-properties style:cell-protect="none" style:print-content="true"/>
    </style:style>
    <style:style style:name="Heading" style:family="table-cell" style:parent-style-name="Default">
      <style:table-cell-properties fo:background-color="#9999ff" style:cell-protect="protected formula-hidden" style:print-content="true" style:text-align-source="fix" style:repeat-content="false" fo:border="0.99pt solid #000000"/>
      <style:paragraph-properties fo:text-align="center"/>
      <style:text-properties fo:font-size="10pt" fo:font-style="normal" fo:font-weight="bold"/>
    </style:style>
    <style:style style:name="Heading_20_1" style:display-name="Heading 1" style:family="table-cell" style:parent-style-name="Heading">
      <style:table-cell-properties fo:background-color="#ccccff" fo:border="0.06pt solid #000000" style:rotation-angle="0" style:rotation-align="none"/>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14">
      <style:table-cell-properties fo:background-color="#9999ff" style:cell-protect="protected formula-hidden" style:print-content="true" style:text-align-source="fix" style:repeat-content="false" style:vertical-align="middle"/>
      <style:paragraph-properties fo:text-align="center"/>
      <style:text-properties fo:font-style="normal" style:text-underline-style="none" fo:font-weight="normal"/>
    </style:style>
    <style:style style:name="Result2" style:family="table-cell" style:parent-style-name="Result" style:data-style-name="N1">
      <style:table-cell-properties fo:background-color="#ccccff" style:text-align-source="fix" style:repeat-content="false" fo:border="0.06pt solid #000000" style:vertical-align="middle"/>
      <style:paragraph-properties fo:text-align="center"/>
      <style:text-properties fo:font-style="normal" fo:font-weight="normal"/>
    </style:style>
    <style:style style:name="Hintergrund" style:family="table-cell" style:parent-style-name="Default" style:data-style-name="N1">
      <style:table-cell-properties fo:background-color="#333333" style:cell-protect="hidden-and-protected" style:print-content="false" fo:border="0.06pt solid #333333"/>
    </style:style>
    <style:style style:name="Ergebnis-Fehler" style:family="table-cell" style:parent-style-name="Result">
      <style:table-cell-properties fo:background-color="#ff420e"/>
    </style:style>
    <style:style style:name="Wertetabelle" style:family="table-cell" style:parent-style-name="Default">
      <style:table-cell-properties style:cell-protect="protected formula-hidden" style:print-content="true"/>
    </style:style>
  </office:styles>
  <office:automatic-styles>
    <number:number-style style:name="N2">
      <number:number number:decimal-places="2" number:min-decimal-places="2" number:min-integer-digits="1"/>
    </number:number-style>
    <style:page-layout style:name="Mpm1">
      <style:page-layout-properties style:scale-to-pages="1"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scale-to-pages="1"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margin-top="1.401cm" fo:margin-bottom="1.401cm" fo:margin-left="1.499cm" fo:margin-right="1.199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left="1.6cm" fo:margin-right="1.401cm" fo:border="0.99pt solid #000000" fo:padding="0cm" style:shadow="none" fo:background-color="transparent" style:scale-to-pages="1">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17">00.00.0000</text:date>, <text:time style:data-style-name="N2" text:time-value="09:46:00.163000000">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style:master-page style:name="Battle_20_Logbook" style:display-name="Battle Logbook" style:page-layout-name="Mpm3">
      <style:header style:display="false"/>
      <style:header-left style:display="false"/>
      <style:header-first style:display="false"/>
      <style:footer style:display="false"/>
      <style:footer-left style:display="false"/>
      <style:footer-first style:display="false"/>
    </style:master-page>
    <style:master-page style:name="Order_20_of_20_March" style:display-name="Order of March" style:page-layout-name="Mpm4">
      <style:header style:display="false"/>
      <style:header-left style:display="false"/>
      <style:header-first style:display="false"/>
      <style:footer>
        <style:region-left>
          <text:p><text:title>???</text:title></text:p>
        </style:region-left>
        <style:region-center>
          <text:p><text:sheet-name>???</text:sheet-name></text:p>
        </style:region-center>
        <style:region-right>
          <text:p><text:date style:data-style-name="N2" text:date-value="2023-11-17">00.00.0000</text:date></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OpenOffice DBMM Army List Spreadsheet</dc:title>
    <dc:description>by A. Lück

rechecked with OO Ed. 3.0

now prepared for DBMM 2.0
</dc:description>
    <meta:creation-date>2023-11-17T09:46:00.442000000</meta:creation-date>
    <meta:keyword>DBMM</meta:keyword>
    <meta:editing-cycles>4</meta:editing-cycles>
    <meta:editing-duration>PT5M24S</meta:editing-duration>
    <dc:date>2023-11-17T09:51:25.394000000</dc:date>
    <meta:document-statistic meta:table-count="4" meta:cell-count="2742" meta:object-count="0"/>
    <meta:user-defined meta:name="Info 1"/>
    <meta:user-defined meta:name="Info 2"/>
    <meta:user-defined meta:name="Info 3"/>
    <meta:user-defined meta:name="Info 4"/>
  </office:meta>
</office:document-meta>
</file>